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margin-left="0.5902in" fo:text-indent="0.393in">
        <style:tab-stops/>
      </style:paragraph-properties>
      <style:text-properties style:font-weight-complex="bold"/>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內文"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內文" style:family="paragraph">
      <style:paragraph-properties fo:margin-left="0.5902in" fo:text-indent="0.393in">
        <style:tab-stops/>
      </style:paragraph-properties>
      <style:text-properties style:font-weight-complex="bold"/>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text-align="end" fo:margin-left="0in" fo:text-indent="0in">
        <style:tab-stops/>
      </style:paragraph-properties>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office:automatic-styles>
  <office:body>
    <office:text text:use-soft-page-breaks="true">
      <text:p text:style-name="P1"><text:bookmark-start text:name="_Toc107916126"/><text:bookmark-start text:name="_Toc180469493"/>中央研究院110年度決算評估報告</text:p>
      <text:p text:style-name="P5"><text:bookmark-start text:name="_Toc370460203"/><text:bookmark-start text:name="_Toc444763293"/><text:bookmark-start text:name="_Toc444763290"/><text:bookmark-end text:name="_Toc107916126"/><text:bookmark-end text:name="_Toc180469493"/>中央研究院(以下簡稱中研院)110年度歲入決算數1億2,359萬4千元，較預算數1億5,024萬9千元減少2,665萬5千元(達成率82.26%)，歲出決算數120億5,576萬1千元，較預算數126億971萬元減少5億5,394萬9千元(執行率95.61%)。</text:p>
      <text:p text:style-name="P6">中央研究院科學研究基金(以下簡稱科研基金)110年度基金來源決算數39億5,458萬5千元較預算數37億2,644萬5千元增加2億2,814萬元，基金用途決算數38億2,108萬元，較預算數37億3,803萬6千元增加8,304萬4千元，本期決算賸餘1億3,350萬5千元，較預算數短絀1,159萬1千元增加賸餘1億4,509萬6千元。謹就中研院及科研基金110年度決算評估如下：</text:p>
      <text:p text:style-name="P7"><text:bookmark-start text:name="_Toc528741832"/><text:bookmark-start text:name="_Toc115793056"/><text:bookmark-end text:name="_Toc370460203"/><text:bookmark-end text:name="_Toc444763293"/><text:bookmark-end text:name="_Toc444763290"/>三、<text:bookmark-end text:name="_Toc528741832"/>精進防疫一體計畫之研究成果尚待完成技術移轉，允宜持續追蹤並促成廠商或產業團體投資，以有效利用研究成果<text:bookmark-end text:name="_Toc115793056"/></text:p>
      <text:p text:style-name="P8">科研基金110年度「精進防疫一體傳染病智慧防治技術計畫(110-113年)」(以下簡稱精進防疫一體計畫)預算數1,687萬5千元，決算數1,623萬8千元，預算執行率96.23%。經查：</text:p>
      <text:p text:style-name="P9"><text:span text:style-name="T10">(一)</text:span><text:span text:style-name="T11">中研院</text:span><text:span text:style-name="T12">精進防疫一體計畫</text:span><text:span text:style-name="T13">辦理成果概述</text:span></text:p>
      <text:p text:style-name="P14">中研院於110年度辦理精進防疫一體係為因應新興病毒危害造成重大公共衛生事件及經濟損失，將透過科技研發促進我國防疫體制之分工合作，推動防疫一體之概念，期未來疫情發生時可迅速反應。近年辦理情形略述如下：</text:p>
      <text:p text:style-name="P15">1.已完成禽流感及非洲豬瘟快篩試劑初始抗體選擇，快篩試劑目前正與廠商接洽製作中。</text:p>
      <text:p text:style-name="P16">2.已製備禽流感專用醣晶片，可用於禽流感重組蛋白與滅毒病毒之安定性及使用濃度測試等。</text:p>
      <text:p text:style-name="P17">3.已建立牛痘病毒系統。</text:p>
      <text:soft-page-break/>
      <text:p text:style-name="P18">4.已測得1株抗流感病毒之血球凝集素蛋白單株抗體。</text:p>
      <text:p text:style-name="P19">5.完成利用噬菌體胜肽庫之資料分析，建立資料庫等。</text:p>
      <text:p text:style-name="P20">6.已建立之登革病毒與茲卡病毒持續感染細胞株篩選出1株融合瘤抗體等。</text:p>
      <text:p text:style-name="P21"><text:span text:style-name="T22">(二)</text:span><text:span text:style-name="T23">受新冠肺炎疫情影響致未能</text:span><text:span text:style-name="T24">促成廠商或產業團體投資</text:span><text:span text:style-name="T25">研發成果，允宜持續追蹤，</text:span><text:span text:style-name="T26">俾</text:span><text:span text:style-name="T27">使</text:span><text:span text:style-name="T28">研究成果有效利用</text:span></text:p>
      <text:p text:style-name="P29">為衡量科研基金精進防疫一體計畫研究成果能否有效利用，該院將促成1件廠商或產業團體投資列為「經濟產業促進」之關鍵績效指標，惟依其110年度決算書所列並未達預期目標。據中研院表示係受新冠肺炎疫情影響，無法達成原訂目標，目前刻正技轉相關研究成果，後續將持續洽詢廠商或產業團體投資。為將現有資源有效利用，中研院允宜儘速技轉相關成果，以促成廠商或產業團體投資並提升研發效能。</text:p>
      <text:p text:style-name="P30">綜上，精進防疫一體計畫主要為整合防疫資源，於未來疫情發生時可迅速反應，然110年度未能促成廠商或產業團體投資，允宜積極洽詢相關廠商或產業團體，研謀儘速技轉相關成果，俾促研究成果有效利用。</text:p>
      <text:p text:style-name="P31"><text:span text:style-name="T32"><text:s/></text:span><text:span text:style-name="T33">(分機：</text:span><text:span text:style-name="T34">8</text:span><text:span text:style-name="T35">659</text:span><text:span text:style-name="T36"><text:s/></text:span><text:span text:style-name="T37">黃鈞毅</text:span><text:span text:style-name="T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7T06:40:00Z</meta:creation-date>
    <dc:date>2022-10-17T06:40:00Z</dc:date>
    <meta:print-date>2022-10-17T06:40:00Z</meta:print-date>
    <meta:template xlink:href="預算中心範本檔.dot" xlink:type="simple"/>
    <meta:editing-cycles>2</meta:editing-cycles>
    <meta:editing-duration>PT0S</meta:editing-duration>
    <meta:document-statistic meta:page-count="2" meta:paragraph-count="2" meta:word-count="169" meta:character-count="1131" meta:row-count="8" meta:non-whitespace-character-count="964"/>
  </office:meta>
</office:document-meta>
</file>