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472in" fo:margin-left="1.1125in" fo:text-indent="-1.1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3472in" fo:margin-left="1.109in" fo:text-indent="-0.1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5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6" style:parent-style-name="內文" style:family="paragraph">
      <style:paragraph-properties fo:line-height="0.3472in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10屆第6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</text:span><text:span text:style-name="T11">1</text:span><text:span text:style-name="T12">1</text:span><text:span text:style-name="T13">年</text:span><text:span text:style-name="T14">9</text:span><text:span text:style-name="T15">月</text:span><text:span text:style-name="T16">28</text:span><text:span text:style-name="T17">日</text:span><text:span text:style-name="T18">(</text:span><text:span text:style-name="T19">星期</text:span><text:span text:style-name="T20">三</text:span><text:span text:style-name="T21">）</text:span><text:span text:style-name="T22">上午</text:span><text:span text:style-name="T23">9</text:span><text:span text:style-name="T24">時</text:span><text:span text:style-name="T25">1</text:span><text:span text:style-name="T26">分</text:span><text:span text:style-name="T27">至</text:span><text:span text:style-name="T28">9</text:span><text:span text:style-name="T29">時</text:span><text:span text:style-name="T30">3</text:span><text:span text:style-name="T31">分</text:span></text:p>
      <text:p text:style-name="P32">地　　點：本院紅樓201會議室</text:p>
      <text:p text:style-name="P33"><text:span text:style-name="T34">出席委員</text:span><text:span text:style-name="T35">：</text:span><text:span text:style-name="T36">洪孟楷</text:span><text:span text:style-name="T37"><text:s text:c="2"/>許智傑</text:span><text:span text:style-name="T38"><text:s text:c="2"/></text:span><text:span text:style-name="T39">劉櫂豪</text:span><text:span text:style-name="T40"><text:s text:c="2"/>陳</text:span><text:span text:style-name="T41">椒華 <text:s/></text:span><text:span text:style-name="T42">劉世芳</text:span><text:span text:style-name="T43"><text:s text:c="2"/></text:span><text:span text:style-name="T44">許淑華</text:span></text:p>
      <text:p text:style-name="P45"><text:s text:c="10"/>魯明哲<text:s text:c="2"/>蔡易餘<text:s text:c="2"/>陳素月<text:s text:c="2"/>林俊憲<text:s text:c="2"/>傅崐萁 <text:s/>陳雪生<text:s text:c="2"/></text:p>
      <text:p text:style-name="P46"><text:span text:style-name="T47"><text:s text:c="10"/></text:span><text:span text:style-name="T48">李昆澤</text:span><text:span text:style-name="T49"><text:s text:c="2"/></text:span><text:span text:style-name="T50">趙正宇</text:span><text:span text:style-name="T51"><text:s text:c="2"/></text:span></text:p>
      <text:p text:style-name="P52"><text:span text:style-name="T53"><text:s text:c="10"/></text:span><text:span text:style-name="T54">委員出席</text:span><text:span text:style-name="T55">1</text:span><text:span text:style-name="T56">4</text:span><text:span text:style-name="T57">人</text:span></text:p>
      <text:p text:style-name="P58"><text:span text:style-name="T59">主　　席</text:span><text:span text:style-name="T60">：</text:span><text:span text:style-name="T61">劉</text:span><text:span text:style-name="T62">委員</text:span><text:span text:style-name="T63">世芳</text:span></text:p>
      <text:p text:style-name="P64">專門委員：蘇純淑</text:p>
      <text:p text:style-name="P65">主任秘書：金允成</text:p>
      <text:p text:style-name="P66"><text:span text:style-name="T67">紀　　錄</text:span><text:span text:style-name="T68">：</text:span><text:span text:style-name="T69">簡任</text:span><text:span text:style-name="T70">秘書<text:s/></text:span><text:span text:style-name="T71">黃淑敏</text:span></text:p>
      <text:p text:style-name="P72"><text:span text:style-name="T73"><text:s/></text:span><text:span text:style-name="T74">科</text:span><text:span text:style-name="T75"><text:s text:c="4"/></text:span><text:span text:style-name="T76">長</text:span><text:span text:style-name="T77"><text:s/></text:span><text:span text:style-name="T78">江建逸</text:span></text:p>
      <text:p text:style-name="P79">報告事項</text:p>
      <text:list text:style-name="LFO2" text:continue-numbering="true">
        <text:list-item>
          <text:p text:style-name="P80">本院第10屆第6會期各委員會召集委員選舉時間及地點表，業經本院第10屆第6會期第1次會議決定照案通過在案。</text:p>
        </text:list-item>
      </text:list>
      <text:p text:style-name="P81">二、宣讀本會期本會召集委員選舉人名冊。</text:p>
      <text:p text:style-name="P82">選舉事項</text:p>
      <text:p text:style-name="P83">選舉本院第10屆第6會期本會召集委員。</text:p>
      <text:p text:style-name="P84"><text:bookmark-start text:name="會辦單位"/><text:bookmark-end text:name="會辦單位"/>(第10屆第6會期本會召集委員，經各黨團書面同意以推選方式行之。)</text:p>
      <text:p text:style-name="P85">選舉結果</text:p>
      <text:p text:style-name="P86"><text:span text:style-name="T87">推選</text:span><text:span text:style-name="T88">劉委員世芳</text:span><text:span text:style-name="T89">、</text:span><text:span text:style-name="T90">魯</text:span><text:span text:style-name="T91">委員</text:span><text:span text:style-name="T92">明哲</text:span><text:span text:style-name="T93">擔任本</text:span><text:span text:style-name="T94">院第</text:span><text:span text:style-name="T95">10</text:span><text:span text:style-name="T96">屆第</text:span><text:span text:style-name="T97">6</text:span><text:span text:style-name="T98">會期</text:span><text:span text:style-name="T99">交通委員會</text:span><text:span text:style-name="T100">召集委</text:span><text:span text:style-name="T101">員</text:span><text:span text:style-name="T102">。</text:span></text:p>
      <text:p text:style-name="P103"><text:span text:style-name="T10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22-10-17T09:02:00Z</meta:creation-date>
    <dc:date>2022-10-17T09:02:00Z</dc:date>
    <meta:print-date>2022-03-07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