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text-align="start" fo:margin-top="0.1041in" fo:line-height="0.25in" fo:margin-left="0.5652in" fo:text-indent="-0.7187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start" fo:line-height="0.1944in" fo:margin-left="0.5652in" fo:text-indent="-0.7187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943in"/>
    </style:style>
    <style:style style:name="TableColumn34" style:family="table-column">
      <style:table-column-properties style:column-width="4.0881in"/>
    </style:style>
    <style:style style:name="TableColumn35" style:family="table-column">
      <style:table-column-properties style:column-width="0.7506in"/>
    </style:style>
    <style:style style:name="Table32" style:family="table">
      <style:table-properties style:width="5.7819in" fo:margin-left="0.16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margin-right="-0.090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margin-right="-0.070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right="-0.051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weight="bold" style:font-weight-asian="bold"/>
    </style:style>
    <style:style style:name="P6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P6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P73" style:parent-style-name="E" style:family="paragraph">
      <style:paragraph-properties fo:margin-left="0.7868in" fo:text-indent="-0.1965in">
        <style:tab-stops/>
      </style:paragraph-properties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P75" style:parent-style-name="內文" style:family="paragraph">
      <style:paragraph-properties fo:text-align="start" fo:margin-top="0.1041in" fo:line-height="0.25in" fo:margin-left="0.5652in" fo:text-indent="-0.7187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1.9444in"/>
    </style:style>
    <style:style style:name="TableColumn88" style:family="table-column">
      <style:table-column-properties style:column-width="1.2444in"/>
    </style:style>
    <style:style style:name="TableColumn89" style:family="table-column">
      <style:table-column-properties style:column-width="1.0784in"/>
    </style:style>
    <style:style style:name="TableColumn90" style:family="table-column">
      <style:table-column-properties style:column-width="0.7638in"/>
    </style:style>
    <style:style style:name="TableColumn91" style:family="table-column">
      <style:table-column-properties style:column-width="0.7722in"/>
    </style:style>
    <style:style style:name="Table86" style:family="table">
      <style:table-properties style:width="5.8034in" fo:margin-left="0.162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margin-right="-0.0729in"/>
    </style:style>
    <style:style style:name="TableCell9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right="-0.0527in"/>
    </style:style>
    <style:style style:name="P102" style:parent-style-name="表格內文14行高" style:family="paragraph">
      <style:paragraph-properties fo:text-align="center" fo:margin-right="-0.0527in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margin-right="-0.0763in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margin-right="-0.0548in"/>
    </style:style>
    <style:style style:name="P108" style:parent-style-name="表格內文14行高" style:family="paragraph">
      <style:paragraph-properties fo:text-align="center" fo:margin-right="-0.0548in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P139" style:parent-style-name="表格內文14行高" style:family="paragraph">
      <style:paragraph-properties fo:margin-left="1.0895in" fo:text-indent="-1.0895in">
        <style:tab-stops/>
      </style:paragraph-properties>
    </style:style>
    <style:style style:name="P140" style:parent-style-name="表格內文14行高" style:family="paragraph">
      <style:paragraph-properties fo:margin-left="1.0895in" fo:text-indent="-1.0895in">
        <style:tab-stops/>
      </style:paragraph-properties>
    </style:style>
    <style:style style:name="T141" style:parent-style-name="預設段落字型" style:family="text">
      <style:text-properties fo:color="#262626"/>
    </style:style>
    <style:style style:name="T142" style:parent-style-name="預設段落字型" style:family="text">
      <style:text-properties fo:color="#262626"/>
    </style:style>
    <style:style style:name="T143" style:parent-style-name="預設段落字型" style:family="text">
      <style:text-properties fo:color="#262626"/>
    </style:style>
    <style:style style:name="T144" style:parent-style-name="預設段落字型" style:family="text">
      <style:text-properties fo:color="#262626"/>
    </style:style>
    <style:style style:name="T145" style:parent-style-name="預設段落字型" style:family="text">
      <style:text-properties fo:color="#262626"/>
    </style:style>
    <style:style style:name="T146" style:parent-style-name="預設段落字型" style:family="text">
      <style:text-properties fo:color="#262626"/>
    </style:style>
    <style:style style:name="P147" style:parent-style-name="表格內文14行高" style:family="paragraph">
      <style:paragraph-properties fo:margin-left="1.0895in" fo:text-indent="-1.0895in">
        <style:tab-stops/>
      </style:paragraph-properties>
    </style:style>
    <style:style style:name="T148" style:parent-style-name="預設段落字型" style:family="text">
      <style:text-properties fo:color="#262626"/>
    </style:style>
    <style:style style:name="T149" style:parent-style-name="預設段落字型" style:family="text">
      <style:text-properties fo:color="#262626"/>
    </style:style>
    <style:style style:name="P150" style:parent-style-name="表格內文14行高" style:family="paragraph">
      <style:paragraph-properties fo:margin-left="1.0895in" fo:text-indent="-1.0895in">
        <style:tab-stops/>
      </style:paragraph-properties>
    </style:style>
    <style:style style:name="T151" style:parent-style-name="預設段落字型" style:family="text">
      <style:text-properties fo:color="#262626"/>
    </style:style>
  </office:automatic-styles>
  <office:body>
    <office:text text:use-soft-page-breaks="true">
      <text:p text:style-name="P1">行政法人國家表演藝術中心112年度預算評估報告</text:p>
      <text:p text:style-name="P5"><text:span text:style-name="T6">國家表演藝術中心為行政法人體制之機構，轄下包含北中南三大國家級藝文場館-國家兩廳院、臺中國家歌劇院、衛武營國家藝術文化中心及附設團隊國家交響樂團(NSO)，監督機關為文化部。</text:span>該中心112年度預算案編列業務收入34億1,799萬4千元、業務成本與費用35億3,360萬1千元，業務外收入4,856萬元，收支相抵後短絀6,704萬7千元，<text:span text:style-name="T7">較1</text:span><text:span text:style-name="T8">1</text:span><text:span text:style-name="T9">1年度預算短絀1</text:span><text:span text:style-name="T10">,</text:span><text:span text:style-name="T11">969萬7千元增加短絀4</text:span><text:span text:style-name="T12">,735</text:span><text:span text:style-name="T13">萬元(增幅240.39%)。謹就國家表演藝術中心</text:span>112年度預算案評估如下：</text:p>
      <text:p text:style-name="P14"><text:bookmark-start text:name="_Toc116653208"/>一、新售票系統OPENTIX註冊會員人數及活躍會員比率仍待研謀積極提升之策，俾利達成帶動藝文消費及永續發展環境之長期目標<text:bookmark-end text:name="_Toc116653208"/></text:p>
      <text:p text:style-name="P15"><text:span text:style-name="T16">國家表演藝術中心112年度</text:span><text:span text:style-name="T17">預算案</text:span><text:span text:style-name="T18">編列營運「兩廳院文化生活</text:span><text:span text:style-name="T19">OPENTIX</text:span><text:span text:style-name="T20">」（以下簡稱</text:span><text:span text:style-name="T21">OPENTIX</text:span><text:span text:style-name="T22">）相關銀行收單手續費、系統維護費及分銷點佣金等支出合共2</text:span><text:span text:style-name="T23">,640</text:span><text:span text:style-name="T24">萬元</text:span><text:span text:style-name="T25">(詳表1)</text:span><text:span text:style-name="T26">。經查：</text:span></text:p>
      <text:p text:style-name="P27"><text:s text:c="2"/>表1<text:s text:c="2"/>國家表演藝術中心112年度預算案OPENTIX相關支出明細<text:s/></text:p>
      <text:p text:style-name="P28"><text:span text:style-name="T29"><text:s text:c="48"/></text:span><text:span text:style-name="T30">單位：</text:span><text:span text:style-name="T31">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說明</text:p>
          </table:table-cell>
          <table:table-cell table:style-name="TableCell41">
            <text:p text:style-name="P42">金額</text:p>
          </table:table-cell>
        </table:table-row>
        <table:table-row table:style-name="TableRow43">
          <table:table-cell table:style-name="TableCell44">
            <text:p text:style-name="P45">銀行收單手續費</text:p>
          </table:table-cell>
          <table:table-cell table:style-name="TableCell46">
            <text:p text:style-name="表格內文14行高">消費者於系統使用刷卡付費時所產生之銀行收單手續費支出，依實際刷卡金額之議定手續費比例依實支付。</text:p>
          </table:table-cell>
          <table:table-cell table:style-name="TableCell47">
            <text:p text:style-name="P48">11,000</text:p>
          </table:table-cell>
        </table:table-row>
        <table:table-row table:style-name="TableRow49">
          <table:table-cell table:style-name="TableCell50">
            <text:p text:style-name="P51">系統維護費</text:p>
          </table:table-cell>
          <table:table-cell table:style-name="TableCell52">
            <text:p text:style-name="表格內文14行高">與系統開發商之合約規定系統維護費用，依實際系統銷售金額之議定維護費比例依實支付。</text:p>
          </table:table-cell>
          <table:table-cell table:style-name="TableCell53">
            <text:p text:style-name="P54">8,800</text:p>
          </table:table-cell>
        </table:table-row>
        <table:table-row table:style-name="TableRow55">
          <table:table-cell table:style-name="TableCell56">
            <text:p text:style-name="P57">分銷點佣金</text:p>
          </table:table-cell>
          <table:table-cell table:style-name="TableCell58">
            <text:p text:style-name="表格內文14行高">與超商、實體分銷點之購取票佣金支出，依使用者於各超商與分銷點實際購、取票金額之合約金額依實支付。</text:p>
          </table:table-cell>
          <table:table-cell table:style-name="TableCell59">
            <text:p text:style-name="P60">6,600</text:p>
          </table:table-cell>
        </table:table-row>
        <table:table-row table:style-name="TableRow61">
          <table:table-cell table:style-name="TableCell62" table:number-columns-spanned="2">
            <text:p text:style-name="P63">合計</text:p>
          </table:table-cell>
          <table:covered-table-cell/>
          <table:table-cell table:style-name="TableCell64">
            <text:p text:style-name="P65">26,400</text:p>
          </table:table-cell>
        </table:table-row>
      </table:table>
      <text:p text:style-name="P66">(一)新售票系統OPENTIX於110年4月正式營運，並持續優化及更新<text:s/></text:p>
      <text:p text:style-name="P67">1.國家表演藝術中心全新售票系統OPENTIX於110年4月正式營運，取代「兩廳院售票系統」。OPENTIX係由兩廳院自營，提供票券及商品代售、廣告、會員代管及專案分析服務，並因應市場需求、藝文環境變化及觀眾服務角度，持續進行優化及更新，而於110年8月上線OPENTIX Live線上展演功能，<text:soft-page-break/>以及111年7月將鼓勵藝文消費回饋之OPENTIX紅利點數上線。</text:p>
      <text:p text:style-name="P68">2.OPENTIX委售服務內容除表演、展覽藝文票券之外，已逐步擴大至藝文生活相關產業(包含博物館、電影、文創商品等)，且以文化生活為核心、多元內容、打造藝文消費正循環及累積國家文化數據為平台營運目標，並以帶動藝文消費成為民眾生活日常，建構藝文長期永續發展環境為長期目標。</text:p>
      <text:p text:style-name="P69">(二)OPENTIX系統會員為全新註冊，國家表演藝術中心藉發送藝文及優惠訊息，期引動舊系統會員註冊為OPENTIX會員</text:p>
      <text:p text:style-name="P70">新售票系統OPENTIX為因應新電商數位平臺發展趨勢及消費者購票體驗升級需求，而採行不同於舊兩廳院售票系統之資料庫開發架構，且為確保每位觀眾完整購票體驗，新舊會員加入OPENTIX會員均為全新註冊，非直接移轉舊系統會員資料至OPENTIX平台。據該中心表示略以，已持續與舊系統會員溝通藝文資訊，而150萬名舊系統會員中有79萬名同意訂閱電子報，OPENTIX維持定期每月2期發送藝文及優惠訊息，以引動註冊及導購。</text:p>
      <text:p text:style-name="P71">(三)迄111年7月底OPENTIX系統註冊會員人數及活躍會員人數仍低於舊系統，年度活躍會員比率已由65%下降至34%</text:p>
      <text:p text:style-name="P72">1.詢據國家表演藝術中心提供資料顯示，舊兩廳院售票系統自93年啟用迄110年3月底終止營運，註冊會員帳號累計總數達150萬3千人，年度售票系統會員曾有訂單消費紀錄者(以下簡稱活躍會員)計19萬7,500人；OPENTIX自109年11月起試營運，110年4月正式營運迄111年7月底，註冊會員人數由4萬餘人增為41萬5,755人，年度活躍會員人數為14萬2,846人(詳表2)，仍低於舊系統之年度活躍會員人數。</text:p>
      <text:soft-page-break/>
      <text:p text:style-name="P73">2.新售票系統OPENTIX自109年底至111年7月底止活躍會員占全體註冊會員比率介於34%至65%間，雖高於舊兩廳院售票系統之13%，惟因呈下滑趨勢，容宜持續觀察活躍會員比率變化，並探究原因以研謀改善。另衡酌OPENTIX平台除肩負售票服務，並以帶動藝文消費成為民眾生活日常，建構藝文長期永續發展環境為長期目標，爰其註冊會員人數多寡對其能否達成前揭長期目標至關重要，該中心允宜積極研謀提升註冊會員人數之策。</text:p>
      <text:p text:style-name="P74">綜上，國家表演藝術中心新售票系統OPENTIX於110年4月正式營運，取代舊「兩廳院售票系統」，迄111年7月底註冊會員人數41萬餘人，年度活躍會員比率34%，允宜持續觀察活躍會員比率變化以適時檢討改善，並研謀積極提升OPENTIX註冊會員人數之策，俾利其帶動藝文消費及建構藝文永續發展環境等長期目標之達成。</text:p>
      <text:p text:style-name="P75"><text:span text:style-name="T76"><text:s text:c="2"/></text:span><text:span text:style-name="T77"><text:s/></text:span><text:span text:style-name="T78">表</text:span><text:span text:style-name="T79">2</text:span><text:span text:style-name="T80"><text:s text:c="2"/></text:span><text:span text:style-name="T81">國家表演藝術中心新舊售票系統會員人數統計表</text:span><text:span text:style-name="T82"><text:s text:c="2"/></text:span><text:span text:style-name="T83">單位：</text:span><text:span text:style-name="T84">人</text:span><text:span text:style-name="T85">；%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表格內文14行高">系統別</text:p>
            </table:table-cell>
            <table:table-cell table:style-name="TableCell94">
              <text:p text:style-name="P95">兩廳院售票系統</text:p>
            </table:table-cell>
            <table:table-cell table:style-name="TableCell96" table:number-columns-spanned="3">
              <text:p text:style-name="P97">OPENTIX</text:p>
            </table:table-cell>
            <table:covered-table-cell/>
            <table:covered-table-cell/>
          </table:table-row>
        </table:table-header-rows>
        <table:table-row table:style-name="TableRow98">
          <table:table-cell table:style-name="TableCell99">
            <text:p text:style-name="表格內文14行高">期間</text:p>
          </table:table-cell>
          <table:table-cell table:style-name="TableCell100">
            <text:p text:style-name="P101">93年至</text:p>
            <text:p text:style-name="P102">110年3月底</text:p>
          </table:table-cell>
          <table:table-cell table:style-name="TableCell103">
            <text:p text:style-name="表格內文14行高">109年底(11月起試營運)</text:p>
          </table:table-cell>
          <table:table-cell table:style-name="TableCell104">
            <text:p text:style-name="P105">110年底</text:p>
          </table:table-cell>
          <table:table-cell table:style-name="TableCell106">
            <text:p text:style-name="P107">111年</text:p>
            <text:p text:style-name="P108">7月底</text:p>
          </table:table-cell>
        </table:table-row>
        <table:table-row table:style-name="TableRow109">
          <table:table-cell table:style-name="TableCell110">
            <text:p text:style-name="表格內文14行高">註冊會員帳號累計總數A</text:p>
          </table:table-cell>
          <table:table-cell table:style-name="TableCell111">
            <text:p text:style-name="P112">1,503,463</text:p>
          </table:table-cell>
          <table:table-cell table:style-name="TableCell113">
            <text:p text:style-name="P114">44,021</text:p>
          </table:table-cell>
          <table:table-cell table:style-name="TableCell115">
            <text:p text:style-name="P116">249,456</text:p>
          </table:table-cell>
          <table:table-cell table:style-name="TableCell117">
            <text:p text:style-name="P118">415,755</text:p>
          </table:table-cell>
        </table:table-row>
        <table:table-row table:style-name="TableRow119">
          <table:table-cell table:style-name="TableCell120">
            <text:p text:style-name="表格內文14行高">年度活躍會員數B</text:p>
          </table:table-cell>
          <table:table-cell table:style-name="TableCell121">
            <text:p text:style-name="P122">197,500</text:p>
          </table:table-cell>
          <table:table-cell table:style-name="TableCell123">
            <text:p text:style-name="P124"><text:s/>28,566</text:p>
          </table:table-cell>
          <table:table-cell table:style-name="TableCell125">
            <text:p text:style-name="P126">160,880</text:p>
          </table:table-cell>
          <table:table-cell table:style-name="TableCell127">
            <text:p text:style-name="P128">142,846</text:p>
          </table:table-cell>
        </table:table-row>
        <table:table-row table:style-name="TableRow129">
          <table:table-cell table:style-name="TableCell130">
            <text:p text:style-name="表格內文14行高">活躍會員比率B/A×100%</text:p>
          </table:table-cell>
          <table:table-cell table:style-name="TableCell131">
            <text:p text:style-name="P132">13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64</text:p>
          </table:table-cell>
          <table:table-cell table:style-name="TableCell137">
            <text:p text:style-name="P138">34</text:p>
          </table:table-cell>
        </table:table-row>
      </table:table>
      <text:p text:style-name="P139"><text:s/>說 <text:s text:c="3"/>明：1.活躍會員係指售票系統會員曾有訂單消費紀錄者。</text:p>
      <text:p text:style-name="P140"><text:s text:c="11"/>2.<text:span text:style-name="T141">兩廳院售票</text:span><text:span text:style-name="T142">系統終止前活躍</text:span><text:span text:style-name="T143">會員</text:span><text:span text:style-name="T144">人數以「完整年度」之</text:span><text:span text:style-name="T145">109</text:span><text:span text:style-name="T146">年為參考值</text:span>。</text:p>
      <text:p text:style-name="P147"><text:s text:c="11"/>3.110年1月至3月部分節目係採<text:span text:style-name="T148">兩廳院售票</text:span><text:span text:style-name="T149">系統</text:span>銷售。</text:p>
      <text:p text:style-name="P150"><text:span text:style-name="T151"><text:s/>資料來源：彙整自國家表演藝術中心提供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8T01:45:00Z</meta:creation-date>
    <dc:date>2022-10-18T01:45:00Z</dc:date>
    <meta:print-date>2022-10-18T01:4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45" meta:character-count="2312" meta:row-count="16" meta:non-whitespace-character-count="1971"/>
  </office:meta>
</office:document-meta>
</file>