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top="0.3472in" fo:margin-left="0.3097in" fo:text-indent="-0.3152in">
        <style:tab-stops/>
      </style:paragraph-properties>
    </style:style>
    <style:style style:name="P15" style:parent-style-name="內文" style:family="paragraph">
      <style:paragraph-properties fo:margin-left="0.393in" fo:text-indent="0.393in">
        <style:tab-stops/>
      </style:paragraph-properties>
      <style:text-properties fo:color="#000000"/>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E" style:family="paragraph">
      <style:paragraph-properties fo:margin-left="0.7868in" fo:text-indent="-0.1965in">
        <style:tab-stops/>
      </style:paragraph-properties>
    </style:style>
    <style:style style:name="P22" style:parent-style-name="內文"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表格內文14行高" style:family="paragraph">
      <style:paragraph-properties fo:margin-left="0.0493in" fo:text-indent="-0.0472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內文" style:family="paragraph">
      <style:paragraph-properties fo:margin-left="0.393in" fo:text-indent="0.393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office:automatic-styles>
  <office:body>
    <office:text text:use-soft-page-breaks="true">
      <text:p text:style-name="P1">行政法人國家表演藝術中心112年度預算評估報告</text:p>
      <text:p text:style-name="P5"><text:span text:style-name="T6">國家表演藝術中心為行政法人體制之機構，轄下包含北中南三大國家級藝文場館-國家兩廳院、臺中國家歌劇院、衛武營國家藝術文化中心及附設團隊國家交響樂團(NSO)，監督機關為文化部。</text:span>該中心112年度預算案編列業務收入34億1,799萬4千元、業務成本與費用35億3,360萬1千元，業務外收入4,856萬元，收支相抵後短絀6,704萬7千元，<text:span text:style-name="T7">較1</text:span><text:span text:style-name="T8">1</text:span><text:span text:style-name="T9">1年度預算短絀1</text:span><text:span text:style-name="T10">,</text:span><text:span text:style-name="T11">969萬7千元增加短絀4</text:span><text:span text:style-name="T12">,735</text:span><text:span text:style-name="T13">萬元(增幅240.39%)。謹就國家表演藝術中心</text:span>112年度預算案評估如下：</text:p>
      <text:p text:style-name="P14"><text:bookmark-start text:name="_Toc115421824"/><text:bookmark-start text:name="_Toc116653209"/>二、新增辦理兩廳院平台營運發展計畫，允宜積極招商，並參據OPENTIX藝文消費回饋機制執行情形，周妥平台營運策略，俾利計畫成效<text:bookmark-end text:name="_Toc115421824"/><text:bookmark-end text:name="_Toc116653209"/></text:p>
      <text:p text:style-name="P15">國家表演藝術中心112年度預算案編列文化部專案補助辦理「國表藝兩廳院平台營運發展計畫」收入1億8,400萬元。經查：</text:p>
      <text:p text:style-name="P16">(一)初步規劃運用「OPENTIX兩廳院文化生活」平台，推動以青年為優先之鼓勵文化體驗方案</text:p>
      <text:p text:style-name="P17">1.<text:span text:style-name="T18">「兩廳院平台營運發展計畫」</text:span><text:span text:style-name="T19">係緣於文化部</text:span>衡酌近年因應疫情，於中央政府嚴重特殊傳染性肺炎防治及紓困振興特別預算編列辦理藝文振興而推出「藝 FUN 券」，其執行具鼓勵文化消費成效，爰於其112年度預算案編列補助國家表演藝術中心辦理<text:span text:style-name="T20">「兩廳院平台營運發展計畫」</text:span>。</text:p>
      <text:p text:style-name="P21">2.詢據國家表演藝術中心表示略以，該計畫係運用現有「OPENTIX兩廳院文化生活」平台推動藝文消費點數流通及循環消費機制。目前參考國外政府鼓勵青年文化消費措施，規劃以青年為優先之鼓勵文化體驗方案，同時也將廣邀民間企業共同支持，擴大藝文消費人口，促進藝文產業發展。迄111年9月16日止，相關具體執行方案尚於初步規劃階段並滾動<text:soft-page-break/>式修正中。</text:p>
      <text:p text:style-name="P22">(二)111年度整合OPENTIX與藝FUN NEXT平台，並進行店家移轉平台溝通事宜，允宜持續積極開發新店家加入OPENTIX平台<text:s/></text:p>
      <text:p text:style-name="P23">文化部109及110年間先後發行藝FUN券，其中數位形式之藝FUN券即透過藝FUN APP使用。文化部110年初將該APP升級為藝文專屬整合服務平台—「藝FUN券NEXT」，除提供多元藝文活動、店家訊息、電子地圖，並將串聯文化部及藝文館所，提供各項活動及優惠訊息。<text:span text:style-name="T24">衡酌OPENTIX與藝FUN NEXT均以促進藝文消費及扶植藝文產業為目標，國家表演藝術中心已</text:span><text:span text:style-name="T25">進行</text:span><text:span text:style-name="T26">兩平台整合服務</text:span><text:span text:style-name="T27">及</text:span><text:span text:style-name="T28">藝FUN NEXT平台店家溝通移轉事宜。為利後續OPENTIX平台營運</text:span><text:span text:style-name="T29">成效</text:span><text:span text:style-name="T30">，該中心除妥為辦理藝FUN NEXT平台店家</text:span><text:span text:style-name="T31">移轉事宜</text:span><text:span text:style-name="T32">，並允宜積極開發</text:span><text:span text:style-name="T33">新</text:span><text:span text:style-name="T34">店家加入OPENTIX平台</text:span><text:span text:style-name="T35">。</text:span></text:p>
      <text:p text:style-name="P36">(三)「OPENTIX紅利點數」藝文消費回饋機制已於111年7月上線，允宜滾動檢討執行成效</text:p>
      <text:p text:style-name="P37">文化部111年偕同國家表演藝術中心推出藝FUN NEXT平台與OPENTIX合作開拓藝文消費之服務整合暨消費點數回饋機制<text:span text:style-name="註腳參照"><text:note text:note-class="footnote" text:id="_ftn0"><text:note-citation>1</text:note-citation><text:note-body><text:p text:style-name="P38">據「藝FUN NEXT」平台與「OPENTIX兩廳院文化生活」平台整合服務設計暨消費點數回饋機制規劃及推動計畫第3期進度報告，所需經費6,777萬元係由文化部主管嚴重特殊傳染性肺炎防治及紓困振興特別預算支應。</text:p></text:note-body></text:note></text:span>，而「OPENTIX紅利點數」藝文消費回饋機制已於同年7月1日正式上線，活動及使用期限至112年6月30日截止。該中心允宜<text:span text:style-name="T39">滾動</text:span><text:span text:style-name="T40">檢討111年7月1日上線之「OPENTIX紅利點數」藝文消費回饋機制執行情形，俾</text:span><text:span text:style-name="T41">回饋作</text:span><text:span text:style-name="T42">為推動兩廳院平台營運參據。</text:span></text:p>
      <text:p text:style-name="P43">綜上，國家表演藝術中心112年度預算案新增文化部專案補助辦理兩廳院平台營運計畫收入，係規劃運用現有「OPENTIX兩廳院文化生活」平台推動藝文消費點數流通及循環消費機制，允宜積極開發店家加入兩廳院OPENTIX平台，並滾動檢討已上線之<text:soft-page-break/>「OPENTIX紅利點數」藝文消費回饋機制執行情形，以作為推動<text:span text:style-name="T44">兩廳院平台營運發展計畫</text:span><text:span text:style-name="T45">參據，俾利達成擴大藝文消費人口及促進產業發展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5:00Z</meta:creation-date>
    <dc:date>2022-10-18T01:45:00Z</dc:date>
    <meta:print-date>2022-10-18T01:45:00Z</meta:print-date>
    <meta:template xlink:href="預算中心範本檔.dot" xlink:type="simple"/>
    <meta:editing-cycles>2</meta:editing-cycles>
    <meta:editing-duration>PT0S</meta:editing-duration>
    <meta:document-statistic meta:page-count="3" meta:paragraph-count="2" meta:word-count="220" meta:character-count="1477" meta:row-count="10" meta:non-whitespace-character-count="1259"/>
  </office:meta>
</office:document-meta>
</file>