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top="0.3472in"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text-align="start" fo:margin-top="0.1041in" fo:line-height="0.25in" fo:margin-left="0.5652in" fo:text-indent="-0.7187in">
        <style:tab-stops/>
      </style:paragraph-properties>
      <style:text-properties fo:font-weight="bold" style:font-weight-asian="bold"/>
    </style:style>
    <style:style style:name="P28" style:parent-style-name="內文" style:family="paragraph">
      <style:paragraph-properties fo:text-align="start" fo:line-height="0.25in" fo:margin-left="0.5652in" fo:text-indent="-0.7187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6611in"/>
    </style:style>
    <style:style style:name="TableColumn34" style:family="table-column">
      <style:table-column-properties style:column-width="1.1083in"/>
    </style:style>
    <style:style style:name="TableColumn35" style:family="table-column">
      <style:table-column-properties style:column-width="1.1569in"/>
    </style:style>
    <style:style style:name="TableColumn36" style:family="table-column">
      <style:table-column-properties style:column-width="0.9618in"/>
    </style:style>
    <style:style style:name="TableColumn37" style:family="table-column">
      <style:table-column-properties style:column-width="1.0013in"/>
    </style:style>
    <style:style style:name="TableColumn38" style:family="table-column">
      <style:table-column-properties style:column-width="0.9333in"/>
    </style:style>
    <style:style style:name="Table32" style:family="table">
      <style:table-properties style:width="5.8229in" fo:margin-left="0.1333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line-height="0.1805in"/>
      <style:text-properties style:font-size-complex="12pt"/>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fo:line-height="0.1805in"/>
      <style:text-properties style:text-scale="80%" style:font-size-complex="12pt"/>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fo:line-height="0.1805in"/>
      <style:text-properties style:text-scale="80%" style:font-size-complex="12pt"/>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fo:line-height="0.1805in"/>
      <style:text-properties style:text-scale="80%" style:font-size-complex="12pt"/>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fo:line-height="0.1805in"/>
      <style:text-properties style:text-scale="80%" style:font-size-complex="12pt"/>
    </style:style>
    <style:style style:name="TableCell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center" fo:line-height="0.1805in"/>
      <style:text-properties style:text-scale="80%"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line-height="0.1805in"/>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line-height="0.1805in"/>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line-height="0.1805in"/>
      <style:text-properties style:font-size-complex="12pt"/>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margin-right="-0.0708in"/>
      <style:text-properties style:font-size-complex="12pt"/>
    </style:style>
    <style:style style:name="TableCell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 style:parent-style-name="表格內文14行高" style:family="paragraph">
      <style:text-properties style:font-size-complex="12pt"/>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margin-right="-0.075in"/>
      <style:text-properties style:font-size-complex="12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text-properties style:font-size-complex="12pt"/>
    </style:style>
    <style:style style:name="TableCell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 style:parent-style-name="表格內文14行高" style:family="paragraph">
      <style:paragraph-properties fo:margin-right="-0.0527in"/>
      <style:text-properties style:font-size-complex="12pt"/>
    </style:style>
    <style:style style:name="P92" style:parent-style-name="一二三" style:family="paragraph">
      <style:paragraph-properties fo:margin-left="0.5895in" fo:text-indent="-0.1965in">
        <style:tab-stops/>
      </style:paragraph-properties>
      <style:text-properties fo:font-weight="bold" style:font-weight-asian="bold"/>
    </style:style>
    <style:style style:name="P93" style:parent-style-name="E" style:family="paragraph">
      <style:paragraph-properties fo:margin-left="0.7868in" fo:text-indent="-0.1965in">
        <style:tab-stops/>
      </style:paragraph-properties>
    </style:style>
    <style:style style:name="P94" style:parent-style-name="E" style:family="paragraph">
      <style:paragraph-properties fo:margin-left="0.7868in" fo:text-indent="-0.1965in">
        <style:tab-stops/>
      </style:paragraph-properties>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style:font-name="Times New Roman" fo:color="#000000" style:font-size-complex="12pt"/>
    </style:style>
    <style:style style:name="T97" style:parent-style-name="預設段落字型" style:family="text">
      <style:text-properties style:font-name="Times New Roman" fo:color="#000000" style:font-size-complex="12pt"/>
    </style:style>
    <style:style style:name="T98" style:parent-style-name="預設段落字型" style:family="text">
      <style:text-properties style:font-name="Times New Roman" fo:color="#000000" style:font-size-complex="12pt"/>
    </style:style>
    <style:style style:name="T99" style:parent-style-name="預設段落字型" style:family="text">
      <style:text-properties style:font-name="Times New Roman" fo:color="#000000" style:font-size-complex="12pt"/>
    </style:style>
    <style:style style:name="P100" style:parent-style-name="內文" style:family="paragraph">
      <style:paragraph-properties fo:text-align="start" fo:margin-top="0.1041in" fo:line-height="0.25in" fo:margin-left="0.5652in" fo:text-indent="-0.7187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ableColumn110" style:family="table-column">
      <style:table-column-properties style:column-width="0.7486in"/>
    </style:style>
    <style:style style:name="TableColumn111" style:family="table-column">
      <style:table-column-properties style:column-width="0.4569in"/>
    </style:style>
    <style:style style:name="TableColumn112" style:family="table-column">
      <style:table-column-properties style:column-width="0.9229in"/>
    </style:style>
    <style:style style:name="TableColumn113" style:family="table-column">
      <style:table-column-properties style:column-width="0.9236in"/>
    </style:style>
    <style:style style:name="TableColumn114" style:family="table-column">
      <style:table-column-properties style:column-width="0.9236in"/>
    </style:style>
    <style:style style:name="TableColumn115" style:family="table-column">
      <style:table-column-properties style:column-width="0.9236in"/>
    </style:style>
    <style:style style:name="TableColumn116" style:family="table-column">
      <style:table-column-properties style:column-width="0.9236in"/>
    </style:style>
    <style:style style:name="Table109" style:family="table">
      <style:table-properties style:width="5.8229in" fo:margin-left="0.0875in" table:align="left"/>
    </style:style>
    <style:style style:name="TableRow117" style:family="table-row">
      <style:table-row-properties/>
    </style:style>
    <style:style style:name="TableCell1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style>
    <style:style style:name="TableCell15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15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P167" style:parent-style-name="內文" style:family="paragraph">
      <style:paragraph-properties fo:margin-left="0.393in" fo:text-indent="0.393in">
        <style:tab-stops/>
      </style:paragraph-properties>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office:automatic-styles>
  <office:body>
    <office:text text:use-soft-page-breaks="true">
      <text:p text:style-name="P1">行政法人國家表演藝術中心112年度預算評估報告</text:p>
      <text:p text:style-name="P5"><text:span text:style-name="T6">國家表演藝術中心為行政法人體制之機構，轄下包含北中南三大國家級藝文場館-國家兩廳院、臺中國家歌劇院、衛武營國家藝術文化中心及附設團隊國家交響樂團(NSO)，監督機關為文化部。</text:span>該中心112年度預算案編列業務收入34億1,799萬4千元、業務成本與費用35億3,360萬1千元，業務外收入4,856萬元，收支相抵後短絀6,704萬7千元，<text:span text:style-name="T7">較1</text:span><text:span text:style-name="T8">1</text:span><text:span text:style-name="T9">1年度預算短絀1</text:span><text:span text:style-name="T10">,</text:span><text:span text:style-name="T11">969萬7千元增加短絀4</text:span><text:span text:style-name="T12">,735</text:span><text:span text:style-name="T13">萬元(增幅240.39%)。謹就國家表演藝術中心</text:span>112年度預算案評估如下：</text:p>
      <text:p text:style-name="P14"><text:bookmark-start text:name="_Toc115287614"/><text:bookmark-start text:name="_Toc84925512"/><text:bookmark-start text:name="_Toc115287613"/><text:bookmark-start text:name="_Toc116653212"/>五、<text:bookmark-end text:name="_Toc84925512"/><text:bookmark-end text:name="_Toc115287613"/>為利數位典藏文物系統全面開放提供便利服務，允宜加速盤點典藏文物權利，並研謀後續展演節目之授權，避免日後權利回溯困難<text:bookmark-end text:name="_Toc116653212"/></text:p>
      <text:p text:style-name="P15">國家表演藝術中心112年度預算案編列典藏文物系統維護及雲端資料處理與租賃費用117萬元。經查：</text:p>
      <text:p text:style-name="P16">(一)109年度起建置及陸續優化新數位典藏文物系統以整合三館一團文物資料，俾提供多元及便利之資訊服務</text:p>
      <text:p text:style-name="P17">國家表演藝術中心原有數位典藏系統係用以典藏兩廳院自76年開幕以來節目之相關文物數位檔案。為使三館一團之文物資料能整合在同一平台下以提供簡單、便利、多元共融之資訊服務，109年於兩廳院原有系統之基礎下，辦理數位典藏系統優化案，並於110年4月完成第1階段建置，試營運期間於兩廳院表演藝術圖書館內，提供民眾查詢使用。為強化系統網頁無障礙服務與使用便利性，嗣於110年11月辦理數位典藏系統第2期優化，期於既有基礎下整合兩廳院、臺中歌劇院、衛武營及國家交響樂團演出節目之文物資料。</text:p>
      <text:p text:style-name="P18"><text:span text:style-name="T19">(</text:span><text:span text:style-name="T20">二</text:span><text:span text:style-name="T21">)</text:span><text:span text:style-name="T22">新數位典藏文物系統尚未全面開放，線上顯示資料</text:span><text:span text:style-name="T23">仍</text:span><text:span text:style-name="T24">以兩廳</text:span><text:soft-page-break/><text:span text:style-name="T25">院節目文物為主</text:span></text:p>
      <text:p text:style-name="P26">國家表演藝術中心108年度舊數位典藏系統維護費用10萬元，109年度因建置新系統致支出增為614萬8千元，其後各年度預決算數均約為100萬餘元(詳表1)。該中心仍持續優化其數位典藏系統，目前係開放民眾於兩廳院表演藝術圖書館館內線上免費檢索及查找資料。因文物著作權關係，線上資料僅提供檢索及查詢；如需額外運用，如展覽重製、論文發表、教科書編撰等，皆需向著作權所有人取得對應權利。因系統尚未全面開放，目前線上顯示資料仍以國家兩廳院自民國76年起舉辦之節目文物為主。</text:p>
      <text:p text:style-name="P27"><text:s text:c="2"/>表1 <text:s/>近年國家表演藝術中心數位典藏系統預決算數彙總表</text:p>
      <text:p text:style-name="P28"><text:span text:style-name="T29"><text:s text:c="48"/></text:span><text:span text:style-name="T30">單位：</text:span><text:span text:style-name="T31">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text:s text:c="2"/>度</text:p>
            </table:table-cell>
            <table:table-cell table:style-name="TableCell42">
              <text:p text:style-name="P43">108年度</text:p>
            </table:table-cell>
            <table:table-cell table:style-name="TableCell44">
              <text:p text:style-name="P45">109年度</text:p>
            </table:table-cell>
            <table:table-cell table:style-name="TableCell46">
              <text:p text:style-name="P47">110年度</text:p>
            </table:table-cell>
            <table:table-cell table:style-name="TableCell48">
              <text:p text:style-name="P49">111年度</text:p>
            </table:table-cell>
            <table:table-cell table:style-name="TableCell50">
              <text:p text:style-name="P51">112年度</text:p>
            </table:table-cell>
          </table:table-row>
        </table:table-header-rows>
        <table:table-row table:style-name="TableRow52">
          <table:table-cell table:style-name="TableCell53">
            <text:p text:style-name="P54">預算數</text:p>
          </table:table-cell>
          <table:table-cell table:style-name="TableCell55">
            <text:p text:style-name="P56"><text:span text:style-name="T57">110</text:span></text:p>
          </table:table-cell>
          <table:table-cell table:style-name="TableCell58">
            <text:p text:style-name="P59">6,480</text:p>
          </table:table-cell>
          <table:table-cell table:style-name="TableCell60">
            <text:p text:style-name="P61">1,050</text:p>
          </table:table-cell>
          <table:table-cell table:style-name="TableCell62">
            <text:p text:style-name="P63">1,750</text:p>
          </table:table-cell>
          <table:table-cell table:style-name="TableCell64">
            <text:p text:style-name="P65">1,170</text:p>
          </table:table-cell>
        </table:table-row>
        <table:table-row table:style-name="TableRow66">
          <table:table-cell table:style-name="TableCell67">
            <text:p text:style-name="P68">決算數</text:p>
          </table:table-cell>
          <table:table-cell table:style-name="TableCell69">
            <text:p text:style-name="P70">100</text:p>
          </table:table-cell>
          <table:table-cell table:style-name="TableCell71">
            <text:p text:style-name="P72">6,148</text:p>
          </table:table-cell>
          <table:table-cell table:style-name="TableCell73">
            <text:p text:style-name="P74">1,000</text:p>
          </table:table-cell>
          <table:table-cell table:style-name="TableCell75">
            <text:p text:style-name="P76">1,050</text:p>
          </table:table-cell>
          <table:table-cell table:style-name="TableCell77">
            <text:p text:style-name="P78">-</text:p>
          </table:table-cell>
        </table:table-row>
        <table:table-row table:style-name="TableRow79">
          <table:table-cell table:style-name="TableCell80">
            <text:p text:style-name="P81">用<text:s text:c="2"/>途</text:p>
          </table:table-cell>
          <table:table-cell table:style-name="TableCell82">
            <text:p text:style-name="P83">舊系統維護費</text:p>
          </table:table-cell>
          <table:table-cell table:style-name="TableCell84">
            <text:p text:style-name="P85">舊系統維護費及新系統建置</text:p>
          </table:table-cell>
          <table:table-cell table:style-name="TableCell86">
            <text:p text:style-name="P87">新系統優化</text:p>
          </table:table-cell>
          <table:table-cell table:style-name="TableCell88">
            <text:p text:style-name="P89">新系統優化</text:p>
          </table:table-cell>
          <table:table-cell table:style-name="TableCell90">
            <text:p text:style-name="P91">新系統維護</text:p>
          </table:table-cell>
        </table:table-row>
      </table:table>
      <text:p text:style-name="表格內文14行高">資料來源：彙整自國家表演藝術中心提供資料。</text:p>
      <text:p text:style-name="P92">(三)典藏文物完成權利盤點比率僅36.68%，且部分文物因年代久遠致權利回溯困難</text:p>
      <text:p text:style-name="P93">1.詢據國家表演藝術中心提供資料顯示，三館一團典藏文物包括節目單、文宣、影音及照片等，迄111年8月11日典藏文物合共3萬4,894筆，已完成權利盤點1萬2,800筆(占36.68%)，其中除臺中歌劇院所有典藏文物已完成權利盤點並上傳至數位典藏系統外，衛武營藝文中心及國家交響樂團完成權利盤點比率分別僅59.69%及62.16%，尤以兩廳院完成權利盤點比率較低，僅33.46%(詳表2)。</text:p>
      <text:p text:style-name="P94">2.據該中心表示略以，兩廳院成立已35年，典藏自76年起之演出文物，因資料量龐大、與過往著作權法規及現行條文有<text:soft-page-break/>諸多差異，且早期演出團隊參與者多已無法追溯，故部分資料之權利回溯困難度高。</text:p>
      <text:p text:style-name="P95">3.按該中心建置新數位典藏系統，係為提供民眾簡單、便利、多元共融之資訊服務，目前典藏文物完成權利盤點比率仍有待積極提升，俾利後續推廣與運用。另<text:span text:style-name="T96">為</text:span><text:span text:style-name="T97">利於後續充實典藏文物資料庫以供民眾查閱瀏覽，允宜研謀於未來契約納入著作權及相關授權使用約定，避免</text:span><text:span text:style-name="T98">日後</text:span><text:span text:style-name="T99">權利回溯困難。</text:span></text:p>
      <text:p text:style-name="P100"><text:span text:style-name="T101"><text:s text:c="2"/></text:span><text:span text:style-name="T102">表</text:span><text:span text:style-name="T103">2</text:span><text:span text:style-name="T104"><text:s text:c="2"/></text:span><text:span text:style-name="T105">國家表演藝術中心典藏文物權利盤點情形彙總表 <text:s text:c="2"/></text:span><text:span text:style-name="T106">單位：</text:span><text:span text:style-name="T107">筆</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columns-spanned="2">
              <text:p text:style-name="P119">項目</text:p>
            </table:table-cell>
            <table:covered-table-cell/>
            <table:table-cell table:style-name="TableCell120">
              <text:p text:style-name="P121">兩廳院</text:p>
            </table:table-cell>
            <table:table-cell table:style-name="TableCell122">
              <text:p text:style-name="P123">臺中歌劇院</text:p>
            </table:table-cell>
            <table:table-cell table:style-name="TableCell124">
              <text:p text:style-name="P125">衛武營藝文中心</text:p>
            </table:table-cell>
            <table:table-cell table:style-name="TableCell126">
              <text:p text:style-name="P127">國家交響樂團</text:p>
            </table:table-cell>
            <table:table-cell table:style-name="TableCell128">
              <text:p text:style-name="P129">合計</text:p>
            </table:table-cell>
          </table:table-row>
        </table:table-header-rows>
        <table:table-row table:style-name="TableRow130">
          <table:table-cell table:style-name="TableCell131" table:number-columns-spanned="2">
            <text:p text:style-name="表格內文14行高">典藏文物筆數</text:p>
          </table:table-cell>
          <table:covered-table-cell/>
          <table:table-cell table:style-name="TableCell132">
            <text:p text:style-name="P133">31,975</text:p>
          </table:table-cell>
          <table:table-cell table:style-name="TableCell134">
            <text:p text:style-name="P135">844</text:p>
          </table:table-cell>
          <table:table-cell table:style-name="TableCell136">
            <text:p text:style-name="P137">1,372</text:p>
          </table:table-cell>
          <table:table-cell table:style-name="TableCell138">
            <text:p text:style-name="P139">703</text:p>
          </table:table-cell>
          <table:table-cell table:style-name="TableCell140">
            <text:p text:style-name="P141">34,894</text:p>
          </table:table-cell>
        </table:table-row>
        <table:table-row table:style-name="TableRow142">
          <table:table-cell table:style-name="TableCell143" table:number-rows-spanned="2">
            <text:p text:style-name="表格內文14行高">已完成權利盤點</text:p>
          </table:table-cell>
          <table:table-cell table:style-name="TableCell144">
            <text:p text:style-name="表格內文14行高">筆數</text:p>
          </table:table-cell>
          <table:table-cell table:style-name="TableCell145">
            <text:p text:style-name="P146">10,700</text:p>
          </table:table-cell>
          <table:table-cell table:style-name="TableCell147">
            <text:p text:style-name="P148">844</text:p>
          </table:table-cell>
          <table:table-cell table:style-name="TableCell149">
            <text:p text:style-name="P150">819</text:p>
          </table:table-cell>
          <table:table-cell table:style-name="TableCell151">
            <text:p text:style-name="P152">437</text:p>
          </table:table-cell>
          <table:table-cell table:style-name="TableCell153">
            <text:p text:style-name="P154">12,800</text:p>
          </table:table-cell>
        </table:table-row>
        <table:table-row table:style-name="TableRow155">
          <table:covered-table-cell>
            <text:p text:style-name="表格內文14行高"/>
          </table:covered-table-cell>
          <table:table-cell table:style-name="TableCell156">
            <text:p text:style-name="表格內文14行高">占比</text:p>
          </table:table-cell>
          <table:table-cell table:style-name="TableCell157">
            <text:p text:style-name="P158">33.46</text:p>
          </table:table-cell>
          <table:table-cell table:style-name="TableCell159">
            <text:p text:style-name="P160">100</text:p>
          </table:table-cell>
          <table:table-cell table:style-name="TableCell161">
            <text:p text:style-name="P162">59.69</text:p>
          </table:table-cell>
          <table:table-cell table:style-name="TableCell163">
            <text:p text:style-name="P164">62.16</text:p>
          </table:table-cell>
          <table:table-cell table:style-name="TableCell165">
            <text:p text:style-name="P166">36.68</text:p>
          </table:table-cell>
        </table:table-row>
      </table:table>
      <text:p text:style-name="表格內文14行高"><text:s/>說 <text:s text:c="3"/>明：上表資料統計111年8月11日止。</text:p>
      <text:p text:style-name="表格內文14行高"><text:s/>資料來源：彙整自國家表演藝術中心提供資料。</text:p>
      <text:p text:style-name="P167">綜上，國家表演藝術中心自109年度起建置及陸續優化新數位典藏文物系統以整合三館一團文物資料，俾提供多元及便利之資訊服務，惟典藏文物完成權利盤點比率僅3成餘，且部分文物因歷時已久致權利回溯困難，允宜研謀於日後節目演出相關契約納入著作權及授權約定之可行性，以及積極提升現行典藏文物之權利盤點完成比率，俾利充實數位典藏資料庫及後續之推廣運用。</text:p>
      <text:p text:style-name="姓名及分機"><text:bookmark-end text:name="_Toc115287614"/><text:span text:style-name="T168">(分機：865</text:span><text:span text:style-name="T169">3</text:span><text:span text:style-name="T170"><text:s/></text:span><text:span text:style-name="T171">江穗美</text:span><text:span text:style-name="T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5:00Z</meta:creation-date>
    <dc:date>2022-10-18T01:45:00Z</dc:date>
    <meta:print-date>2022-10-18T01:45:00Z</meta:print-date>
    <meta:template xlink:href="預算中心範本檔.dot" xlink:type="simple"/>
    <meta:editing-cycles>2</meta:editing-cycles>
    <meta:editing-duration>PT0S</meta:editing-duration>
    <meta:document-statistic meta:page-count="3" meta:paragraph-count="4" meta:word-count="304" meta:character-count="2036" meta:row-count="14" meta:non-whitespace-character-count="1736"/>
  </office:meta>
</office:document-meta>
</file>