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前言內文" style:family="paragraph">
      <style:paragraph-properties fo:text-indent="0.393in"/>
      <style:text-properties fo:color="#000000"/>
    </style:style>
    <style:style style:name="P10" style:parent-style-name="第二層14號字" style:family="paragraph">
      <style:paragraph-properties fo:margin-top="0.3472in" fo:margin-left="0.3937in" fo:text-indent="-0.3937in">
        <style:tab-stops/>
      </style:paragraph-properties>
      <style:text-properties fo:color="#000000"/>
    </style:style>
    <style:style style:name="P11" style:parent-style-name="內文" style:family="paragraph">
      <style:paragraph-properties fo:margin-left="0.393in" fo:text-indent="0.393in">
        <style:tab-stops/>
      </style:paragraph-properties>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fo:color="#000000"/>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493in" fo:text-indent="-0.0472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fo:color="#000000"/>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P25" style:parent-style-name="內文" style:family="paragraph">
      <style:paragraph-properties fo:margin-left="0.393in" fo:text-indent="0.393in">
        <style:tab-stops/>
      </style:paragraph-properties>
    </style:style>
  </office:automatic-styles>
  <office:body>
    <office:text text:use-soft-page-breaks="true">
      <text:p text:style-name="P1">行政法人國家電影及視聽文化中心112年度預算評估報告</text:p>
      <text:p text:style-name="P5"><text:span text:style-name="T6">國家電影及視聽文化中心依據108年12月31日制定公布之國家電影及視聽文化中心設置條例、行政院定109年5月19日施行由原財團法人國家電影中心轉型</text:span><text:span text:style-name="T7">設置</text:span><text:span text:style-name="T8">之行政法人，由文化部監督，設置目的係考量典藏國家視聽文化資產具高度專業性及公共性，需政府與民間中介組織協力合作，達成典藏視聽文化資產之公共任務。</text:span></text:p>
      <text:p text:style-name="P9">該中心112年度預算案編列業務收入3億4,311萬2千元，業務外收入1,446萬2千元，收入共計3億5,757萬4千元；業務成本與費用3億6,519萬2千元，收支相抵後短絀761萬8千元，較111年度預算短絀5,051萬5千元，減少短絀4,289萬7千元。謹就國家電影及視聽文化中心(以下簡稱影視聽中心)112年度預算案評估如下：</text:p>
      <text:p text:style-name="P10"><text:bookmark-start text:name="_Toc21960001"/><text:bookmark-start text:name="_Toc54167224"/><text:bookmark-start text:name="_Toc116481638"/>二、為確保資通安全，允宜研謀儘速完備資通安全責任等級應辦事項<text:bookmark-end text:name="_Toc116481638"/></text:p>
      <text:p text:style-name="P11">影視聽中心112年度預算案編列辦理資通安全提升計畫所需經費2,100萬元。其內容主要為辦理資通安全導入事項、維護改善機房及推動資訊服務協議。經查：</text:p>
      <text:p text:style-name="P12">(一)影視聽中心資通安全責任等級經核定為C級</text:p>
      <text:p text:style-name="P13">財團法人國家電影中心原經行政院108年6月14日院臺護字第1080177093K號函核定其資通安全責任等級為C級，嗣109年5月19日正式改制為行政法人國家電影及視聽文化中心。文化部爰於同年9月21日依資通安全責任等級分級辦法第3條第2項及第6項<text:span text:style-name="註腳參照"><text:note text:note-class="footnote" text:id="_ftn0"><text:note-citation>1</text:note-citation><text:note-body><text:p text:style-name="P14">資通安全責任等級分級辦法第3條第2項及第6項規定分別為：「行政院直屬機關應每2年提交自身、所屬或監督之公務機關及所管之特定非公務機關之資通安全責任等級，報主管機關核定。」、「各機關因組織或業務調整，致須變更原資通安全責任等級時，應即依前5項規定程序辦理等級變更；有新設機關時，亦同。」</text:p></text:note-body></text:note></text:span>規定函報行政院而影視聽中心資通安全責任等級<text:soft-page-break/>仍維持為C級。</text:p>
      <text:p text:style-name="P15">(二)已辦理多項資通安全責任等級應辦事項，惟資通安全健檢、資訊安全管理系統導入、異地異質備份及內部資通安全稽核仍待完備</text:p>
      <text:p text:style-name="P16">依資通安全責任等級C級應辦事項包括管理面、技術面、認知與訓練面等3面向。詢據影視聽中心提供資料顯示，其已如期及逐年辦理認知與訓練面之事項，技術面除資通安全健檢因該中心110年6月搬遷至新莊本館而尚待第三方公正執行檢測，預計111年11月前完成初步檢視外，其餘安全性檢測及資通安全防護項目已完成並持續更新或升級。至於管理面尚未完成事項主要如下，允宜研謀加快完成時程之可行性：</text:p>
      <text:p text:style-name="P17"><text:span text:style-name="T18">1.</text:span><text:span text:style-name="T19">資訊安全管理系統導入：</text:span>依規定應於初次受核定或等級變更後之2年內，全部核心資通系統導入 CNS 27001 或ISO 27001 等資訊安全管理系統標準，該中心預計111年10月開始導入，112年11月完成ISO 27001取證，並正式開始資安執行之循環管理。</text:p>
      <text:p text:style-name="P20"><text:span text:style-name="T21">2.</text:span><text:span text:style-name="T22">異地異質備份機制：</text:span>依規定應於初次受核定或等級變更後之1年內，針對自行或委外開發之資通系統完成系統分級及控制措施，該中心目前僅建立本地備份，惟文化部就控制措施之備份要求每項納管核心系統應建立本地、異地及異質備份機制，該中心預計112年12月前完成完整備份導入。</text:p>
      <text:p text:style-name="P23"><text:span text:style-name="T24">3.內部資通安全稽核</text:span>：依規定應每2年辦1次，該中心因搬遷至新莊本館而尚未執行，預計112年8月辦理。</text:p>
      <text:p text:style-name="P25">綜上，影視聽中心資通安全責任等級為C級，雖已完成多項資通安全責任等級應辦理事項，惟據該中心表示因110年6月搬遷至新莊現址，尚有部分資通安全健檢項目及內部資通安全稽核<text:soft-page-break/>待執行，且迄未完成資訊安全管理系統之導入及異地與異質備份機制，允宜儘可能早於規劃時程完成相關事宜，以確保資通安全。<text:bookmark-end text:name="_Toc21960001"/><text:bookmark-end text:name="_Toc541672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7:00Z</meta:creation-date>
    <dc:date>2022-10-18T01:47:00Z</dc:date>
    <meta:print-date>2022-10-18T01:47:00Z</meta:print-date>
    <meta:template xlink:href="預算中心範本檔.dot" xlink:type="simple"/>
    <meta:editing-cycles>2</meta:editing-cycles>
    <meta:editing-duration>PT0S</meta:editing-duration>
    <meta:document-statistic meta:page-count="3" meta:paragraph-count="2" meta:word-count="197" meta:character-count="1323" meta:row-count="9" meta:non-whitespace-character-count="1128"/>
  </office:meta>
</office:document-meta>
</file>