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top="0.3472in" fo:margin-left="0.3937in" fo:text-indent="-0.3937in">
        <style:tab-stops/>
      </style:paragraph-properties>
    </style:style>
    <style:style style:name="P11" style:parent-style-name="內文" style:family="paragraph">
      <style:paragraph-properties fo:margin-left="0.393in" fo:text-indent="0.393in">
        <style:tab-stops/>
      </style:paragraph-properties>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fo:color="#000000"/>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下內文縮2" style:family="paragraph">
      <style:paragraph-properties fo:margin-left="0.5902in" fo:text-indent="0.3937in">
        <style:tab-stops/>
      </style:paragraph-properties>
      <style:text-properties fo:font-weight="bold" style:font-weight-asian="bold"/>
    </style:style>
    <style:style style:name="P20" style:parent-style-name="內文" style:family="paragraph">
      <style:paragraph-properties fo:text-align="start" fo:margin-top="0.1041in" fo:line-height="0.25in" fo:margin-left="0.5159in" fo:margin-right="-0.1201in" fo:text-indent="-0.5333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ableColumn28" style:family="table-column">
      <style:table-column-properties style:column-width="2.9944in" style:use-optimal-column-width="false"/>
    </style:style>
    <style:style style:name="TableColumn29" style:family="table-column">
      <style:table-column-properties style:column-width="0.6416in" style:use-optimal-column-width="false"/>
    </style:style>
    <style:style style:name="TableColumn30" style:family="table-column">
      <style:table-column-properties style:column-width="0.6312in" style:use-optimal-column-width="false"/>
    </style:style>
    <style:style style:name="TableColumn31" style:family="table-column">
      <style:table-column-properties style:column-width="0.7291in" style:use-optimal-column-width="false"/>
    </style:style>
    <style:style style:name="TableColumn32" style:family="table-column">
      <style:table-column-properties style:column-width="1.0013in" style:use-optimal-column-width="false"/>
    </style:style>
    <style:style style:name="Table27" style:family="table">
      <style:table-properties style:width="5.9979in" fo:margin-left="0.0652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use-optimal-row-height="false"/>
    </style:style>
    <style:style style:name="TableCell40" style:family="table-cell">
      <style:table-cell-properties fo:border="0.0104in solid #000000" style:vertical-align="middle" fo:padding-top="0in" fo:padding-left="0.075in" fo:padding-bottom="0in" fo:padding-right="0.075in"/>
    </style:style>
    <style:style style:name="TableCell41" style:family="table-cell">
      <style:table-cell-properties fo:border="0.0104in solid #000000" style:vertical-align="middle" fo:padding-top="0in" fo:padding-left="0.075in" fo:padding-bottom="0in" fo:padding-right="0.075in"/>
    </style:style>
    <style:style style:name="TableCell42" style:family="table-cell">
      <style:table-cell-properties fo:border="0.0104in solid #000000" fo:padding-top="0in" fo:padding-left="0.075in" fo:padding-bottom="0in" fo:padding-right="0.075in"/>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use-optimal-row-height="false"/>
    </style:style>
    <style:style style:name="TableCell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 style:parent-style-name="表格內文14行高" style:family="paragraph">
      <style:paragraph-properties fo:text-align="end"/>
    </style:style>
    <style:style style:name="P104" style:parent-style-name="表格內文14行高" style:family="paragraph">
      <style:paragraph-properties fo:margin-left="0.8444in" fo:text-indent="-0.8444in">
        <style:tab-stops/>
      </style:paragraph-properties>
      <style:text-properties fo:color="#000000"/>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office:automatic-styles>
  <office:body>
    <office:text text:use-soft-page-breaks="true">
      <text:p text:style-name="P1">行政法人國家電影及視聽文化中心112年度預算評估報告</text:p>
      <text:p text:style-name="P5"><text:span text:style-name="T6">國家電影及視聽文化中心依據108年12月31日制定公布之國家電影及視聽文化中心設置條例、行政院定109年5月19日施行由原財團法人國家電影中心轉型</text:span><text:span text:style-name="T7">設置</text:span><text:span text:style-name="T8">之行政法人，由文化部監督，設置目的係考量典藏國家視聽文化資產具高度專業性及公共性，需政府與民間中介組織協力合作，達成典藏視聽文化資產之公共任務。</text:span></text:p>
      <text:p text:style-name="P9">該中心112年度預算案編列業務收入3億4,311萬2千元，業務外收入1,446萬2千元，收入共計3億5,757萬4千元；業務成本與費用3億6,519萬2千元，收支相抵後短絀761萬8千元，較111年度預算短絀5,051萬5千元，減少短絀4,289萬7千元。謹就國家電影及視聽文化中心(以下簡稱影視聽中心)112年度預算案評估如下：</text:p>
      <text:p text:style-name="P10"><text:bookmark-start text:name="_Toc116481640"/>四、為利開放加值運用及促進國家文化記憶庫建置效益，允宜加強典藏文物之權利盤點及研謀取得授權開放供民眾使用之可行性<text:bookmark-end text:name="_Toc116481640"/></text:p>
      <text:p text:style-name="P11">影視聽中心112年度預算案賡續編列「國家文化記憶庫及數位博物館應用計畫」800萬元，其內容主要係於數位博物館進行線上策展、整飭優化與數位化影視聽重要典藏及提高重要影視文化典藏內容數位多元應用。經查：</text:p>
      <text:p text:style-name="P12">(一)計畫概要及預算執行情形</text:p>
      <text:p text:style-name="P13">1.該計畫係延續文化部主管前瞻基礎建設計畫第3期(110年至111年度)特別預算計畫「國家文化記憶庫及數位博物館應用計畫」有關「影視聽文化遺產數位轉型計畫」分項計畫，由國立臺灣歷史博物館專案補助該中心辦理，計畫期程為112年度至113年度，總經費1,600萬元。該計畫係為促進影視聽資料開放，增進文化內容典藏素材公共服務，運用國家珍<text:soft-page-break/>貴歷史與文化資產，推動新興科技文化資產保存活化相關應用，重新活絡影視聽文化歷史詮釋與多元活用。</text:p>
      <text:p text:style-name="P14">2.該中心辦理「影視聽文化遺產數位轉型計畫」期程為110年度及111年度，預算數合共1,800萬元，迄111年7月底國史館撥付1,310萬元，已執行1,126萬9千元，占撥付數86.02%，據該中心表示尚無進度落後。</text:p>
      <text:p text:style-name="P15">(二)審計部審核報告指出該中心已完成典藏文物權利盤點比率僅0.20%，不利後續文物資訊開放及加值應用</text:p>
      <text:p text:style-name="P16">該中心110年度辦理<text:span text:style-name="T17">「國家文化記憶庫及數位博物館應用計畫」</text:span><text:span text:style-name="T18">之分項計畫</text:span>「影視聽文化遺產數位轉型計畫」已達成選入國內外影展放映、全臺在地端點授權放映、影片展映及其宣傳活動及影視聽圖文史料編目校對等之預期目標(詳表1)。然據審計部110年度審核報告，文化部已介接其典藏網等17個網站(含影視聽中心資料庫)，建置國家文化記憶庫入口網，並開放民眾使用，而為提供各所屬典藏機關(單位)用於文物典藏作業及數位化物件、詮釋資料之管理，委託廠商將典藏之後臺管理系統優化為文物典藏管理共構公版系統，並逐年針對各機關(單位)典藏品於權利盤點無虞後公開供民眾瀏覽搜尋，惟該中心僅完成典藏品權利盤點數178件占典藏品總數8萬8,410件之0.20%。為利於典藏文物資訊開放與加值利用，該中心允宜加速辦理權利盤點，並進一步研謀開放民眾使用之可行性。</text:p>
      <text:p text:style-name="P19"/>
      <text:p text:style-name="P20"><text:span text:style-name="T21">表</text:span><text:span text:style-name="T22">1</text:span><text:span text:style-name="T23"><text:s text:c="2"/>影視聽</text:span><text:span text:style-name="T24">文化遺產數位</text:span><text:span text:style-name="T25">轉型計畫目標達成</text:span><text:span text:style-name="T26">彙總表 <text:s text:c="3"/></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表格內文14行高">工作項目</text:p>
            </table:table-cell>
            <table:table-cell table:style-name="TableCell35" table:number-columns-spanned="2">
              <text:p text:style-name="P36">110年度</text:p>
            </table:table-cell>
            <table:covered-table-cell/>
            <table:table-cell table:style-name="TableCell37" table:number-columns-spanned="2">
              <text:p text:style-name="P38">111年度</text:p>
            </table:table-cell>
            <table:covered-table-cell/>
          </table:table-row>
          <table:table-row table:style-name="TableRow39">
            <table:covered-table-cell>
              <text:p text:style-name="表格內文14行高"/>
            </table:covered-table-cell>
            <table:table-cell table:style-name="TableCell40">
              <text:p text:style-name="表格內文14行高">目標</text:p>
            </table:table-cell>
            <table:table-cell table:style-name="TableCell41">
              <text:p text:style-name="表格內文14行高">實績</text:p>
            </table:table-cell>
            <table:table-cell table:style-name="TableCell42">
              <text:p text:style-name="表格內文14行高">目標</text:p>
            </table:table-cell>
            <table:table-cell table:style-name="TableCell43">
              <text:p text:style-name="表格內文14行高">1-7月實績</text:p>
            </table:table-cell>
          </table:table-row>
        </table:table-header-rows>
        <table:table-row table:style-name="TableRow44">
          <table:table-cell table:style-name="TableCell45">
            <text:p text:style-name="表格內文14行高">選入國內外影展放映(場)</text:p>
          </table:table-cell>
          <table:table-cell table:style-name="TableCell46">
            <text:p text:style-name="P47">4</text:p>
          </table:table-cell>
          <table:table-cell table:style-name="TableCell48">
            <text:p text:style-name="P49">7</text:p>
          </table:table-cell>
          <table:table-cell table:style-name="TableCell50">
            <text:p text:style-name="P51">8</text:p>
          </table:table-cell>
          <table:table-cell table:style-name="TableCell52">
            <text:p text:style-name="P53">5</text:p>
          </table:table-cell>
        </table:table-row>
        <table:table-row table:style-name="TableRow54">
          <table:table-cell table:style-name="TableCell55">
            <text:p text:style-name="表格內文14行高">全臺在地端點授權放映(場)</text:p>
          </table:table-cell>
          <table:table-cell table:style-name="TableCell56">
            <text:p text:style-name="P57">8</text:p>
          </table:table-cell>
          <table:table-cell table:style-name="TableCell58">
            <text:p text:style-name="P59">10</text:p>
          </table:table-cell>
          <table:table-cell table:style-name="TableCell60">
            <text:p text:style-name="P61">16</text:p>
          </table:table-cell>
          <table:table-cell table:style-name="TableCell62">
            <text:p text:style-name="P63">4</text:p>
          </table:table-cell>
        </table:table-row>
        <table:table-row table:style-name="TableRow64">
          <table:table-cell table:style-name="TableCell65">
            <text:p text:style-name="表格內文14行高">影片展映及其宣傳活動(場)</text:p>
          </table:table-cell>
          <table:table-cell table:style-name="TableCell66">
            <text:p text:style-name="P67">1</text:p>
          </table:table-cell>
          <table:table-cell table:style-name="TableCell68">
            <text:p text:style-name="P69">1</text:p>
          </table:table-cell>
          <table:table-cell table:style-name="TableCell70">
            <text:p text:style-name="P71">2</text:p>
          </table:table-cell>
          <table:table-cell table:style-name="TableCell72">
            <text:p text:style-name="P73">1</text:p>
          </table:table-cell>
        </table:table-row>
        <table:table-row table:style-name="TableRow74">
          <table:table-cell table:style-name="TableCell75">
            <text:p text:style-name="表格內文14行高">影視聽圖文史料編目校對(筆)</text:p>
          </table:table-cell>
          <table:table-cell table:style-name="TableCell76">
            <text:p text:style-name="P77">3,000</text:p>
          </table:table-cell>
          <table:table-cell table:style-name="TableCell78">
            <text:p text:style-name="P79">3.000</text:p>
          </table:table-cell>
          <table:table-cell table:style-name="TableCell80">
            <text:p text:style-name="P81">3,000</text:p>
          </table:table-cell>
          <table:table-cell table:style-name="TableCell82">
            <text:p text:style-name="P83">2,000</text:p>
          </table:table-cell>
        </table:table-row>
        <text:soft-page-break/>
        <table:table-row table:style-name="TableRow84">
          <table:table-cell table:style-name="TableCell85">
            <text:p text:style-name="表格內文14行高">上傳編目至國家文化記憶庫平臺(筆)</text:p>
          </table:table-cell>
          <table:table-cell table:style-name="TableCell86">
            <text:p text:style-name="P87">0</text:p>
          </table:table-cell>
          <table:table-cell table:style-name="TableCell88">
            <text:p text:style-name="P89">0</text:p>
          </table:table-cell>
          <table:table-cell table:style-name="TableCell90">
            <text:p text:style-name="P91">1,500</text:p>
          </table:table-cell>
          <table:table-cell table:style-name="TableCell92">
            <text:p text:style-name="P93">1,495<text:s/></text:p>
          </table:table-cell>
        </table:table-row>
        <table:table-row table:style-name="TableRow94">
          <table:table-cell table:style-name="TableCell95">
            <text:p text:style-name="表格內文14行高">影視聽紙質類藏品高階數位化(張)<text:s/></text:p>
          </table:table-cell>
          <table:table-cell table:style-name="TableCell96">
            <text:p text:style-name="P97">0</text:p>
          </table:table-cell>
          <table:table-cell table:style-name="TableCell98">
            <text:p text:style-name="P99">0</text:p>
          </table:table-cell>
          <table:table-cell table:style-name="TableCell100">
            <text:p text:style-name="P101">50,000</text:p>
          </table:table-cell>
          <table:table-cell table:style-name="TableCell102">
            <text:p text:style-name="P103">71,000</text:p>
          </table:table-cell>
        </table:table-row>
      </table:table>
      <text:p text:style-name="P104">資料來源：彙整自影視聽中心提供資料。</text:p>
      <text:p text:style-name="P105">綜上，影視聽中心112年度預算案賡續編列辦理<text:span text:style-name="T106">「國家文化記憶庫及數位博物館應用計畫」</text:span><text:span text:style-name="T107">，其執行前期計畫</text:span><text:span text:style-name="T108">雖</text:span><text:span text:style-name="T109">已達成預計目標，</text:span><text:span text:style-name="T110">惟</text:span><text:span text:style-name="T111">其</text:span><text:span text:style-name="T112">典藏文物</text:span><text:span text:style-name="T113">之權利盤點比率偏低</text:span><text:span text:style-name="T114">。為利於後續開放及加值利用，</text:span><text:span text:style-name="T115">允宜</text:span><text:span text:style-name="T116">積極加速辦理權利盤點，</text:span>並進一步研謀取得授權置於國家文化記憶庫開放民眾使用之可行性，俾利促進國家文化記憶庫建置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8:00Z</meta:creation-date>
    <dc:date>2022-10-18T01:48:00Z</dc:date>
    <meta:print-date>2022-10-18T01:48:00Z</meta:print-date>
    <meta:template xlink:href="預算中心範本檔.dot" xlink:type="simple"/>
    <meta:editing-cycles>2</meta:editing-cycles>
    <meta:editing-duration>PT60S</meta:editing-duration>
    <meta:document-statistic meta:page-count="3" meta:paragraph-count="3" meta:word-count="248" meta:character-count="1660" meta:row-count="11" meta:non-whitespace-character-count="1415"/>
  </office:meta>
</office:document-meta>
</file>