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前言內文" style:family="paragraph">
      <style:paragraph-properties fo:text-indent="0.393in"/>
      <style:text-properties fo:color="#000000"/>
    </style:style>
    <style:style style:name="P10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493in" fo:text-indent="-0.0472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4131in">
        <style:tab-stops/>
      </style:paragraph-properties>
    </style:style>
    <style:style style:name="P18" style:parent-style-name="內文" style:family="paragraph">
      <style:paragraph-properties fo:text-align="start" fo:margin-top="0.1041in" fo:line-height="0.25in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8805in"/>
    </style:style>
    <style:style style:name="TableColumn28" style:family="table-column">
      <style:table-column-properties style:column-width="1.343in"/>
    </style:style>
    <style:style style:name="TableColumn29" style:family="table-column">
      <style:table-column-properties style:column-width="1.343in"/>
    </style:style>
    <style:style style:name="TableColumn30" style:family="table-column">
      <style:table-column-properties style:column-width="1.3437in"/>
    </style:style>
    <style:style style:name="Table26" style:family="table">
      <style:table-properties style:width="5.9104in" fo:margin-left="0.065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line-height="0.25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</office:automatic-styles>
  <office:body>
    <office:text text:use-soft-page-breaks="true">
      <text:p text:style-name="P1">行政法人國家電影及視聽文化中心112年度預算評估報告</text:p>
      <text:p text:style-name="P5"><text:span text:style-name="T6">國家電影及視聽文化中心依據108年12月31日制定公布之國家電影及視聽文化中心設置條例、行政院定109年5月19日施行由原財團法人國家電影中心轉型</text:span><text:span text:style-name="T7">設置</text:span><text:span text:style-name="T8">之行政法人，由文化部監督，設置目的係考量典藏國家視聽文化資產具高度專業性及公共性，需政府與民間中介組織協力合作，達成典藏視聽文化資產之公共任務。</text:span></text:p>
      <text:p text:style-name="P9">該中心112年度預算案編列業務收入3億4,311萬2千元，業務外收入1,446萬2千元，收入共計3億5,757萬4千元；業務成本與費用3億6,519萬2千元，收支相抵後短絀761萬8千元，較111年度預算短絀5,051萬5千元，減少短絀4,289萬7千元。謹就國家電影及視聽文化中心(以下簡稱影視聽中心)112年度預算案評估如下：</text:p>
      <text:p text:style-name="P10"><text:bookmark-start text:name="_Toc82531827"/><text:bookmark-start text:name="_Toc114758163"/><text:bookmark-start text:name="_Toc116481641"/>五、經費財源高度仰賴政府挹注<text:bookmark-end text:name="_Toc82531827"/>，允宜廣拓財源，提升自籌能力，以減輕政府財政負擔<text:bookmark-end text:name="_Toc114758163"/><text:bookmark-end text:name="_Toc116481641"/></text:p>
      <text:p text:style-name="P11">影視聽中心112年度預算案收入3億5,757萬4千元，支出3億6,519萬2千元，收支相抵短絀761萬8千元。經查：</text:p>
      <text:p text:style-name="P12">(一)經費來源除來自政府預算資源，尚包括自籌收入，且為績效評鑑項目之一</text:p>
      <text:p text:style-name="P13">影視聽中心係109年5月19日由原財團法人國家電影中心轉型設置之行政法人。按國家電影及視聽文化中心設置條例第4條第1項規定，該中心經費來源包括。政府之核撥及捐（補）助、受託研究及提供服務之收入、營運收入、國內外公私立機構、團體與個人之捐贈及其他收入。復依同設置條例第21條第1項規定<text:span text:style-name="註腳參照"><text:note text:note-class="footnote" text:id="_ftn0"><text:note-citation>1</text:note-citation><text:note-body><text:p text:style-name="P14">國家電影及視聽中心設置條例第21條第1項規定：「監督機關應就下列事項進行績效評鑑：一、本中心年度執行成果之考核。二、本中心營運績效及目標達成率之評量。三、本中心年度自籌款比率達成率。四、本中心經費核撥之建議。五、其他有關事項。」</text:p></text:note-body></text:note></text:span>，該中心年度自籌款比率達成率為績效評鑑項目之一。</text:p>
      <text:soft-page-break/>
      <text:p text:style-name="P15">(二)收入高度依賴政府資源挹注，允宜持續提升財務自主能力</text:p>
      <text:p text:style-name="P16">影視聽中心110年度決算賸餘數5,559萬3千元，實際自籌比率為5.85%，超逾目標值1%。111年度及112年度均預計短絀，分別為5,051萬5千元及761萬8千元，預計自籌比率分別為8.91%及6.78%，顯示逾9成收入係仰賴政府挹注財源，自籌能力仍有持續提升空間。</text:p>
      <text:p text:style-name="P17">綜上，影視聽中心依其設置條例，經費來源除來自政府預算資源，尚包含自籌收入，並為績效評鑑項目之一。衡酌該中心超逾9成之收入仍仰賴政府財源挹注，111年度及112年度均預計產生短絀，允宜持續廣拓財源，提升財務自主能力，改善短絀，並利於業務推展及減輕政府財政負擔。</text:p>
      <text:p text:style-name="P18"><text:span text:style-name="T19">表1 <text:s/></text:span><text:span text:style-name="T20">影視聽中心</text:span><text:span text:style-name="T21">收支餘絀</text:span><text:span text:style-name="T22">及自籌比率</text:span><text:span text:style-name="T23">彙總表 <text:s text:c="6"/></text:span><text:span text:style-name="T24">單位：新臺</text:span><text:span text:style-name="T25">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110年度</text:p>
            </table:table-cell>
            <table:table-cell table:style-name="TableCell36">
              <text:p text:style-name="P37">111年度</text:p>
            </table:table-cell>
            <table:table-cell table:style-name="TableCell38">
              <text:p text:style-name="P39">112年度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收入(A)</text:span></text:p>
          </table:table-cell>
          <table:table-cell table:style-name="TableCell44">
            <text:p text:style-name="P45">278,204</text:p>
          </table:table-cell>
          <table:table-cell table:style-name="TableCell46">
            <text:p text:style-name="P47"><text:span text:style-name="T48">257</text:span><text:span text:style-name="T49">,</text:span><text:span text:style-name="T50">899</text:span></text:p>
          </table:table-cell>
          <table:table-cell table:style-name="TableCell51">
            <text:p text:style-name="P52"><text:span text:style-name="T53">357,574</text:span></text:p>
          </table:table-cell>
        </table:table-row>
        <table:table-row table:style-name="TableRow54">
          <table:table-cell table:style-name="TableCell55">
            <text:p text:style-name="P56">支出(B)</text:p>
          </table:table-cell>
          <table:table-cell table:style-name="TableCell57">
            <text:p text:style-name="P58">222,611</text:p>
          </table:table-cell>
          <table:table-cell table:style-name="TableCell59">
            <text:p text:style-name="P60">308,414</text:p>
          </table:table-cell>
          <table:table-cell table:style-name="TableCell61">
            <text:p text:style-name="P62">365,192</text:p>
          </table:table-cell>
        </table:table-row>
        <table:table-row table:style-name="TableRow63">
          <table:table-cell table:style-name="TableCell64">
            <text:p text:style-name="P65">本期賸餘(-短絀)(A-B)</text:p>
          </table:table-cell>
          <table:table-cell table:style-name="TableCell66">
            <text:p text:style-name="P67"><text:span text:style-name="T68">55,593</text:span></text:p>
          </table:table-cell>
          <table:table-cell table:style-name="TableCell69">
            <text:p text:style-name="P70"><text:span text:style-name="T71">-50,515</text:span></text:p>
          </table:table-cell>
          <table:table-cell table:style-name="TableCell72">
            <text:p text:style-name="P73"><text:span text:style-name="T74">-7,618</text:span></text:p>
          </table:table-cell>
        </table:table-row>
        <table:table-row table:style-name="TableRow75">
          <table:table-cell table:style-name="TableCell76">
            <text:p text:style-name="P77"><text:span text:style-name="T78">自籌比率(%)</text:span></text:p>
          </table:table-cell>
          <table:table-cell table:style-name="TableCell79">
            <text:p text:style-name="P80">5.85</text:p>
          </table:table-cell>
          <table:table-cell table:style-name="TableCell81">
            <text:p text:style-name="P82">8.91</text:p>
          </table:table-cell>
          <table:table-cell table:style-name="TableCell83">
            <text:p text:style-name="P84">6.78</text:p>
          </table:table-cell>
        </table:table-row>
      </table:table>
      <text:p text:style-name="P85"><text:span text:style-name="T86">資料來源：</text:span><text:span text:style-name="T87">彙整自</text:span><text:span text:style-name="T88">影視聽中心112年度預算案及各年度績效評鑑報告</text:span><text:span text:style-name="T89">。</text:span></text:p>
      <text:p text:style-name="姓名及分機"><text:span text:style-name="T90">(分機：865</text:span><text:span text:style-name="T91">3</text:span><text:span text:style-name="T92"><text:s/></text:span><text:span text:style-name="T93">江穗美</text:span><text:span text:style-name="T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8T01:48:00Z</meta:creation-date>
    <dc:date>2022-10-18T01:48:00Z</dc:date>
    <meta:print-date>2022-10-18T01:48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