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表格內文14行高" style:family="paragraph">
      <style:paragraph-properties fo:text-align="justify" fo:margin-left="0.0777in" fo:text-indent="-0.0777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文化部112年度單位預算評估報告 <text:s/></text:p>
      <text:p text:style-name="P2"><text:span text:style-name="T3">文化部112年度單位預算案編列歲入6</text:span><text:span text:style-name="T4">,</text:span><text:span text:style-name="T5">290萬2千元，較111年度預算數減少2</text:span><text:span text:style-name="T6">,605</text:span><text:span text:style-name="T7">萬9千元（減幅29.29%）；歲出132億9,359萬2千元，</text:span>較111年度預算數增加21億8,853萬8千元（增幅19.71%）。謹就文化部112年度預算案評估如下：</text:p>
      <text:p text:style-name="P8"><text:bookmark-start text:name="_Toc108018602"/><text:bookmark-start text:name="_Toc115769052"/><text:bookmark-start text:name="_Toc116826120"/>六、辦理國家兒童未來館興建計畫，允宜併同研謀加強營運及提升收益之策，周妥完成計畫修正作業，以減輕政府財務負擔<text:bookmark-end text:name="_Toc115769052"/><text:bookmark-end text:name="_Toc116826120"/></text:p>
      <text:p text:style-name="P9">文化部112年度預算案於「國家兒童未來館籌備業務」編列2億8,834萬元，續辦理國家兒童未來館興建計畫。其內容主要為辦理籌建所需調查研究、勘查、審查與規劃、新建工委託先期規劃、設計及監造等。經查：</text:p>
      <text:p text:style-name="P10">(一)計畫概述</text:p>
      <text:p text:style-name="P11">國家兒童未來館興建計畫之目標為造就首座國家級專屬兒童之未來館、增進親子活動空間、培養兒童藝文素養、引領人潮以助益區域商業環境及提供親子遊客智慧型停車空間，國家兒童未來館興建計畫經行政院110年8月6日核定，計畫總經費127億8,706萬元，執行期間為110年至117年，110至111年已編列6,490萬元<text:span text:style-name="註腳參照"><text:note text:note-class="footnote" text:id="_ftn0"><text:note-citation>1</text:note-citation><text:note-body><text:p text:style-name="P12">據文化部表示，本計畫原列110年度經費需求0.3億元，係辦理先期規劃及工程專案管理等，原規劃以動支第二預備金支應，嗣後依實際推動進度，改由111年度預算調整支應，爰110年度未動支預備金。</text:p></text:note-body></text:note></text:span>。</text:p>
      <text:p text:style-name="P13">(二)因應行政院等機關意見及營建物價上漲，刻正進行修正計畫作業</text:p>
      <text:p text:style-name="P14">依行政院110年8月6日原則同意該計畫函文略以，該計劃尚缺乏預計興建樓層、館舍服務項目、劇場席次等說明，後續應依計畫目標及功能需求，於總經費額度內務實規劃建造規<text:soft-page-break/>模及內容，並衡酌服務內容、周邊停車場使用情形、目標客群衍生需求及其他館舍可能之競合關係，滾動檢討細部空間規劃及未來經營策略。文化部刻依前揭行政院與相關機關所提意見及因應近期營建物價上漲情形，調修計畫內容及整體檢討經費需求。鑒於該計畫財務評估結果為財務淨現值小於0及自償能力小於1，亦即未來營運仍需仰賴政府資源挹注，允宜於修正計畫作業，併同研謀提升營運收益之策。</text:p>
      <text:p text:style-name="P15">綜上，文化部112年度預算案編列辦理國家兒童未來館興建計畫，刻因應相關機關審查意見及營建物價上漲，進行修正計畫，允宜併同研謀強化營運及增進收益以減輕政府財務負擔之策，並積極周妥完成計畫修正作業，俾利後續計畫執行。<text:bookmark-end text:name="_Toc27824679"/><text:bookmark-end text:name="_Toc59874622"/><text:bookmark-end text:name="_Toc60113740"/><text:bookmark-end text:name="_Toc108018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1:49:00Z</meta:creation-date>
    <dc:date>2022-10-18T01:49:00Z</dc:date>
    <meta:print-date>2022-10-18T01:49:00Z</meta:print-date>
    <meta:template xlink:href="0829word範本%20(1).dot" xlink:type="simple"/>
    <meta:editing-cycles>2</meta:editing-cycles>
    <meta:editing-duration>PT0S</meta:editing-duration>
    <meta:document-statistic meta:page-count="2" meta:paragraph-count="1" meta:word-count="128" meta:character-count="863" meta:row-count="6" meta:non-whitespace-character-count="736"/>
  </office:meta>
</office:document-meta>
</file>