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2" style:parent-style-name="前言內文" style:family="paragraph">
      <style:paragraph-properties fo:text-indent="0.3937in"/>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style:font-name-complex="DFKaiShu-SB-Estd-BF" fo:color="#000000" style:letter-kerning="false"/>
    </style:style>
    <style:style style:name="T14" style:parent-style-name="預設段落字型" style:family="text">
      <style:text-properties fo:color="#000000"/>
    </style:style>
    <style:style style:name="P15" style:parent-style-name="一二三" style:family="paragraph">
      <style:paragraph-properties fo:margin-left="0.5909in" fo:text-indent="-0.1972in">
        <style:tab-stops/>
      </style:paragraph-properties>
      <style:text-properties fo:font-weight="bold" style:font-weight-asian="bold" fo:color="#000000"/>
    </style:style>
    <style:style style:name="P16" style:parent-style-name="E" style:family="paragraph">
      <style:paragraph-properties fo:text-align="start" fo:margin-left="0.7868in" fo:text-indent="-0.1965in">
        <style:tab-stops/>
      </style:paragraph-properties>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P19" style:parent-style-name="表格內文14行高" style:family="paragraph">
      <style:paragraph-properties fo:text-align="justify" fo:margin-left="0.0868in" fo:text-indent="-0.0847in">
        <style:tab-stops/>
      </style:paragraph-properties>
    </style:style>
    <style:style style:name="P20" style:parent-style-name="E" style:family="paragraph">
      <style:paragraph-properties fo:margin-left="0.7868in" fo:text-indent="-0.1965in">
        <style:tab-stops/>
      </style:paragraph-properties>
      <style:text-properties fo:color="#000000"/>
    </style:style>
    <style:style style:name="P21" style:parent-style-name="一二三" style:family="paragraph">
      <style:paragraph-properties fo:margin-left="0.5909in" fo:text-indent="-0.1972in">
        <style:tab-stops/>
      </style:paragraph-properties>
      <style:text-properties fo:font-weight="bold" style:font-weight-asian="bold" fo:color="#000000"/>
    </style:style>
    <style:style style:name="P22" style:parent-style-name="一下內文縮2" style:family="paragraph">
      <style:paragraph-properties fo:margin-left="0.5902in" fo:text-indent="0.3937in">
        <style:tab-stops/>
      </style:paragraph-properties>
      <style:text-properties fo:color="#000000"/>
    </style:style>
    <style:style style:name="P23" style:parent-style-name="一二三" style:family="paragraph">
      <style:paragraph-properties fo:margin-left="0.5909in" fo:text-indent="-0.1972in">
        <style:tab-stops/>
      </style:paragraph-properties>
      <style:text-properties fo:font-weight="bold" style:font-weight-asian="bold" fo:color="#000000"/>
    </style:style>
    <style:style style:name="P24" style:parent-style-name="一下內文縮2" style:family="paragraph">
      <style:paragraph-properties fo:margin-left="0.5902in" fo:text-indent="0.3937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註腳參照" style:family="text">
      <style:text-properties fo:color="#000000"/>
    </style:style>
    <style:style style:name="P30" style:parent-style-name="表格內文14行高" style:family="paragraph">
      <style:paragraph-properties fo:margin-left="0.0687in" fo:text-indent="-0.0965in">
        <style:tab-stops/>
      </style:paragraph-properties>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fo:color="#000000"/>
    </style:style>
    <style:style style:name="T34" style:parent-style-name="預設段落字型" style:family="text">
      <style:text-properties style:font-name-complex="DFKaiShu-SB-Estd-BF" fo:color="#000000" style:letter-kerning="false"/>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表格內文14行高" style:family="paragraph">
      <style:paragraph-properties fo:text-align="justify" fo:margin-left="0.0645in" fo:text-indent="-0.0944in">
        <style:tab-stops/>
      </style:paragraph-properties>
    </style:style>
    <style:style style:name="T38" style:parent-style-name="預設段落字型" style:family="text">
      <style:text-properties fo:color="#000000"/>
    </style:style>
    <style:style style:name="P39" style:parent-style-name="一二三" style:family="paragraph">
      <style:paragraph-properties fo:margin-left="0.5909in" fo:text-indent="-0.1972in">
        <style:tab-stops/>
      </style:paragraph-properties>
      <style:text-properties fo:font-weight="bold" style:font-weight-asian="bold" fo:color="#000000"/>
    </style:style>
    <style:style style:name="P40" style:parent-style-name="一下內文縮2" style:family="paragraph">
      <style:paragraph-properties fo:margin-left="0.5902in" fo:text-indent="0.3937in">
        <style:tab-stops/>
      </style:paragraph-properties>
      <style:text-properties fo:color="#000000"/>
    </style:style>
    <style:style style:name="P41" style:parent-style-name="內文" style:family="paragraph">
      <style:paragraph-properties fo:margin-left="0.3937in" fo:text-indent="0.3937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文化部112年度單位預算評估報告 <text:s/></text:p>
      <text:p text:style-name="P2"><text:span text:style-name="T3">文化部112年度單位預算案編列歲入6</text:span><text:span text:style-name="T4">,</text:span><text:span text:style-name="T5">290萬2千元，較111年度預算數減少2</text:span><text:span text:style-name="T6">,605</text:span><text:span text:style-name="T7">萬9千元（減幅29.29%）；歲出132億9,359萬2千元，</text:span>較111年度預算數增加21億8,853萬8千元（增幅19.71%）。謹就文化部112年度預算案評估如下：</text:p>
      <text:p text:style-name="P8"><text:bookmark-start text:name="_Toc108018602"/><text:bookmark-start text:name="_Toc115769055"/><text:bookmark-start text:name="_Toc116826123"/>九、補助營運TaiwanPlus，允宜督促公視整合英語新聞業務資源，並妥謀吸引廣大國際受眾長期青睞之策，俾達計畫目標及效益，並撙節經費<text:bookmark-end text:name="_Toc115769055"/><text:bookmark-end text:name="_Toc116826123"/></text:p>
      <text:p text:style-name="P9"><text:span text:style-name="T10">文化部112年度預算案於「影視及流行音樂策劃與發展」編列10億1</text:span><text:span text:style-name="T11">88</text:span><text:span text:style-name="T12">萬3千元辦理發展國際數位傳播計畫。其內容主要為輔助辦理</text:span><text:span text:style-name="T13">國際影音平台之營運、節目內容製播與推廣，以及補助製作多元具創意之影音節目，充實平臺內容，資安管理及培育</text:span><text:span text:style-name="T14">國際影視傳播人才。經查：</text:span></text:p>
      <text:p text:style-name="P15">(一)國際影音串流平台TaiwanPlus自111年6月9日改由公視營運，並承接原執行專案團隊及專款專用方式運用計畫經費</text:p>
      <text:p text:style-name="P16"><text:span text:style-name="T17">1.該計畫總經費58億元，執行期程為110年至113年。</text:span><text:span text:style-name="T18">據文化部提供資料，</text:span>截至 111 年度預算累計編列 19 億 4,735 萬 1 千元，迄同年7月底累計分配數 14 億5,130萬4千元，累計執行數<text:span text:style-name="註腳參照"><text:note text:note-class="footnote" text:id="_ftn0"><text:note-citation>1</text:note-citation><text:note-body><text:p text:style-name="P19">據文化部提供資料，累計執行數包含110年實現數 6 億 3,476 萬 8千元、111年實現數3億2,279萬7千元與預付數1,557萬2千元、保留款實現數 1,065萬4千元與預付數6,455萬4千元。</text:p></text:note-body></text:note></text:span>10億4,834萬5千元，占累計分配數之72.23%，允宜持續加強控管執行進度。</text:p>
      <text:p text:style-name="P20">2.該計畫國際影音串流平台「TaiwanPlus」110年係委由財團法人中央通訊社執行。為使該平台長遠穩定發展，參酌國外設立之國際影音平台多由公共電視營運之推動作法及公共電視<text:soft-page-break/>具公共服務價值與專業性，爰自111年6月9日正式由財團法人公共電視文化事業基金會(下簡稱公視)承接平台專案團隊，辦理跨平台(網站、APP、Facebook、Twitter、Instagram、YouTube等社群媒體)營運，並以專款專用方式運用計畫經費。</text:p>
      <text:p text:style-name="P21">(二)國際影音串流平台TaiwanPlus 之APP下載數未如預期</text:p>
      <text:p text:style-name="P22">據文化部資料，該計畫國際影音串流平台TaiwanPlus預計110年度觸及人次與APP下載數目標值分別為1,500萬人次及100萬次，實際值分別為5,529萬餘人次及7萬餘次，平均每天瀏覽人數約14萬人次，使用者中7成為英文人口、2成為華語，分布國家計有129個國家。公視承接該平台營運後迄111年9月20日止，「TaiwanPlus」觸及人次7,289萬餘人次，已達預計目標，惟APP下載數11萬餘次，仍未如預期，文化部允宜督導公視加強行銷推廣，持續提升平台觸及人次與APP下載數。</text:p>
      <text:p text:style-name="P23">(三)公視承接營運TaiwanPlus英語新聞網站，迄仍同時持續辦理原有英語新聞節目製播及網站經營</text:p>
      <text:p text:style-name="P24"><text:span text:style-name="T25">公視承接經營</text:span><text:span text:style-name="T26">TaiwanP</text:span><text:span text:style-name="T27">lus</text:span><text:span text:style-name="T28">英語新聞網站</text:span><text:span text:style-name="T29"><text:note text:note-class="footnote" text:id="_ftn1"><text:note-citation>2</text:note-citation><text:note-body><text:p text:style-name="P30">公視英語新聞網址：https://news.pts.org.tw/news/english；Taiwanplus網址：<text:span text:style-name="T31">https://www.taiwanplus.com</text:span><text:span text:style-name="T32">。</text:span></text:p></text:note-body></text:note></text:span><text:span text:style-name="T33">及APP，惟其原已設</text:span><text:span text:style-name="T34">有國際組，辦理製播及編譯國際新聞等業務，並仍持續製播</text:span><text:span text:style-name="T35">公視英語新聞節目及經營公視網站PTS English News</text:span><text:span text:style-name="T36"><text:note text:note-class="footnote" text:id="_ftn2"><text:note-citation>3</text:note-citation><text:note-body><text:p text:style-name="P37">查詢公視網站節目表(http://web.pts.org.tw/php/programX/main.php)及公視英語新聞網址：https://news.pts.org.tw/news/English(查詢日期111年9月21日)。</text:p></text:note-body></text:note></text:span><text:span text:style-name="T38">，該等新聞業務及網站等資源及營運，允宜予以整合，俾撙節經費支出。</text:span></text:p>
      <text:p text:style-name="P39">(四)國際英語媒體頻道眾多，TaiwanPlus設置初始未久，恐難與國際媒體抗衡</text:p>
      <text:p text:style-name="P40">TaiwanPlus目前處於設置初始未久階段，為長遠穩定發展而改由公視營運。鑒於現行國際英語媒體頻道眾多，TaiwanPlus<text:soft-page-break/>新聞規模尚難與其他國際媒體抗衡。為發揮TaiwanPlus讓世界看見台灣之設置目標，亟待就吸引大量國際受眾長期青睞TaiwanPlus，研謀營運策略。</text:p>
      <text:p text:style-name="P41"><text:span text:style-name="T42">綜上，文化部112年度賡續補助辦理發展國際數位傳播計畫，並由公視承接營運國際影音串流平台</text:span><text:span text:style-name="T43">TaiwanP</text:span><text:span text:style-name="T44">lus</text:span><text:span text:style-name="T45">，該部允宜督促公視整合</text:span><text:span text:style-name="T46">TaiwanP</text:span><text:span text:style-name="T47">lus</text:span><text:span text:style-name="T48">及公視原有英語新聞業務資源，以撙節經費支出，並就</text:span><text:span text:style-name="T49">TaiwanP</text:span><text:span text:style-name="T50">lus</text:span><text:span text:style-name="T51">於面臨眾多英語媒體頻道競爭下，如何吸引廣大國際受眾長期持續關注，妥謀營運善策，俾落實該計畫「讓台灣走向世界，也讓世界看見台灣」之目標。</text:span><text:bookmark-end text:name="_Toc27824679"/><text:bookmark-end text:name="_Toc59874622"/><text:bookmark-end text:name="_Toc60113740"/><text:bookmark-end text:name="_Toc1080186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8T01:49:00Z</meta:creation-date>
    <dc:date>2022-10-18T01:49:00Z</dc:date>
    <meta:print-date>2022-10-18T01:49:00Z</meta:print-date>
    <meta:template xlink:href="0829word範本%20(1).dot" xlink:type="simple"/>
    <meta:editing-cycles>2</meta:editing-cycles>
    <meta:editing-duration>PT0S</meta:editing-duration>
    <meta:document-statistic meta:page-count="3" meta:paragraph-count="3" meta:word-count="233" meta:character-count="1564" meta:row-count="11" meta:non-whitespace-character-count="1334"/>
  </office:meta>
</office:document-meta>
</file>