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下內文縮2" style:family="paragraph">
      <style:paragraph-properties fo:text-align="start" fo:margin-top="0.1069in" fo:line-height="0.2361in" fo:margin-left="0.593in" fo:text-indent="-0.59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6916in"/>
    </style:style>
    <style:style style:name="TableColumn22" style:family="table-column">
      <style:table-column-properties style:column-width="4.1798in"/>
    </style:style>
    <style:style style:name="Table20" style:family="table">
      <style:table-properties style:width="5.8715in" fo:margin-left="0.0652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 style:family="table-row">
      <style:table-row-properties/>
    </style:style>
    <style:style style:name="TableCell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41" style:parent-style-name="一二三" style:family="paragraph">
      <style:paragraph-properties fo:margin-left="0.5909in" fo:text-indent="-0.1972in">
        <style:tab-stops/>
      </style:paragraph-properties>
      <style:text-properties fo:font-weight="bold" style:font-weight-asian="bold" fo:color="#000000"/>
    </style:style>
    <style:style style:name="P42" style:parent-style-name="一下內文縮2" style:family="paragraph">
      <style:paragraph-properties fo:margin-left="0.5902in" fo:text-indent="0.3937in">
        <style:tab-stops/>
      </style:paragraph-properties>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85549494"/><text:bookmark-start text:name="_Toc115769057"/><text:bookmark-start text:name="_Toc116826125"/>一一、為充分發揮花蓮及嘉義文創園區扶植育成在地藝文產業功能，允宜儘速周妥完成委外營運事宜<text:bookmark-end text:name="_Toc85549494"/><text:bookmark-end text:name="_Toc115769057"/><text:bookmark-end text:name="_Toc116826125"/></text:p>
      <text:p text:style-name="P9">文化部112年度預算案於「文化創意產業發展業務-產業集聚效應推展」計畫編列8,088萬5千元，用於推動文創園區經營管理、強化產業育成、扶植功能及與在地文化特色結合、鼓勵藝術與創意團隊進駐聚落。經查：</text:p>
      <text:p text:style-name="P10">(一)花蓮文創園區近年因應疫情維持低度營運，尚有部分建物未完成招商</text:p>
      <text:p text:style-name="P11">1.花蓮文創園區自105年4月正式營運，因委託營運廠商持續虧損，文化部於108年12月10日與營運單位終止契約，並經管該園區及辦理招商。文化部為簡化園區管理營運介面，原規劃由單一營運廠商採分期分區逐步營運。惟受疫情影響，經3次公告無廠商投標，爰重新檢討園區定位，由該部主導園區營運。目前規劃除部分建物空間作為園區附屬設施空間，主要作為文化政策區域平臺、在地藝文支持基地及文化商業服務空間(詳表1)，並且持續營運中。</text:p>
      <text:p text:style-name="P12">2.文化部為降低疫情時代之營運風險，修正原單一廠商分期分區方式，改採分區域引入廠商，目前已完成7棟建物之招商及簽約，刻正進行另6棟建物之招商事宜。衡酌文化部基於花蓮文創園區尚於辦理委外規劃而自109年度起僅提供園區<text:soft-page-break/>空間短期利用及辦理假日市集協助在地文創工作者市場推廣，為達成花蓮園區育成扶植在地藝文團體功能之目的，允宜積極完成其餘建物招商事宜。</text:p>
      <text:p text:style-name="P13"><text:span text:style-name="T14">表</text:span><text:span text:style-name="T15">1</text:span><text:span text:style-name="T16"><text:s text:c="2"/></text:span><text:span text:style-name="T17">花蓮文創園區空間用途規劃彙總表</text:span><text:span text:style-name="T18"><text:s/></text:span><text:span text:style-name="T19"><text:s text:c="23"/></text:span></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空間用途</text:p>
            </table:table-cell>
            <table:table-cell table:style-name="TableCell26">
              <text:p text:style-name="P27">運用內容概述</text:p>
            </table:table-cell>
          </table:table-row>
        </table:table-header-rows>
        <table:table-row table:style-name="TableRow28">
          <table:table-cell table:style-name="TableCell29">
            <text:p text:style-name="表格內文14行高">文化政策區域平臺</text:p>
          </table:table-cell>
          <table:table-cell table:style-name="TableCell30">
            <text:p text:style-name="表格內文14行高">預計112年度原住民族文化事業基金會進駐，作為原住民美學推廣培育之基地；設置流行音樂基地，以科技協助音樂產業轉型，孵化東部音樂創作能量</text:p>
          </table:table-cell>
        </table:table-row>
        <table:table-row table:style-name="TableRow31">
          <table:table-cell table:style-name="TableCell32">
            <text:p text:style-name="表格內文14行高">在地藝文支持基地</text:p>
          </table:table-cell>
          <table:table-cell table:style-name="TableCell33">
            <text:p text:style-name="表格內文14行高">設置展覽空間及藝術家駐村場域</text:p>
          </table:table-cell>
        </table:table-row>
        <table:table-row table:style-name="TableRow34">
          <table:table-cell table:style-name="TableCell35">
            <text:p text:style-name="表格內文14行高">文化商業服務空間</text:p>
          </table:table-cell>
          <table:table-cell table:style-name="TableCell36">
            <text:p text:style-name="表格內文14行高">已完成7棟招商，刻正進行另6棟招商事宜</text:p>
          </table:table-cell>
        </table:table-row>
        <table:table-row table:style-name="TableRow37">
          <table:table-cell table:style-name="TableCell38">
            <text:p text:style-name="表格內文14行高">其他用途</text:p>
          </table:table-cell>
          <table:table-cell table:style-name="TableCell39">
            <text:p text:style-name="表格內文14行高">營運園區所需之機電機房、保全哨亭、空調機房、公共廁所及停車場繳費機放置處等園區附屬設施空間。</text:p>
          </table:table-cell>
        </table:table-row>
      </table:table>
      <text:p text:style-name="P40">資料來源：彙整自文化部提供資料。</text:p>
      <text:p text:style-name="P41">(二)嘉義文創園區110年間終止營運契約因廠商辦理使用執照變更爭議而迄未結案，且刻仍進行第3度招商</text:p>
      <text:p text:style-name="P42">嘉義文創園區於102年5月興建完成，委由民間企業營運，於110年7月底終止契約而由文化部經營。據審計部110年度審核報告，文化部與前委託營運廠商辦理移轉與返還點交作業，因未將廠商辦理S棟建物使用執照變更列入委託廠商終止契約前須完成事項，而廠商亦未完成前揭事宜，致迄未能辦理履約保證金結算事宜。另文化部經重新定位園區及擴大園區營運彈性後，於111年3月30日至111年5月及同年6月17日至8月1日辦理2次招商，惟均未能決標，刻正辦理第3次招商中。為利嘉義文創園區順利轉型及產業聚集效益，允宜持續積極完成使用執照變更及契約終止結案程序，並儘速完成招商。</text:p>
      <text:p text:style-name="P43"><text:span text:style-name="T44">綜上，文化部分別於108年12月及110年7月與花蓮及嘉義文創園區之營運廠商終止契約，迄未完成全區之招商，</text:span><text:span text:style-name="T45">且嘉義文創園區前委託營運契約終止尚未結案，</text:span><text:span text:style-name="T46">允宜</text:span><text:span text:style-name="T47">儘速周妥完成委外營運事宜</text:span><text:span text:style-name="T48">，</text:span><text:span text:style-name="T49">俾利</text:span><text:span text:style-name="T50">有效</text:span><text:span text:style-name="T51">達成扶植育</text:span><text:span text:style-name="T52">成藝文</text:span><text:span text:style-name="T53">產業之目標。</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2" meta:paragraph-count="2" meta:word-count="208" meta:character-count="1398" meta:row-count="9" meta:non-whitespace-character-count="1192"/>
  </office:meta>
</office:document-meta>
</file>