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85549503"/><text:bookmark-start text:name="_Toc115769060"/><text:bookmark-start text:name="_Toc116826128"/>一四、「智慧影視音傳播發展計畫」允宜妥謀適切輔導及獎補助措施，引領影視音產業提升數位轉型產品服務品質並符合國內外觀眾需求，俾提升產業內需及輸出國際競爭力<text:bookmark-end text:name="_Toc115769060"/><text:bookmark-end text:name="_Toc116826128"/></text:p>
      <text:p text:style-name="P9">文化部112年度預算案於「影視及流行音樂策劃與發展—推升影視音智慧發展」編列9,700萬元，新增辦理推動智慧影視音傳播發展計畫，其工作項目內容主要為辦理影視音科技發展與影響等相關研究、推動本土影音平臺發展及輔助發展友善智慧之影音平臺產業環境與服務。</text:p>
      <text:p text:style-name="P10">近年因智慧型行動裝置、社群媒體、串流影音平台、大數據資料分析、雲端運算、物聯網、區塊鏈等發展，影視音產業結構產生極大改變，且受新冠肺炎疫情衝擊，實體社交娛樂面臨嚴重考驗，被迫發展別於以往之展演方式。文化部為因應後疫情時代影視音產業變革，以及產業鏈之斷鏈與重組，推動智慧影視音傳播發展計畫，擬透過盤點全球智慧影視音服務商業模式及發展趨勢，提供科技支援與商業模式輔導能量，再輔以獎補助機制為誘因，優化影視音產業服務機制，並加速整體產業轉型。該計畫預估總經費4億元，辦理期程112至115年度，預計關鍵成果包括盤點國外創新案例及國內消費市場缺口、輔導影視音產業運用數位科技優化平台服務或展演環境及影視音傳播發展實證擴散。</text:p>
      <text:p text:style-name="P11">綜上，衡酌國內影視音業者多為中小企業，而我國消費市場<text:soft-page-break/>規模小，並面臨國際大型影音串流業者之競爭，爰文化部112年度新增辦理「智慧影視音傳播發展計畫」擬透過盤點國外案例及國內市場缺口，推動我國影視音產業轉型，允宜妥謀適切輔導及獎補助措施，引領影視音產業提升結合數位科技之產品品質，提供符合國內外觀眾需求之影音服務，以提升我國影視音產業內需與輸出國際之競爭力，擴大我國影音產品市場。<text:bookmark-end text:name="_Toc27824679"/><text:bookmark-end text:name="_Toc59874622"/><text:bookmark-end text:name="_Toc60113740"/><text:bookmark-end text:name="_Toc855495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50:00Z</meta:creation-date>
    <dc:date>2022-10-18T01:50:00Z</dc:date>
    <meta:print-date>2022-10-18T01:50:00Z</meta:print-date>
    <meta:template xlink:href="0829word範本%20(1).dot" xlink:type="simple"/>
    <meta:editing-cycles>2</meta:editing-cycles>
    <meta:editing-duration>PT0S</meta:editing-duration>
    <meta:document-statistic meta:page-count="2" meta:paragraph-count="1" meta:word-count="126" meta:character-count="844" meta:row-count="5" meta:non-whitespace-character-count="719"/>
  </office:meta>
</office:document-meta>
</file>