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margin-left="0.0013in" fo:text-indent="-0.0388in">
        <style:tab-stops/>
      </style:paragraph-properties>
    </style:style>
    <style:style style:name="T13" style:parent-style-name="超連結" style:family="text">
      <style:text-properties fo:color="#000000"/>
    </style:style>
    <style:style style:name="T14" style:parent-style-name="預設段落字型" style:family="text">
      <style:text-properties fo:color="#000000"/>
    </style:style>
    <style:style style:name="P15" style:parent-style-name="E" style:family="paragraph">
      <style:paragraph-properties fo:margin-left="0.7868in" fo:text-indent="-0.1965in">
        <style:tab-stops/>
      </style:paragraph-properties>
    </style:style>
    <style:style style:name="T16" style:parent-style-name="註腳參照" style:family="text">
      <style:text-properties style:font-name-complex="新細明體" style:font-weight-complex="bold" style:letter-kerning="false"/>
    </style:style>
    <style:style style:name="P17" style:parent-style-name="表格內文14行高" style:family="paragraph">
      <style:paragraph-properties fo:margin-left="-0.0013in" fo:text-indent="-0.0284in">
        <style:tab-stops/>
      </style:paragraph-properties>
    </style:style>
    <style:style style:name="T18" style:parent-style-name="預設段落字型" style:family="text">
      <style:text-properties fo:color="#000000"/>
    </style:style>
    <style:style style:name="T19" style:parent-style-name="超連結"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justify" fo:margin-left="0.0486in" fo:text-indent="-0.0763in">
        <style:tab-stops/>
      </style:paragraph-properties>
    </style:style>
    <style:style style:name="T26" style:parent-style-name="預設段落字型" style:family="text">
      <style:text-properties fo:color="#000000"/>
    </style:style>
    <style:style style:name="P27" style:parent-style-name="E" style:family="paragraph">
      <style:paragraph-properties fo:margin-left="0.7868in" fo:text-indent="-0.1965in">
        <style:tab-stops/>
      </style:paragraph-properties>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15769063"/><text:bookmark-start text:name="_Toc116826131"/>一七、為利本院審議及外界瞭解性別平等推動之資源投入與執行情形，允宜於預算書及官網揭露性別預算相關資訊<text:bookmark-end text:name="_Toc115769063"/><text:bookmark-end text:name="_Toc116826131"/></text:p>
      <text:p text:style-name="P9">文化部112年度預算案於「綜合規劃業務」編列2億1,824萬1千元，辦理工作內容含括文化發展之評估與推動、文化平權推廣。經查：</text:p>
      <text:p text:style-name="P10">(一)文化部業於官網設置專區揭露辦理性別平等成果報告及性別統計等資訊</text:p>
      <text:p text:style-name="P11">1.為擘劃我國性別平等政策方向，行政院於100年函頒「性別平等政策綱領」，作為我國性別平等政策最高指導方針，並且訂定具體行動措施。文化部配合推動性別平等政策，已於其官網設置性別平等專區揭露性別統計、性別分析、性別主流化、性別平等專案小組及性別新知等資訊<text:span text:style-name="註腳參照"><text:note text:note-class="footnote" text:id="_ftn0"><text:note-citation>1</text:note-citation><text:note-body><text:p text:style-name="P12">網址參<text:a xlink:href="https://www.moc.gov.tw/submenu_365.html" office:target-frame-name="_top" xlink:show="replace"><text:span text:style-name="T13">https://www.moc.gov.tw/submenu_365.html</text:span></text:a><text:span text:style-name="T14">。</text:span></text:p></text:note-body></text:note></text:span>。</text:p>
      <text:p text:style-name="P15">2.依文化部110年度性別平等成果報告<text:span text:style-name="T16"><text:note text:note-class="footnote" text:id="_ftn1"><text:note-citation>2</text:note-citation><text:note-body><text:p text:style-name="P17"><text:span text:style-name="T18">網址參</text:span><text:a xlink:href="https://www.moc.gov.tw/informationlist_367_914_1.htm" office:target-frame-name="_top" xlink:show="replace"><text:span text:style-name="T19">https://www.moc.gov.tw/informationlist_367_914_1.htm</text:span></text:a><text:span text:style-name="T20">。</text:span></text:p></text:note-body></text:note></text:span>，辦理各項性別議題均已達成預計目標，包含(1)如消除宗教禮俗文化中的性別歧視、強化高齡社會之公共支持、促進公私部門決策參與之性別平等去除性別刻板印象與偏見議題；(2)促進媒體自律與民間團體他律以避免媒體傳播性別歧視及物化女性等不合宜之內容、強化文化產業相關之性別統計、擴大文化領域性別平<text:soft-page-break/>等推廣範圍。</text:p>
      <text:p text:style-name="P21">(二)文化部官網及預算書尚未揭露性別預算資訊，難窺性別平等推動之資源投入與執行情形</text:p>
      <text:p text:style-name="P22">1.行政院自<text:span text:style-name="T23">109年度預算起</text:span><text:span text:style-name="T24">全面實施性別預算制度，且為瞭解</text:span>性別預算執行情形，以及回應2030年聯合國永續發有關性別平等目標<text:span text:style-name="註腳參照"><text:note text:note-class="footnote" text:id="_ftn2"><text:note-citation>3</text:note-citation><text:note-body><text:p text:style-name="P25"><text:span text:style-name="T26">包括目標五「達成性別平等和增能所有女性及女孩」之指標5.c</text:span>.1「國家有系統地追蹤和分配公共撥款用於兩性平等和賦予女性權力的比例」、「消除對婦女一切形式歧視公約」（CEDAW）第3次國家報告審查委員會對「追蹤性別預算支出」及「公開性別預算計畫實施與影響資訊」。</text:p></text:note-body></text:note></text:span>之關切，自110年起推動上一年度性別預算執行情形填報作業，以及由行政院撰擬性別預算編列及執行情形之整體分析報告，公開於行政院性別平等會網站性別預算專區供社會大眾參閱。</text:p>
      <text:p text:style-name="P27">2.衡酌行政院公開前揭整體分析報告時間係於總預算經本院審議後，且未就各機關辦理內容詳盡說明。為利本院審議及外界瞭解性別平等推動之資源投入與執行情形，文化部允宜於單位預算書及官網揭露性別預算資訊。</text:p>
      <text:p text:style-name="P28">綜上，文化部已於官網揭露性別統計資訊及辦理各項性別議題已達成預計目標之成果報告，惟由官網及預算書尚難窺性別平等推動之資源投入與執行情形，為利本院預算審議及外界監督考核，允宜於預算書及官網揭露性別預算資訊。</text:p>
      <text:p text:style-name="姓名及分機"><text:span text:style-name="T29">(分機：</text:span><text:span text:style-name="T30">8653</text:span><text:span text:style-name="T31"><text:s/></text:span><text:span text:style-name="T32">江穗美</text:span><text:span text:style-name="T33">)</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50:00Z</meta:creation-date>
    <dc:date>2022-10-18T01:50:00Z</dc:date>
    <meta:print-date>2022-10-18T01:50:00Z</meta:print-date>
    <meta:template xlink:href="0829word範本%20(1).dot" xlink:type="simple"/>
    <meta:editing-cycles>2</meta:editing-cycles>
    <meta:editing-duration>PT0S</meta:editing-duration>
    <meta:document-statistic meta:page-count="2" meta:paragraph-count="1" meta:word-count="148" meta:character-count="997" meta:row-count="7" meta:non-whitespace-character-count="850"/>
  </office:meta>
</office:document-meta>
</file>