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margin-top="0.1104in" fo:margin-bottom="0.1104in" fo:line-height="0.2638in" fo:text-indent="0.1465in"/>
      <style:text-properties style:letter-kerning="false"/>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text-align="start" fo:line-height="0.2638in" fo:margin-left="0.293in" fo:text-indent="-0.1465in">
        <style:tab-stops/>
      </style:paragraph-properties>
    </style:style>
    <style:style style:name="T153" style:parent-style-name="預設段落字型" style:family="text">
      <style:text-properties style:font-name-asian="微軟正黑體" fo:font-weight="bold" style:font-weight-asian="bold" style:letter-kerning="false"/>
    </style:style>
    <style:style style:name="T154" style:parent-style-name="預設段落字型" style:family="text">
      <style:text-properties style:font-name-asian="微軟正黑體" fo:font-weight="bold" style:font-weight-asian="bold" style:letter-kerning="false"/>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1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2</text:span><text:span text:style-name="T119">次會議</text:span><text:span text:style-name="T120">　一、邀請國家通訊傳播委員會主任委員就「鏡電視設置爭議對國家通訊傳播委員會獨立公正性之影響」進行專題報告，並備質詢；二、邀請數位發展部部長、國家通訊傳播委員會主任委員就「電信事業使用頻率之總頻寬配額公平性及電視台頻道整體規劃方針」進行專題報告，並備質詢</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100</text:p>
          </table:table-cell>
          <table:table-cell table:style-name="TableCell142">
            <text:p text:style-name="P143"/>
            <text:p text:style-name="P144"/>
            <text:p text:style-name="P145"/>
            <text:p text:style-name="P146">）</text:p>
          </table:table-cell>
        </table:table-row>
        <table:table-row table:style-name="TableRow147">
          <table:table-cell table:style-name="TableCell148" table:number-columns-spanned="6">
            <text:p text:style-name="P149">111年10月6日（星期四）</text:p>
          </table:table-cell>
          <table:covered-table-cell/>
          <table:covered-table-cell/>
          <table:covered-table-cell/>
          <table:covered-table-cell/>
          <table:covered-table-cell/>
        </table:table-row>
        <table:table-row table:style-name="TableRow150">
          <table:table-cell table:style-name="TableCell151">
            <text:p text:style-name="P152"><text:span text:style-name="T153">內政委員會第</text:span><text:span text:style-name="T154">4</text:span><text:span text:style-name="T155">次會議</text:span><text:span text:style-name="T156">　邀請大陸委員會主任委員及財團法人海峽交流基金會董事長列席報告業務概況，並備質詢</text:span><text:span text:style-name="T157">………………………………………………………</text:span></text:p>
          </table:table-cell>
          <table:table-cell table:style-name="TableCell158">
            <text:p text:style-name="P159"/>
            <text:p text:style-name="P160">（</text:p>
          </table:table-cell>
          <table:table-cell table:style-name="TableCell161">
            <text:p text:style-name="P162"/>
            <text:p text:style-name="P163">101</text:p>
          </table:table-cell>
          <table:table-cell table:style-name="TableCell164">
            <text:p text:style-name="P165"/>
            <text:p text:style-name="P166">～</text:p>
          </table:table-cell>
          <table:table-cell table:style-name="TableCell167">
            <text:p text:style-name="P168"/>
            <text:p text:style-name="P169">172</text:p>
          </table:table-cell>
          <table:table-cell table:style-name="TableCell170">
            <text:p text:style-name="P171"/>
            <text:p text:style-name="P172">）</text:p>
          </table:table-cell>
        </table:table-row>
        <table:table-row table:style-name="TableRow173">
          <table:table-cell table:style-name="TableCell174">
            <text:p text:style-name="P175"><text:span text:style-name="T176">外交及國防委員會第</text:span><text:span text:style-name="T177">3</text:span><text:span text:style-name="T178">次會議</text:span><text:span text:style-name="T179">　</text:span><text:span text:style-name="T180">邀</text:span><text:span text:style-name="T181">請國家安全局局長陳明通率相關情報機關首長提出「國家情報工作暨國家安全局業務報告」，並備質詢</text:span><text:span text:style-name="T182">……………………………</text:span></text:p>
          </table:table-cell>
          <table:table-cell table:style-name="TableCell183">
            <text:p text:style-name="P184"/>
            <text:p text:style-name="P185">（</text:p>
          </table:table-cell>
          <table:table-cell table:style-name="TableCell186">
            <text:p text:style-name="P187"/>
            <text:p text:style-name="P188">173</text:p>
          </table:table-cell>
          <table:table-cell table:style-name="TableCell189">
            <text:p text:style-name="P190"/>
            <text:p text:style-name="P191">～</text:p>
          </table:table-cell>
          <table:table-cell table:style-name="TableCell192">
            <text:p text:style-name="P193"/>
            <text:p text:style-name="P194">222</text:p>
          </table:table-cell>
          <table:table-cell table:style-name="TableCell195">
            <text:p text:style-name="P196"/>
            <text:p text:style-name="P197">）</text:p>
          </table:table-cell>
        </table:table-row>
        <table:table-row table:style-name="TableRow198">
          <table:table-cell table:style-name="TableCell199">
            <text:p text:style-name="P200">註：10月6日召開之經濟委員會會議、財政委員會會議、交通委員會會議、司法及法制委員會會議等4委員會會議紀錄不及於本期出版，容後補刊，敬請諒察。</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section text:name="Sect1" text:style-name="S1">
        <text:p text:style-name="P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2號</meta:initial-creator>
    <dc:creator>Windows 使用者</dc:creator>
    <meta:creation-date>2022-10-18T03:20:00Z</meta:creation-date>
    <dc:date>2022-10-18T03:20:00Z</dc:date>
    <meta:print-date>2022-10-17T13:50:00Z</meta:print-date>
    <meta:template xlink:href="LCEWB00" xlink:type="simple"/>
    <meta:editing-cycles>2</meta:editing-cycles>
    <meta:editing-duration>PT0S</meta:editing-duration>
    <meta:document-statistic meta:page-count="1" meta:paragraph-count="1" meta:word-count="118" meta:character-count="795" meta:row-count="5" meta:non-whitespace-character-count="678"/>
  </office:meta>
</office:document-meta>
</file>