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fo:color="#000000"/>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內文" style:family="paragraph">
      <style:paragraph-properties fo:margin-top="0.1069in" fo:line-height="0.25in" fo:margin-left="0.4951in" fo:text-indent="-0.64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color="#000000" fo:font-size="12pt" style:font-size-asian="12pt" style:font-size-complex="12pt"/>
    </style:style>
    <style:style style:name="TableColumn24" style:family="table-column">
      <style:table-column-properties style:column-width="3.8111in"/>
    </style:style>
    <style:style style:name="TableColumn25" style:family="table-column">
      <style:table-column-properties style:column-width="2.1479in"/>
    </style:style>
    <style:style style:name="Table23" style:family="table">
      <style:table-properties style:width="5.959in" fo:margin-left="0.0166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 style:parent-style-name="表格內文14行高" style:family="paragraph">
      <style:text-properties fo:color="#000000" style:font-size-complex="12pt"/>
    </style:style>
    <style:style style:name="TableCell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 style:parent-style-name="表格內文14行高" style:family="paragraph">
      <style:text-properties fo:color="#000000" style:font-size-complex="12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表格內文14行高" style:family="paragraph">
      <style:text-properties fo:color="#000000" style:font-size-complex="12pt"/>
    </style:style>
    <style:style style:name="TableCell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 style:parent-style-name="表格內文14行高" style:family="paragraph">
      <style:text-properties fo:color="#000000" style:font-size-complex="12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 style:parent-style-name="表格內文14行高" style:family="paragraph">
      <style:text-properties fo:color="#000000" style:font-size-complex="12pt"/>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 style:parent-style-name="表格內文14行高" style:family="paragraph">
      <style:text-properties fo:color="#000000"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表格內文14行高" style:family="paragraph">
      <style:text-properties fo:color="#000000" style:font-size-complex="12pt"/>
    </style:style>
    <style:style style:name="TableCell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 style:parent-style-name="表格內文14行高" style:family="paragraph">
      <style:text-properties fo:color="#000000" style:font-size-complex="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text-properties fo:color="#000000" style:font-size-complex="12pt"/>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text-properties fo:color="#000000" style:font-size-complex="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text-properties fo:color="#000000" style:font-size-complex="12pt"/>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text-properties fo:color="#000000" style:font-size-complex="12pt"/>
    </style:style>
    <style:style style:name="TableRow56" style:family="table-row">
      <style:table-row-properties/>
    </style:style>
    <style:style style:name="TableCell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 style:parent-style-name="表格內文14行高" style:family="paragraph">
      <style:text-properties fo:color="#000000" style:font-size-complex="12pt"/>
    </style:style>
    <style:style style:name="TableCell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 style:parent-style-name="表格內文14行高" style:family="paragraph">
      <style:text-properties fo:color="#000000" style:font-size-complex="12pt"/>
    </style:style>
    <style:style style:name="P6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2</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2年度預算案編列業務收入10億7,933萬9千元、業務成本與費用10億7,941萬4千元、業務外收入7萬5千元，預計賸餘0千元，較111年度預算數減少賸餘7萬5千元。謹就文策院112年度預算案評估如下：</text:p>
      <text:p text:style-name="P8"><text:bookmark-start text:name="_Toc116899366"/>二、執行「影音場域之5G創新應用領航計畫」規劃籌辦國際展會，允宜及早研謀因應展會型態轉變及疫情反覆，並增訂帶動產業交易具體目標，俾促進產業發展動能之導入<text:bookmark-end text:name="_Toc116899366"/></text:p>
      <text:p text:style-name="P9">文策院112年度預算案編列文化部專案補助辦理「影音場域之5G創新應用領航計畫」1億100萬元。經查：</text:p>
      <text:p text:style-name="P10">(一)計畫概要</text:p>
      <text:p text:style-name="P11">1.文化部於前瞻基礎建設計畫第3期特別預算(110年至111年)編列辦理「影音場域之5G創新應用領航計畫」，且於第4期特別預算(112年至113年)續編列辦理該計畫，並自112年起辦理其子計畫「未來內容品牌國際造勢先導計畫」，辦理期程為112年至113年，由文化部專案補助文策院辦理。</text:p>
      <text:p text:style-name="P12">2.「未來內容品牌國際造勢先導計畫」主要係為整合國內文化內容產業、科技應用產業及公私間經濟能量，透過國際級未來內容產業商展建立品牌，並帶動產業國內外造勢，點燃臺<text:soft-page-break/>灣未來內容產業整體動能。</text:p>
      <text:p text:style-name="P13">(二)全球疫情反覆，且國際展會型態轉變為線上及實體併行，容待及早研謀因應，吸引國際專業人士參與，並帶動產業交易</text:p>
      <text:p text:style-name="P14">1.鑒於國內未來內容業者多屬中小型團隊，缺乏主動爭取國際資金及資源之經驗，文策院辦理該計畫，預計透過跨國合作，以促進更多專業人才參與創作，並增加資金及市場通路，進而提高製作規模及國際業界能見度。其112年度主要績效目標為辦理國際級產業商展、推動新型態或沉浸式之跨域未來內容展示、促成國際未來內容合作結盟、參與國際未來內容相關展會、輔導業者撰擬募資企劃書及支持企業合作拍攝或協作(詳表1)。爰此，辦理國際級產業商展及參與國際未來內容相關展會為其112年度重要績效目標，期藉此展現我國產業品牌及對接國際市場。</text:p>
      <text:p text:style-name="P15">2.衡酌邇近各國雖多已多採與病毒共存之策，全球國際展會及跨國合作交流活動漸恢復辦理，惟多數仍延續疫情期間措施，採行線上及實體併行模式，且全球及國內疫情仍屬反覆，該院允宜及早研謀有效之因應方案，以吸引國際專業人士參與，並允宜增訂帶動產業交易金額之關鍵績效指標俾為激勵。</text:p>
      <text:p text:style-name="P16"><text:span text:style-name="T17"><text:s/>表1 <text:s/>文策院</text:span><text:span text:style-name="T18">112年度</text:span><text:span text:style-name="T19">辦理</text:span><text:span text:style-name="T20">影音場域之5G創新應用領航計畫關鍵績效指標</text:span><text:span text:style-name="T21">彙總表 <text:s text:c="10"/></text:span><text:span text:style-name="T22"><text:s text:c="10"/></text:span></text:p>
      <table:table table:style-name="Table23">
        <table:table-columns>
          <table:table-column table:style-name="TableColumn24"/>
          <table:table-column table:style-name="TableColumn25"/>
        </table:table-columns>
        <table:table-row table:style-name="TableRow26">
          <table:table-cell table:style-name="TableCell27">
            <text:p text:style-name="P28">主要績效指標</text:p>
          </table:table-cell>
          <table:table-cell table:style-name="TableCell29">
            <text:p text:style-name="P30">目標值</text:p>
          </table:table-cell>
        </table:table-row>
        <table:table-row table:style-name="TableRow31">
          <table:table-cell table:style-name="TableCell32">
            <text:p text:style-name="P33">辦理國際級產業商展</text:p>
          </table:table-cell>
          <table:table-cell table:style-name="TableCell34">
            <text:p text:style-name="P35">1場1萬人次</text:p>
          </table:table-cell>
        </table:table-row>
        <table:table-row table:style-name="TableRow36">
          <table:table-cell table:style-name="TableCell37">
            <text:p text:style-name="P38">推動新型態或沉浸式之跨域未來內容展示</text:p>
          </table:table-cell>
          <table:table-cell table:style-name="TableCell39">
            <text:p text:style-name="P40">3案</text:p>
          </table:table-cell>
        </table:table-row>
        <table:table-row table:style-name="TableRow41">
          <table:table-cell table:style-name="TableCell42">
            <text:p text:style-name="P43">促成國際未來內容合作結盟</text:p>
          </table:table-cell>
          <table:table-cell table:style-name="TableCell44">
            <text:p text:style-name="P45">3案</text:p>
          </table:table-cell>
        </table:table-row>
        <table:table-row table:style-name="TableRow46">
          <table:table-cell table:style-name="TableCell47">
            <text:p text:style-name="P48">參與國際未來內容相關展會</text:p>
          </table:table-cell>
          <table:table-cell table:style-name="TableCell49">
            <text:p text:style-name="P50">1場</text:p>
          </table:table-cell>
        </table:table-row>
        <table:table-row table:style-name="TableRow51">
          <table:table-cell table:style-name="TableCell52">
            <text:p text:style-name="P53">輔導業者家數及產出募資企劃書案數</text:p>
          </table:table-cell>
          <table:table-cell table:style-name="TableCell54">
            <text:p text:style-name="P55">10家業者8案企劃書</text:p>
          </table:table-cell>
        </table:table-row>
        <table:table-row table:style-name="TableRow56">
          <table:table-cell table:style-name="TableCell57">
            <text:p text:style-name="P58">打造產業共創基礎建設，支持企業合作拍攝或協作</text:p>
          </table:table-cell>
          <table:table-cell table:style-name="TableCell59">
            <text:p text:style-name="P60">1案</text:p>
          </table:table-cell>
        </table:table-row>
      </table:table>
      <text:p text:style-name="表格內文14行高">資料來源：彙整自影音場域之5G創新應用領航計畫書第19頁。</text:p>
      <text:p text:style-name="P61">綜上，文策院112年度新增文化部專案補助辦理「影音場域之5G創新應用領航計畫」，其中包括籌辦國際級未來內容產業商<text:soft-page-break/>展，以進行商務媒合交易及趨勢交流，並建構國際品牌形象。衡酌國際展會型態轉變為實體與線上併行，國內外疫情未來仍充滿不確定性，該院允宜及早研謀因應方案，並增訂帶動產業交易金額之績效指標，俾激勵有效達成藉由國際級商展導入未來內容產業發展動能之目標。<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7:25:00Z</meta:creation-date>
    <dc:date>2022-10-18T07:25:00Z</dc:date>
    <meta:print-date>2022-10-18T07:25:00Z</meta:print-date>
    <meta:template xlink:href="0829word範本%20(1).dot" xlink:type="simple"/>
    <meta:editing-cycles>2</meta:editing-cycles>
    <meta:editing-duration>PT0S</meta:editing-duration>
    <meta:document-statistic meta:page-count="3" meta:paragraph-count="2" meta:word-count="217" meta:character-count="1455" meta:row-count="10" meta:non-whitespace-character-count="1240"/>
  </office:meta>
</office:document-meta>
</file>