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margin-left="0.0493in" fo:text-indent="-0.0472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top="0.1069in" fo:line-height="0.25in" fo:margin-left="0.6444in" fo:text-indent="-0.795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0097in" style:use-optimal-column-width="false"/>
    </style:style>
    <style:style style:name="TableColumn23" style:family="table-column">
      <style:table-column-properties style:column-width="0.5388in" style:use-optimal-column-width="false"/>
    </style:style>
    <style:style style:name="TableColumn24" style:family="table-column">
      <style:table-column-properties style:column-width="1.1715in" style:use-optimal-column-width="false"/>
    </style:style>
    <style:style style:name="TableColumn25" style:family="table-column">
      <style:table-column-properties style:column-width="1.5263in" style:use-optimal-column-width="false"/>
    </style:style>
    <style:style style:name="TableColumn26" style:family="table-column">
      <style:table-column-properties style:column-width="1.3409in" style:use-optimal-column-width="false"/>
    </style:style>
    <style:style style:name="TableColumn27" style:family="table-column">
      <style:table-column-properties style:column-width="1.4326in" style:use-optimal-column-width="false"/>
    </style:style>
    <style:style style:name="Table21" style:family="table">
      <style:table-properties style:width="6.0201in" fo:margin-left="0.384in" table:align="center"/>
    </style:style>
    <style:style style:name="TableRow28" style:family="table-row">
      <style:table-row-properties style:use-optimal-row-height="false" fo:keep-together="always"/>
    </style:style>
    <style:style style:name="TableCell30" style:family="table-cell">
      <style:table-cell-properties fo:border="0.0208in solid #000000" style:vertical-align="middle" fo:padding-top="0in" fo:padding-left="0.075in" fo:padding-bottom="0in" fo:padding-right="0.075in"/>
    </style:style>
    <style:style style:name="P29" style:parent-style-name="表格內文14行高" style:family="paragraph"/>
    <style:style style:name="TableCell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Row36" style:family="table-row">
      <style:table-row-properties style:use-optimal-row-height="false" fo:keep-together="always"/>
    </style:style>
    <style:style style:name="P37" style:parent-style-name="表格內文14行高" style:family="paragraph"/>
    <style:style style:name="TableCell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use-optimal-row-height="false"/>
    </style:style>
    <style:style style:name="TableCell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margin-right="-0.0298in"/>
    </style:style>
    <style:style style:name="TableCell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margin-right="-0.018in"/>
    </style:style>
    <style:style style:name="TableRow50" style:family="table-row">
      <style:table-row-properties style:use-optimal-row-height="false"/>
    </style:style>
    <style:style style:name="TableCell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 style:parent-style-name="表格內文14行高" style:family="paragraph"/>
    <style:style style:name="TableCell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use-optimal-row-height="false"/>
    </style:style>
    <style:style style:name="TableCell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justify" fo:margin-right="-0.0076in"/>
    </style:style>
    <style:style style:name="TableRow67" style:family="table-row">
      <style:table-row-properties style:use-optimal-row-height="false"/>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margin-right="-0.077in"/>
    </style:style>
    <style:style style:name="TableRow76" style:family="table-row">
      <style:table-row-properties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text-properties style:font-size-complex="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text-properties style:font-size-complex="12pt"/>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size-complex="12pt"/>
    </style:style>
    <style:style style:name="TableRow87" style:family="table-row">
      <style:table-row-properties style:use-optimal-row-height="false" fo:keep-together="always"/>
    </style:style>
    <style:style style:name="P88" style:parent-style-name="表格內文14行高" style:family="paragraph">
      <style:text-properties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text-properties style:font-size-complex="12pt"/>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Row97" style:family="table-row">
      <style:table-row-properties style:use-optimal-row-height="false" fo:keep-together="always"/>
    </style:style>
    <style:style style:name="P98" style:parent-style-name="表格內文14行高" style:family="paragraph">
      <style:text-properties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text-properties style:font-size-complex="12pt"/>
    </style:style>
    <style:style style:name="TableCell10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font-size-complex="12pt"/>
    </style:style>
    <style:style style:name="TableRow105" style:family="table-row">
      <style:table-row-properties style:use-optimal-row-height="false" fo:keep-together="always"/>
    </style:style>
    <style:style style:name="TableCell1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text-properties style:font-size-complex="12pt"/>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text-properties style:font-size-complex="12pt"/>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center"/>
      <style:text-properties style:font-size-complex="12pt"/>
    </style:style>
    <style:style style:name="TableRow116" style:family="table-row">
      <style:table-row-properties style:use-optimal-row-height="false" fo:keep-together="always"/>
    </style:style>
    <style:style style:name="P117" style:parent-style-name="表格內文14行高" style:family="paragraph">
      <style:text-properties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text-properties style:font-size-complex="12pt"/>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Row126" style:family="table-row">
      <style:table-row-properties style:use-optimal-row-height="false" fo:keep-together="always"/>
    </style:style>
    <style:style style:name="P127" style:parent-style-name="表格內文14行高" style:family="paragraph">
      <style:text-properties style:font-size-complex="12pt"/>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表格內文14行高" style:family="paragraph">
      <style:text-properties style:font-size-complex="12pt"/>
    </style:style>
    <style:style style:name="TableCell13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in" fo:margin-right="-0.1006in" fo:text-indent="-0.0472in">
        <style:tab-stops/>
      </style:paragraph-properties>
      <style:text-properties style:font-size-complex="12pt"/>
    </style:style>
    <style:style style:name="TableCell1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TableRow134" style:family="table-row">
      <style:table-row-properties style:use-optimal-row-height="false" fo:keep-together="always"/>
    </style:style>
    <style:style style:name="TableCell1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margin-right="-0.0472in"/>
      <style:text-properties style:font-size-complex="12p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text-properties style:font-size-complex="12pt"/>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font-size-complex="12pt"/>
    </style:style>
    <style:style style:name="TableRow145" style:family="table-row">
      <style:table-row-properties style:use-optimal-row-height="false" fo:keep-together="always"/>
    </style:style>
    <style:style style:name="P146" style:parent-style-name="表格內文14行高" style:family="paragraph">
      <style:text-properties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text-properties style:font-size-complex="12pt"/>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font-size-complex="12pt"/>
    </style:style>
    <style:style style:name="TableRow155" style:family="table-row">
      <style:table-row-properties style:use-optimal-row-height="false" fo:keep-together="always"/>
    </style:style>
    <style:style style:name="P156" style:parent-style-name="表格內文14行高" style:family="paragraph">
      <style:text-properties style:font-size-complex="12pt"/>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text-properties style:font-size-complex="12pt"/>
    </style:style>
    <style:style style:name="TableCell15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text-properties style:font-size-complex="12pt"/>
    </style:style>
    <style:style style:name="TableCell1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font-size-complex="12pt"/>
    </style:style>
    <style:style style:name="P163" style:parent-style-name="內文" style:family="paragraph">
      <style:paragraph-properties fo:margin-left="0.5909in" fo:text-indent="-0.1972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E" style:family="paragraph">
      <style:paragraph-properties fo:margin-left="0.7868in" fo:text-indent="-0.1965in">
        <style:tab-stops/>
      </style:paragraph-properties>
    </style:style>
    <style:style style:name="T175" style:parent-style-name="表格內文14行高字元" style:family="text">
      <style:text-properties fo:font-size="14pt" style:font-size-asian="14pt"/>
    </style:style>
    <style:style style:name="T176" style:parent-style-name="表格內文14行高字元" style:family="text">
      <style:text-properties fo:font-size="14pt" style:font-size-asian="14pt"/>
    </style:style>
    <style:style style:name="T177" style:parent-style-name="表格內文14行高字元" style:family="text">
      <style:text-properties fo:font-size="14pt" style:font-size-asian="14pt"/>
    </style:style>
    <style:style style:name="T178" style:parent-style-name="表格內文14行高字元" style:family="text">
      <style:text-properties fo:font-size="14pt" style:font-size-asian="14pt"/>
    </style:style>
    <style:style style:name="T179" style:parent-style-name="表格內文14行高字元" style:family="text">
      <style:text-properties fo:font-size="14pt" style:font-size-asian="14pt"/>
    </style:style>
    <style:style style:name="T180" style:parent-style-name="表格內文14行高字元" style:family="text">
      <style:text-properties fo:font-size="14pt" style:font-size-asian="14pt"/>
    </style:style>
    <style:style style:name="T181" style:parent-style-name="表格內文14行高字元" style:family="text">
      <style:text-properties fo:font-size="14pt" style:font-size-asian="14pt"/>
    </style:style>
    <style:style style:name="T182" style:parent-style-name="表格內文14行高字元" style:family="text">
      <style:text-properties fo:font-size="14pt" style:font-size-asian="14pt"/>
    </style:style>
    <style:style style:name="T183" style:parent-style-name="表格內文14行高字元" style:family="text">
      <style:text-properties fo:font-size="14pt" style:font-size-asian="14pt"/>
    </style:style>
    <style:style style:name="P184" style:parent-style-name="p-content4" style:family="paragraph">
      <style:paragraph-properties fo:text-align="justify" fo:margin-top="0in" fo:margin-bottom="0in" fo:line-height="0.1944in" fo:margin-left="0.0395in" fo:text-indent="-0.0395in" fo:background-color="#FFFFFF">
        <style:tab-stops/>
      </style:paragraph-properties>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表格內文14行高" style:family="paragraph">
      <style:paragraph-properties fo:text-align="justify" fo:margin-left="0.0354in" fo:text-indent="-0.0472in">
        <style:tab-stops/>
      </style:paragraph-properties>
    </style:style>
    <style:style style:name="P188" style:parent-style-name="內文" style:family="paragraph">
      <style:paragraph-properties fo:margin-left="0.5909in" fo:text-indent="-0.1972in">
        <style:tab-stops/>
      </style:paragraph-properties>
      <style:text-properties fo:font-weight="bold" style:font-weight-asian="bold" fo:color="#000000"/>
    </style:style>
    <style:style style:name="P189" style:parent-style-name="E" style:family="paragraph">
      <style:paragraph-properties fo:margin-left="0.7868in" fo:text-indent="-0.1965in">
        <style:tab-stops/>
      </style:paragraph-properties>
    </style:style>
    <style:style style:name="P190" style:parent-style-name="表格內文14行高" style:family="paragraph">
      <style:paragraph-properties fo:text-align="justify" fo:margin-left="0.0194in" fo:text-indent="-0.0375in">
        <style:tab-stops/>
      </style:paragraph-properties>
    </style:style>
    <style:style style:name="P191" style:parent-style-name="表格內文14行高" style:family="paragraph">
      <style:paragraph-properties fo:text-align="justify" fo:margin-left="0.0194in" fo:text-indent="-0.0375in">
        <style:tab-stops/>
      </style:paragraph-properties>
    </style:style>
    <style:style style:name="T192" style:parent-style-name="預設段落字型" style:family="text">
      <style:text-properties fo:background-color="#FFFFFF"/>
    </style:style>
    <style:style style:name="P193" style:parent-style-name="E" style:family="paragraph">
      <style:paragraph-properties fo:margin-left="0.7868in" fo:text-indent="-0.1965in">
        <style:tab-stops/>
      </style:paragraph-properties>
    </style:style>
    <style:style style:name="P194" style:parent-style-name="內文" style:family="paragraph">
      <style:paragraph-properties fo:margin-top="0.1069in" fo:line-height="0.25in" fo:margin-left="0.6444in" fo:text-indent="-0.7958in">
        <style:tab-stops/>
      </style:paragraph-properties>
      <style:text-properties fo:font-weight="bold" style:font-weight-asian="bold"/>
    </style:style>
    <style:style style:name="TableColumn196" style:family="table-column">
      <style:table-column-properties style:column-width="0.7291in" style:use-optimal-column-width="false"/>
    </style:style>
    <style:style style:name="TableColumn197" style:family="table-column">
      <style:table-column-properties style:column-width="1.0402in" style:use-optimal-column-width="false"/>
    </style:style>
    <style:style style:name="TableColumn198" style:family="table-column">
      <style:table-column-properties style:column-width="1.1277in" style:use-optimal-column-width="false"/>
    </style:style>
    <style:style style:name="TableColumn199" style:family="table-column">
      <style:table-column-properties style:column-width="1.002in" style:use-optimal-column-width="false"/>
    </style:style>
    <style:style style:name="TableColumn200" style:family="table-column">
      <style:table-column-properties style:column-width="1.0402in" style:use-optimal-column-width="false"/>
    </style:style>
    <style:style style:name="TableColumn201" style:family="table-column">
      <style:table-column-properties style:column-width="1.0409in" style:use-optimal-column-width="false"/>
    </style:style>
    <style:style style:name="Table195" style:family="table">
      <style:table-properties style:width="5.9805in" fo:margin-left="0.075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margin-right="-0.0944in"/>
      <style:text-properties fo:letter-spacing="-0.0138in" style:text-scale="92%"/>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138in" style:text-scale="92%"/>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138in" style:text-scale="92%"/>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text-scale="92%"/>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text-scale="92%"/>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38in" style:text-scale="92%"/>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margin-right="-0.075in"/>
      <style:text-properties fo:letter-spacing="-0.0138in" style:text-scale="92%"/>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text-scale="92%"/>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style:text-scale="92%"/>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text-scale="92%"/>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style:text-scale="92%"/>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text-scale="92%"/>
    </style:style>
    <style:style style:name="P228" style:parent-style-name="表格內文14行高" style:family="paragraph">
      <style:paragraph-properties fo:margin-left="0.8368in" fo:text-indent="-0.8368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style:font-size-complex="12pt"/>
    </style:style>
    <style:style style:name="T233" style:parent-style-name="預設段落字型" style:family="text">
      <style:text-properties fo:font-size="11pt" style:font-size-asian="11pt" style:font-size-complex="11pt"/>
    </style:style>
    <style:style style:name="P23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2</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2年度預算案編列業務收入10億7,933萬9千元、業務成本與費用10億7,941萬4千元、業務外收入7萬5千元，預計賸餘0千元，較111年度預算數減少賸餘7萬5千元。謹就文策院112年度預算案評估如下：</text:p>
      <text:p text:style-name="P8"><text:bookmark-start text:name="_Toc116899367"/>三、允宜持續掌握營運績效欠佳之被投資事業經營狀況，研謀精進諮詢輔導及審議評估工作，並改善代為執行國發基金投資文創產業成果資訊公開時效，俾利外界即時瞭解及監督<text:bookmark-end text:name="_Toc116899367"/></text:p>
      <text:p text:style-name="P9">文策院112年度預算案編列行銷及業務費用8億200萬5千元，並以推動文化投融資、多元內容開發助攻、國際市場拓展與臺流行銷、推動台灣文化科技力及強化基礎建設為工作重點。其中該院辦理國家發展基金(下簡稱國發基金)投資文創產業之執行說明如下：</text:p>
      <text:p text:style-name="P10">(一)代為執行國發基金投資文創產業計畫之資金動撥率自109年度迄今逐年緩增</text:p>
      <text:p text:style-name="P11">國發基金依文化創意產業發展法第9條第1項<text:span text:style-name="註腳參照"><text:note text:note-class="footnote" text:id="_ftn1"><text:note-citation>2</text:note-citation><text:note-body><text:p text:style-name="P12">文化創意產業發展法第9條第1項規定：「國家發展基金應提撥一定比例投資文化創意產業。」</text:p></text:note-body></text:note></text:span>規定匡列100億元，交由文化部代為執行投資國內文化創意產業，期透過資金挹注有助文化創意產業蓬勃發展。文化部於文策院設立<text:soft-page-break/>後，自108年6月17日起委由該院代為執行投資管理業務。前開國發基金投資金額匡列為「加強投資文化創意產業實施方案」第1、2期計畫(下稱第1、2期計畫)40億元及文化內容投資計畫(下稱第3期計畫)60億元，投資情形說明如下(詳表1)：</text:p>
      <text:p text:style-name="P13">1.第1、2期計畫係遴選專業管理公司共同搭配投資國內文化創意產業，投資後管理由專業管理公司辦理。其資金動撥率由迄109年底之25.24%，緩增至111年7月底為26.24%。</text:p>
      <text:p text:style-name="P14">2.第3期計畫目的係為投資專業經營能力與市場潛力之文化內容業者，俾促進產業生態系發展，初期申請投資審議會通過產業類型延續第1、2期計畫，以影視產業為主，為促成各文化內容產業領域之生態圈健全發展，自110年度起，投資評估調整以產業化、整合化及國際化為目標，並布局「人才培育」、「遊戲開發及動漫IP衍生」以及「沉浸式體驗」等產業類型。第3期計畫資金動撥率由109年底之1.61%，增至111年7月底為7.73%。</text:p>
      <text:p text:style-name="P15"/>
      <text:p text:style-name="P16"/>
      <text:p text:style-name="P17"><text:span text:style-name="T18"><text:s/></text:span><text:span text:style-name="T19">表1 <text:s/></text:span><text:span text:style-name="T20">文策院辦理加強投資文化創意產業實施方案情形彙總表 <text:s text:c="22"/></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ext:p text:style-name="P29"/>
            </table:table-cell>
            <table:table-cell table:style-name="TableCell30" table:number-columns-spanned="2" table:number-rows-spanned="2">
              <text:p text:style-name="P29"><text:s text:c="3"/><text:s text:c="9"/>期別<text:s text:c="3"/></text:p>
              <text:p text:style-name="表格內文14行高"><text:s/>項目<text:s text:c="14"/></text:p>
            </table:table-cell>
            <table:covered-table-cell/>
            <table:table-cell table:style-name="TableCell31" table:number-columns-spanned="2">
              <text:p text:style-name="P32">文化創意產業投資計畫</text:p>
            </table:table-cell>
            <table:covered-table-cell/>
            <table:table-cell table:style-name="TableCell33" table:number-rows-spanned="2">
              <text:p text:style-name="P34">文化內容投資</text:p>
              <text:p text:style-name="P35">計畫(第3期)</text:p>
            </table:table-cell>
          </table:table-row>
          <table:table-row table:style-name="TableRow36">
            <table:table-cell>
              <text:p text:style-name="P37"/>
            </table:table-cell>
            <table:covered-table-cell>
              <text:p text:style-name="P37"/>
            </table:covered-table-cell>
            <table:covered-table-cell/>
            <table:table-cell table:style-name="TableCell38">
              <text:p text:style-name="P39">第1期</text:p>
            </table:table-cell>
            <table:table-cell table:style-name="TableCell40">
              <text:p text:style-name="P41">第2期</text:p>
            </table:table-cell>
            <table:covered-table-cell>
              <text:p text:style-name="表格內文14行高"/>
            </table:covered-table-cell>
          </table:table-row>
        </table:table-header-rows>
        <table:table-row table:style-name="TableRow42">
          <table:table-cell>
            <text:p text:style-name="P43"/>
          </table:table-cell>
          <table:table-cell table:style-name="TableCell44" table:number-columns-spanned="2">
            <text:p text:style-name="P43">投資期間</text:p>
          </table:table-cell>
          <table:covered-table-cell/>
          <table:table-cell table:style-name="TableCell45">
            <text:p text:style-name="表格內文14行高">100年6月15日至110年6月14日止</text:p>
          </table:table-cell>
          <table:table-cell table:style-name="TableCell46">
            <text:p text:style-name="P47">105年1月7日至115年1月6日止</text:p>
          </table:table-cell>
          <table:table-cell table:style-name="TableCell48">
            <text:p text:style-name="P49">107年4月30日至117年4月29日止</text:p>
          </table:table-cell>
        </table:table-row>
        <table:table-row table:style-name="TableRow50">
          <table:table-cell>
            <text:p text:style-name="P51"/>
          </table:table-cell>
          <table:table-cell table:style-name="TableCell52" table:number-columns-spanned="2">
            <text:p text:style-name="P51">國發基金匡列額度</text:p>
          </table:table-cell>
          <table:covered-table-cell/>
          <table:table-cell table:style-name="TableCell53" table:number-columns-spanned="2">
            <text:p text:style-name="P54">40億元</text:p>
          </table:table-cell>
          <table:covered-table-cell/>
          <table:table-cell table:style-name="TableCell55">
            <text:p text:style-name="P56">60億元</text:p>
          </table:table-cell>
        </table:table-row>
        <table:table-row table:style-name="TableRow57">
          <table:table-cell>
            <text:p text:style-name="P58"/>
          </table:table-cell>
          <table:table-cell table:style-name="TableCell59" table:number-columns-spanned="2">
            <text:p text:style-name="P58">共同投資者</text:p>
          </table:table-cell>
          <table:covered-table-cell/>
          <table:table-cell table:style-name="TableCell60">
            <text:p text:style-name="P61">專業管理公司</text:p>
            <text:p text:style-name="P62">(委託12家)</text:p>
          </table:table-cell>
          <table:table-cell table:style-name="TableCell63">
            <text:p text:style-name="P64">專業管理公司(委託10家)</text:p>
          </table:table-cell>
          <table:table-cell table:style-name="TableCell65">
            <text:p text:style-name="P66">金控、一般創投、平臺商、通路商及發行商等文化內容產業投資者</text:p>
          </table:table-cell>
        </table:table-row>
        <table:table-row table:style-name="TableRow67">
          <table:table-cell>
            <text:p text:style-name="P68"/>
          </table:table-cell>
          <table:table-cell table:style-name="TableCell69" table:number-columns-spanned="2">
            <text:p text:style-name="P68">投資後管理</text:p>
          </table:table-cell>
          <table:covered-table-cell/>
          <table:table-cell table:style-name="TableCell70">
            <text:p text:style-name="P71">同上</text:p>
          </table:table-cell>
          <table:table-cell table:style-name="TableCell72">
            <text:p text:style-name="P73">同上</text:p>
          </table:table-cell>
          <table:table-cell table:style-name="TableCell74">
            <text:p text:style-name="P75">社團法人中華民國全國中小企業總會</text:p>
          </table:table-cell>
        </table:table-row>
        <table:table-row table:style-name="TableRow76">
          <table:table-cell table:style-name="TableCell77" table:number-columns-spanned="2" table:number-rows-spanned="3">
            <text:p text:style-name="P78">迄109年底</text:p>
          </table:table-cell>
          <table:covered-table-cell/>
          <table:table-cell table:style-name="TableCell79">
            <text:p text:style-name="P80">實際撥付家數</text:p>
          </table:table-cell>
          <table:table-cell table:style-name="TableCell81">
            <text:p text:style-name="P82">28家</text:p>
          </table:table-cell>
          <table:table-cell table:style-name="TableCell83">
            <text:p text:style-name="P84">7家</text:p>
          </table:table-cell>
          <table:table-cell table:style-name="TableCell85">
            <text:p text:style-name="P86">3家</text:p>
          </table:table-cell>
        </table:table-row>
        <table:table-row table:style-name="TableRow87">
          <table:covered-table-cell>
            <text:p text:style-name="P88"/>
          </table:covered-table-cell>
          <table:covered-table-cell/>
          <table:table-cell table:style-name="TableCell89">
            <text:p text:style-name="P90">實際撥付金額</text:p>
          </table:table-cell>
          <table:table-cell table:style-name="TableCell91">
            <text:p text:style-name="P92">8億1,251萬餘元</text:p>
          </table:table-cell>
          <table:table-cell table:style-name="TableCell93">
            <text:p text:style-name="P94">1億9,717萬元</text:p>
          </table:table-cell>
          <table:table-cell table:style-name="TableCell95">
            <text:p text:style-name="P96">9,670萬元</text:p>
          </table:table-cell>
        </table:table-row>
        <table:table-row table:style-name="TableRow97">
          <table:covered-table-cell>
            <text:p text:style-name="P98"/>
          </table:covered-table-cell>
          <table:covered-table-cell/>
          <table:table-cell table:style-name="TableCell99">
            <text:p text:style-name="P100">資金動撥率</text:p>
          </table:table-cell>
          <table:table-cell table:style-name="TableCell101" table:number-columns-spanned="2">
            <text:p text:style-name="P102">共10億968萬餘元，動撥率25.24%</text:p>
          </table:table-cell>
          <table:covered-table-cell/>
          <table:table-cell table:style-name="TableCell103">
            <text:p text:style-name="P104">動撥率1.61%</text:p>
          </table:table-cell>
        </table:table-row>
        <text:soft-page-break/>
        <table:table-row table:style-name="TableRow105">
          <table:table-cell table:style-name="TableCell106" table:number-columns-spanned="2" table:number-rows-spanned="3">
            <text:p text:style-name="P107">迄110年底</text:p>
          </table:table-cell>
          <table:covered-table-cell/>
          <table:table-cell table:style-name="TableCell108">
            <text:p text:style-name="P109">實際撥付家數</text:p>
          </table:table-cell>
          <table:table-cell table:style-name="TableCell110">
            <text:p text:style-name="P111">28家</text:p>
          </table:table-cell>
          <table:table-cell table:style-name="TableCell112">
            <text:p text:style-name="P113">8家</text:p>
          </table:table-cell>
          <table:table-cell table:style-name="TableCell114">
            <text:p text:style-name="P115">5家</text:p>
          </table:table-cell>
        </table:table-row>
        <table:table-row table:style-name="TableRow116">
          <table:covered-table-cell>
            <text:p text:style-name="P117"/>
          </table:covered-table-cell>
          <table:covered-table-cell/>
          <table:table-cell table:style-name="TableCell118">
            <text:p text:style-name="P119">實際撥付金額</text:p>
          </table:table-cell>
          <table:table-cell table:style-name="TableCell120">
            <text:p text:style-name="P121">8億1,251萬餘元</text:p>
          </table:table-cell>
          <table:table-cell table:style-name="TableCell122">
            <text:p text:style-name="P123">2億2,717萬元</text:p>
          </table:table-cell>
          <table:table-cell table:style-name="TableCell124">
            <text:p text:style-name="P125">2億6,040萬元</text:p>
          </table:table-cell>
        </table:table-row>
        <table:table-row table:style-name="TableRow126">
          <table:covered-table-cell>
            <text:p text:style-name="P127"/>
          </table:covered-table-cell>
          <table:covered-table-cell/>
          <table:table-cell table:style-name="TableCell128">
            <text:p text:style-name="P129">資金動撥率</text:p>
          </table:table-cell>
          <table:table-cell table:style-name="TableCell130" table:number-columns-spanned="2">
            <text:p text:style-name="P131">共10億3,968萬餘元，動撥率25.99%</text:p>
          </table:table-cell>
          <table:covered-table-cell/>
          <table:table-cell table:style-name="TableCell132">
            <text:p text:style-name="P133">動撥率4.34%</text:p>
          </table:table-cell>
        </table:table-row>
        <table:table-row table:style-name="TableRow134">
          <table:table-cell table:style-name="TableCell135" table:number-columns-spanned="2" table:number-rows-spanned="3">
            <text:p text:style-name="P136">迄111年7月底</text:p>
          </table:table-cell>
          <table:covered-table-cell/>
          <table:table-cell table:style-name="TableCell137">
            <text:p text:style-name="P138">實際撥付家數</text:p>
          </table:table-cell>
          <table:table-cell table:style-name="TableCell139">
            <text:p text:style-name="P140">28家</text:p>
          </table:table-cell>
          <table:table-cell table:style-name="TableCell141">
            <text:p text:style-name="P142">9家</text:p>
          </table:table-cell>
          <table:table-cell table:style-name="TableCell143">
            <text:p text:style-name="P144">11家</text:p>
          </table:table-cell>
        </table:table-row>
        <table:table-row table:style-name="TableRow145">
          <table:covered-table-cell>
            <text:p text:style-name="P146"/>
          </table:covered-table-cell>
          <table:covered-table-cell/>
          <table:table-cell table:style-name="TableCell147">
            <text:p text:style-name="P148">實際撥付金額</text:p>
          </table:table-cell>
          <table:table-cell table:style-name="TableCell149">
            <text:p text:style-name="P150">8億1,251萬餘元</text:p>
          </table:table-cell>
          <table:table-cell table:style-name="TableCell151">
            <text:p text:style-name="P152">2億3,717萬元</text:p>
          </table:table-cell>
          <table:table-cell table:style-name="TableCell153">
            <text:p text:style-name="P154">4億6,377萬餘元</text:p>
          </table:table-cell>
        </table:table-row>
        <table:table-row table:style-name="TableRow155">
          <table:covered-table-cell>
            <text:p text:style-name="P156"/>
          </table:covered-table-cell>
          <table:covered-table-cell/>
          <table:table-cell table:style-name="TableCell157">
            <text:p text:style-name="P158">資金動撥率</text:p>
          </table:table-cell>
          <table:table-cell table:style-name="TableCell159" table:number-columns-spanned="2">
            <text:p text:style-name="P160">共10億4,969萬餘元，動撥率26.24%</text:p>
          </table:table-cell>
          <table:covered-table-cell/>
          <table:table-cell table:style-name="TableCell161">
            <text:p text:style-name="P162">動撥率7.73%</text:p>
          </table:table-cell>
        </table:table-row>
      </table:table>
      <text:p text:style-name="表格內文14行高">資料來源：彙整自文策院提供資料。</text:p>
      <text:p text:style-name="P163"><text:span text:style-name="T164">(二)</text:span><text:span text:style-name="T165">迄111年7月底</text:span><text:span text:style-name="T166">3成</text:span><text:span text:style-name="T167">餘之</text:span><text:span text:style-name="T168">被投資事業營運績效不佳或困難</text:span><text:span text:style-name="T169">，允宜持續掌握經營狀況</text:span><text:span text:style-name="T170">，並</text:span><text:span text:style-name="T171">研謀精進諮詢輔導及</text:span><text:span text:style-name="T172">投資</text:span><text:span text:style-name="T173">評估工作</text:span></text:p>
      <text:p text:style-name="P174">1.依<text:span text:style-name="T175">文化部辦理</text:span><text:span text:style-name="T176">「</text:span><text:span text:style-name="T177">加強投資文化創意產業實施方案作業要點</text:span><text:span text:style-name="T178">」</text:span><text:span text:style-name="T179">第8點第3款</text:span><text:span text:style-name="T180">及</text:span><text:span text:style-name="T181">文化部辦理文化內容投資計畫作業要點第13點第3款</text:span><text:span text:style-name="T182">規定</text:span><text:span text:style-name="T183">之</text:span>投資後管理原則<text:span text:style-name="註腳參照"><text:note text:note-class="footnote" text:id="_ftn2"><text:note-citation>3</text:note-citation><text:note-body><text:p text:style-name="P184"><text:span text:style-name="表格內文14行高字元">文化部辦理</text:span><text:span text:style-name="表格內文14行高字元">「</text:span><text:span text:style-name="表格內文14行高字元">加強投資文化創意產業實施方案作業要點</text:span><text:span text:style-name="表格內文14行高字元">」</text:span><text:span text:style-name="表格內文14行高字元">第8點第3款</text:span><text:span text:style-name="表格內文14行高字元">規定：「本專戶投資後管理之原則如下：…(三) 為能達到分類重點管理之效果，專業管理公司應依各投資事業之營運績效及經營情況，將所有投資事業分成下列五大類分類管理，並應定期就各被投資事業之最新營運及財務情況，重新檢討調整：1.正常戶：最近年度之營運及獲利情況均屬穩定良好者，應定期核閱其財務報表。2.觀察戶：公司成立未滿五年，營運績效尚待觀察者，應定期核閱其財務報表。3.追蹤戶：公司成立五年以上，營運績效不佳者，應於每月核閱其財務報表，且每季定期檢討。4.列管戶：公司營運或管理遭逢重大困難者，應每月定期檢討。5.沖銷戶：公司長期營運困難，大部分已提列投資損失者，俟全數提列損失完畢後予以結案。…。」</text:span><text:span text:style-name="表格內文14行高字元">另</text:span><text:span text:style-name="表格內文14行高字元">文化部辦理文化內容投資計畫作業要點第13點第3款</text:span><text:span text:style-name="表格內文14行高字元">規定：「投資後管理事宜：…(三)</text:span><text:span text:style-name="表格內文14行高字元"><text:s/>為能達到分類重點管理之效果，文策院應依各投資事業之營運績效及經營情況，將所有投資事業分成下列五大類分類管理，並應定期就各被投資事業之最新營運及財務情況，重新檢討調整：1.正常戶：最近年度之營運及獲利情況均屬穩定良好者，應定期核閱其財務報表。2.觀察戶：事業成立未滿五年，營運績效尚待觀察者，應定期核閱其財務報表。3.追蹤戶：事業成立五年以上，營運績效不佳者，應於每月核閱其財務報表，且每季定期檢討。4.列管戶：事業營運或管理遭逢重大困難者，應每月定期檢討。5.沖銷戶：事業長期營運困難，大部分已提列投資損失者，俟全數提列損失完畢後予以結案。</text:span><text:span text:style-name="表格內文14行高字元">…</text:span><text:span text:style-name="表格內文14行高字元">。」</text:span></text:p></text:note-body></text:note></text:span>，將投資案之被投資事業分為5大類分類管理：(1)正常戶：最近年度之營運及獲利情況均屬穩定良好者，應定期核閱其財務報表。(2)觀察戶：公司成立未滿五年，營運績效尚待觀察者，應定期核閱其財務報表。(3)追蹤戶：公司成立五年以上，營運績效不佳者，應於每月核閱其財務報表，且每季定期檢討。(4)列管戶：公司營<text:soft-page-break/>運或管理遭逢重大困難者，應每月定期檢討。(5)沖銷戶：公司長期營運困難，大部分已提列投資損失者，俟全數提列損失完畢後予以結案。</text:p>
      <text:p text:style-name="P185">2.詢據文策院提供資料略以，迄111年7月底止累計投資家數48家中，已處分15家，2家為新增投資而尚未取得專業管理公司之分類戶評定資料，其餘31家依營運及財務情況列為正常戶15家、觀察戶6家、追蹤戶8家、列管戶1家、沖銷戶1家，亦即營運績效不佳或困難者計10家，占已評定分類投資家數31家之32.26%。此外，文策院111年迄7月底止已訪查33家被投資事業之經營情形，預計111年底視情況再訪視2至3家。</text:p>
      <text:p text:style-name="P186">3.依文化部辦理文化內容投資計畫作業要點第8點第1款第2目<text:span text:style-name="註腳參照"><text:note text:note-class="footnote" text:id="_ftn3"><text:note-citation>4</text:note-citation><text:note-body><text:p text:style-name="P187">文化部辦理文化內容投資計畫作業要點第8點規定：「本計畫之整體投資流程包括諮詢輔導、評估審議、簽約撥款、投資後管理、投資退場，由本部委託文策院辦理，除本要點之規定外，文策院得自行訂定詳細之作業規定。本計畫之投資評估及審議程序如下：(一)諮詢輔導階段1.…2.文策院應組成輔導協力團隊，除文策院專責人員外，得邀集財務（含會計、無形資產評價等）、法務（以財經或智慧財產權相關法律為主）及產業（以文化內容產業為主）之各領域專家共同協助被投資事業進行體質健全及財務強化工作。」</text:p></text:note-body></text:note></text:span>規定，文策院於投資評估審議前之諮詢輔導階段，應組成輔導協力團隊，共同協助被投資事業進行體質健全及財務強化工作。據此，文策院除持續積極掌握被投資事業之經營狀況，並允宜探究營運績效不佳原因，俾據以精進投資標的之評估審議及諮詢輔導工作。</text:p>
      <text:p text:style-name="P188">(三)文策院官網公開投資執行成果報告時間落後且不定期，不利外界即時查閱與監督</text:p>
      <text:p text:style-name="P189">1.文策院依據行政法人法第38條第1項<text:span text:style-name="註腳參照"><text:note text:note-class="footnote" text:id="_ftn4"><text:note-citation>5</text:note-citation><text:note-body><text:p text:style-name="P190">行政法人法第38條第1項規定：「行政法人之相關資訊，應依政府資訊公開法相關規定公開之；其年度財務報表、年度營運（業務）資訊及年度績效評鑑報告，應主動公開。」</text:p></text:note-body></text:note></text:span>規定，應公開營運相關<text:soft-page-break/>資訊，復依文化部辦理加強投資文化創意產業實施方案作業要點第8點第7款及文化部辦理文化內容投資計畫作業要點第13點第7款<text:span text:style-name="註腳參照"><text:note text:note-class="footnote" text:id="_ftn5"><text:note-citation>6</text:note-citation><text:note-body><text:p text:style-name="P191">文化部辦理「加強投資文化創意產業實施方案作業要點」第8點第7款規定：「本專戶投資後管理之原則如下：…(七) 文策院應每半年將投資重要統計資訊函送本部備查後，公開於官網。」；文化部辦理文化內容投資計畫作業要點第13點第7款規定：「投資後管理事宜：…(七)<text:span text:style-name="T192"><text:s/>文策院應每半年將投資重要統計資訊函送本部備查後，公開於官網。」</text:span></text:p></text:note-body></text:note></text:span>規定，應每半年將投資重要統計資訊函送文化部備查後，公開於官網。</text:p>
      <text:p text:style-name="P193">2.依文策院官網，其公開「加強投資文化創意產業實施方案」執行成果時間點有落後情事，例如執行期間為「100年6月-109年12月」、「100年6月-110年6月」成果報告分別遲至111年6月6日及6月27日始公開，「100年6月-110年12月」投資執行成果公開時間為111年7月29日，距資訊內容截止點亦已逾半年，且公開時間點不定期，不利外界查閱相關資訊之時效性。</text:p>
      <text:p text:style-name="P194"><text:s text:c="2"/>表2<text:s text:c="2"/>文策院公開「加強投資文化創意產業實施方案」執行成果時間彙總表 <text:s text:c="27"/></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投資執行期間</text:p>
          </table:table-cell>
          <table:table-cell table:style-name="TableCell205">
            <text:p text:style-name="P206">100年6月-108年12月</text:p>
          </table:table-cell>
          <table:table-cell table:style-name="TableCell207">
            <text:p text:style-name="P208">100年6月-109年6月</text:p>
          </table:table-cell>
          <table:table-cell table:style-name="TableCell209">
            <text:p text:style-name="P210">100年6月-109年12月</text:p>
          </table:table-cell>
          <table:table-cell table:style-name="TableCell211">
            <text:p text:style-name="P212">100年6月-110年6月</text:p>
          </table:table-cell>
          <table:table-cell table:style-name="TableCell213">
            <text:p text:style-name="P214">100年6月-110年12月</text:p>
          </table:table-cell>
        </table:table-row>
        <table:table-row table:style-name="TableRow215">
          <table:table-cell table:style-name="TableCell216">
            <text:p text:style-name="P217">成果公開於官網時間</text:p>
          </table:table-cell>
          <table:table-cell table:style-name="TableCell218">
            <text:p text:style-name="P219">109年4月29日</text:p>
          </table:table-cell>
          <table:table-cell table:style-name="TableCell220">
            <text:p text:style-name="P221">109年10月30日</text:p>
          </table:table-cell>
          <table:table-cell table:style-name="TableCell222">
            <text:p text:style-name="P223">111年6月6日</text:p>
          </table:table-cell>
          <table:table-cell table:style-name="TableCell224">
            <text:p text:style-name="P225">111年6月27日</text:p>
          </table:table-cell>
          <table:table-cell table:style-name="TableCell226">
            <text:p text:style-name="P227">111年7月29日</text:p>
          </table:table-cell>
        </table:table-row>
      </table:table>
      <text:p text:style-name="P228">資料來源：彙整自文策院提供資料及其官網<text:span text:style-name="T229">(</text:span><text:span text:style-name="T230">https://taicca.tw/page/download_3</text:span><text:span text:style-name="T231">，</text:span><text:span text:style-name="T232">查詢日期為111年9月28日</text:span><text:span text:style-name="T233">)</text:span>。</text:p>
      <text:p text:style-name="P234">綜上，國發基金匡列100億元以投資於國內文化創意產業，期促進文化創意產業蓬勃發展，文策院受託執行該項投資，迄111年7月底3成被投資事業營運績效不佳或困難，允宜持續積極掌握被投資事業之經營狀況，並研謀精進諮詢輔導及投資評估審議工作。另該院官網公開執行成果時間落後且未定期，允宜依規定每半年即時公開相關資訊，俾利外界瞭解及監督。<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8T07:25:00Z</meta:print-date>
    <meta:template xlink:href="0829word範本%20(1).dot" xlink:type="simple"/>
    <meta:editing-cycles>2</meta:editing-cycles>
    <meta:editing-duration>PT0S</meta:editing-duration>
    <meta:document-statistic meta:page-count="5" meta:paragraph-count="6" meta:word-count="459" meta:character-count="3071" meta:row-count="21" meta:non-whitespace-character-count="2618"/>
  </office:meta>
</office:document-meta>
</file>