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0076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5902in" fo:text-indent="0.393in">
        <style:tab-stops/>
      </style:paragraph-properties>
    </style:style>
    <style:style style:name="T21" style:parent-style-name="預設段落字型" style:family="text">
      <style:text-properties style:text-position="super 50%"/>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7722in" style:use-optimal-column-width="false"/>
    </style:style>
    <style:style style:name="TableColumn31" style:family="table-column">
      <style:table-column-properties style:column-width="1.052in" style:use-optimal-column-width="false"/>
    </style:style>
    <style:style style:name="TableColumn32" style:family="table-column">
      <style:table-column-properties style:column-width="1.052in" style:use-optimal-column-width="false"/>
    </style:style>
    <style:style style:name="TableColumn33" style:family="table-column">
      <style:table-column-properties style:column-width="1.052in" style:use-optimal-column-width="false"/>
    </style:style>
    <style:style style:name="TableColumn34" style:family="table-column">
      <style:table-column-properties style:column-width="1.052in" style:use-optimal-column-width="false"/>
    </style:style>
    <style:style style:name="Table29" style:family="table">
      <style:table-properties style:width="5.9805in" fo:margin-left="0.075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53"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ableCell16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font-size="12pt" style:font-size-asian="12pt"/>
    </style:style>
    <style:style style:name="TableCell17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P180" style:parent-style-name="內文" style:family="paragraph">
      <style:paragraph-properties fo:text-align="start" fo:line-height="0.1944in" fo:margin-left="0.8256in" fo:text-indent="0in">
        <style:tab-stops/>
      </style:paragraph-properties>
      <style:text-properties fo:font-size="12pt" style:font-size-asian="12pt"/>
    </style:style>
    <style:style style:name="P181" style:parent-style-name="內文" style:family="paragraph">
      <style:paragraph-properties fo:line-height="0.1944in" fo:margin-left="1.1097in" fo:text-indent="-0.2604in">
        <style:tab-stops/>
      </style:paragraph-properties>
      <style:text-properties fo:font-size="12pt" style:font-size-asian="12pt"/>
    </style:style>
    <style:style style:name="P182" style:parent-style-name="內文" style:family="paragraph">
      <style:paragraph-properties fo:line-height="0.1944in" fo:margin-left="1.1097in" fo:text-indent="-0.2604in">
        <style:tab-stops/>
      </style:paragraph-properties>
      <style:text-properties fo:font-size="12pt" style:font-size-asian="12pt"/>
    </style:style>
    <style:style style:name="P183" style:parent-style-name="內文" style:family="paragraph">
      <style:paragraph-properties fo:line-height="0.1944in" fo:margin-left="1.1097in" fo:text-indent="-0.2604in">
        <style:tab-stops/>
      </style:paragraph-properties>
      <style:text-properties fo:font-size="12pt" style:font-size-asian="12pt"/>
    </style:style>
    <style:style style:name="P184" style:parent-style-name="內文" style:family="paragraph">
      <style:paragraph-properties fo:line-height="0.1944in" fo:margin-left="1.1097in" fo:text-indent="-0.2604in">
        <style:tab-stops/>
      </style:paragraph-properties>
      <style:text-properties fo:font-size="12pt" style:font-size-asian="12pt"/>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P186" style:parent-style-name="內文" style:family="paragraph">
      <style:paragraph-properties fo:margin-left="0.5895in" fo:text-indent="-0.1965in">
        <style:tab-stops/>
      </style:paragraph-properties>
      <style:text-properties fo:font-weight="bold" style:font-weight-asian="bold"/>
    </style:style>
    <style:style style:name="P187" style:parent-style-name="內文" style:family="paragraph">
      <style:paragraph-properties fo:margin-left="0.5902in" fo:text-indent="0.393in">
        <style:tab-stops/>
      </style:paragraph-properties>
    </style:style>
    <style:style style:name="P188" style:parent-style-name="內文" style:family="paragraph">
      <style:paragraph-properties fo:margin-left="0.5902in" fo:text-indent="0.393in">
        <style:tab-stops/>
      </style:paragraph-properties>
    </style:style>
    <style:style style:name="T189" style:parent-style-name="預設段落字型" style:family="text">
      <style:text-properties style:text-position="super 50%"/>
    </style:style>
    <style:style style:name="T190" style:parent-style-name="預設段落字型" style:family="text">
      <style:text-properties style:text-position="super 50%"/>
    </style:style>
    <style:style style:name="T191" style:parent-style-name="預設段落字型" style:family="text">
      <style:text-properties style:text-position="super 50%"/>
    </style:style>
    <style:style style:name="T192" style:parent-style-name="預設段落字型" style:family="text">
      <style:text-properties style:text-position="super 50%"/>
    </style:style>
    <style:style style:name="P193" style:parent-style-name="內文" style:family="paragraph">
      <style:paragraph-properties fo:margin-top="0.177in" fo:margin-left="0.3937in" fo:text-indent="-0.3937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size="12pt" style:font-size-asian="12pt" style:font-size-complex="12pt"/>
    </style:style>
    <style:style style:name="TableColumn201" style:family="table-column">
      <style:table-column-properties style:column-width="1.7722in"/>
    </style:style>
    <style:style style:name="TableColumn202" style:family="table-column">
      <style:table-column-properties style:column-width="1.052in"/>
    </style:style>
    <style:style style:name="TableColumn203" style:family="table-column">
      <style:table-column-properties style:column-width="1.052in"/>
    </style:style>
    <style:style style:name="TableColumn204" style:family="table-column">
      <style:table-column-properties style:column-width="1.052in"/>
    </style:style>
    <style:style style:name="TableColumn205" style:family="table-column">
      <style:table-column-properties style:column-width="1.052in"/>
    </style:style>
    <style:style style:name="Table200" style:family="table">
      <style:table-properties style:width="5.9805in" fo:margin-left="0.075in" table:align="left"/>
    </style:style>
    <style:style style:name="TableRow206" style:family="table-row">
      <style:table-row-properties/>
    </style:style>
    <style:style style:name="TableCell2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 style:family="table-row">
      <style:table-row-properties/>
    </style:style>
    <style:style style:name="TableCell3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P3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span text:style-name="T7">行政院農業委員會</text:span><text:span text:style-name="T8">主管</text:span><text:span text:style-name="T9">110</text:span><text:span text:style-name="T10">年度</text:span><text:span text:style-name="T11">單位</text:span><text:span text:style-name="T12">決算評估報告</text:span></text:p>
      <text:p text:style-name="P13"><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農田水利署等24個機關，110年度決算依審計部審核結果，歲入預算數17億9,088萬3千元、決算審定數19億6,534萬1千元(預算達成率109.74%)；歲出預算1,398億2,446萬8千元、決算審定數1,389億4,314萬5千元(預算執行率99.37%)。謹就農委會主管110年度決算評析如下：</text:p>
      <text:p text:style-name="P14"><text:bookmark-start text:name="_Toc116892069"/><text:bookmark-start text:name="_Toc116906975"/><text:bookmark-end text:name="_Toc20153224"/>四、110年遠洋漁業觀察員流動率升高，部分船種觀察員涵蓋率有限，遠洋執法量能允宜檢討強化<text:bookmark-end text:name="_Toc116892069"/><text:bookmark-end text:name="_Toc116906975"/></text:p>
      <text:p text:style-name="P15">漁業署110年度於「漁業管理-遠洋漁業管理」辦理「遠洋漁業永續發展-落實責任漁業消除非法漁撈計畫」，決算數5億770萬9千元占調整後預算數5億917萬5千元之99.71%，惟遠洋漁業觀察員流動率偏高，部分船種觀察員涵蓋率有限，說明如下：</text:p>
      <text:soft-page-break/>
      <text:p text:style-name="P16">(一)近2年海上總觀測天數減少，部分船種之遠洋漁業觀察員涵蓋率未達標準或較以前年度下降</text:p>
      <text:p text:style-name="P17">為與國際組織共同打擊IUU漁撈行為<text:span text:style-name="T18"><text:note text:note-class="footnote" text:id="_ftn0"><text:note-citation>1</text:note-citation><text:note-body><text:p text:style-name="註腳表格內文14行高左右齊"><text:s/>IUU，即非法、未報告、不受規範（illegal, unreported, unregulated）之漁撈行為。</text:p></text:note-body></text:note></text:span>，提升管理強度及永續利用漁業資源，漁業署辦理「遠洋漁業永續發展-落實責任漁業消除非法漁撈計畫」中之「持續強化監控管制偵察作為」項目，提出加強觀察員制度及港口國檢查措施等管控機制。</text:p>
      <text:p text:style-name="P19">遠洋漁業觀察員近年度海上總觀測天數，從107至110年<text:soft-page-break/>度由1萬8,583天下降至1萬4,142天，110年度印度洋鮪延繩釣船船長24米以下觀察員涵蓋率1.37%，不僅較109年度涵蓋率3.64%降低，且該兩年度涵蓋率均未達國際組織5%之要求。另110年度大西洋大目鮪組觀察員涵蓋率9.91%，雖較109年度5.96%提高，惟該兩年度均未達我國所設標準10%之要求。至大西洋長鰭鮪組110年度觀察員涵蓋率5.60%，雖較109年度5.13%略增，且達國際組織5%之要求，惟較108年度9.42%下降甚多(詳表1）。</text:p>
      <text:p text:style-name="P20">據漁業署表示，係因COVID-19疫情影響，世界各國封鎖邊境，造成觀察員派遣困難，不僅無法派出國搭船執行任務，在海上值勤觀察員亦無法進國外港口<text:span text:style-name="T21"><text:note text:note-class="footnote" text:id="_ftn1"><text:note-citation>2</text:note-citation><text:note-body><text:p text:style-name="註腳表格內文14行高左右齊"><text:s/>111年6月29日說明。</text:p></text:note-body></text:note></text:span>。允宜審酌疫情變化，賡續研謀有效之改進措施。</text:p>
      <text:p text:style-name="P22"><text:span text:style-name="T23">表1</text:span><text:span text:style-name="T24"><text:s text:c="2"/>107</text:span><text:span text:style-name="T25">至</text:span><text:span text:style-name="T26">110</text:span><text:span text:style-name="T27">年我國遠洋觀察員涵蓋率概況表</text:span><text:s text:c="9"/><text:span text:style-name="T28">單位：%；天</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分類</text:p>
            </table:table-cell>
            <table:table-cell table:style-name="TableCell38">
              <text:p text:style-name="P39">107年度</text:p>
            </table:table-cell>
            <table:table-cell table:style-name="TableCell40">
              <text:p text:style-name="P41">108年度</text:p>
            </table:table-cell>
            <table:table-cell table:style-name="TableCell42">
              <text:p text:style-name="P43">109年度</text:p>
            </table:table-cell>
            <table:table-cell table:style-name="TableCell44">
              <text:p text:style-name="P45">110年度</text:p>
            </table:table-cell>
          </table:table-row>
        </table:table-header-rows>
        <table:table-row table:style-name="TableRow46">
          <table:table-cell table:style-name="TableCell47">
            <text:p text:style-name="P48">(一)太平洋</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1.中西太平洋小釣船</text:p>
          </table:table-cell>
          <table:table-cell table:style-name="TableCell60">
            <text:p text:style-name="P61">7.55</text:p>
          </table:table-cell>
          <table:table-cell table:style-name="TableCell62">
            <text:p text:style-name="P63">8.35</text:p>
          </table:table-cell>
          <table:table-cell table:style-name="TableCell64">
            <text:p text:style-name="P65">11.83</text:p>
          </table:table-cell>
          <table:table-cell table:style-name="TableCell66">
            <text:p text:style-name="P67">9.92</text:p>
          </table:table-cell>
        </table:table-row>
        <table:table-row table:style-name="TableRow68">
          <table:table-cell table:style-name="TableCell69">
            <text:p text:style-name="P70">2.大釣船</text:p>
          </table:table-cell>
          <table:table-cell table:style-name="TableCell71">
            <text:p text:style-name="P72">8.34</text:p>
          </table:table-cell>
          <table:table-cell table:style-name="TableCell73">
            <text:p text:style-name="P74">17.31</text:p>
          </table:table-cell>
          <table:table-cell table:style-name="TableCell75">
            <text:p text:style-name="P76">11.26</text:p>
          </table:table-cell>
          <table:table-cell table:style-name="TableCell77">
            <text:p text:style-name="P78">15.34</text:p>
          </table:table-cell>
        </table:table-row>
        <table:table-row table:style-name="TableRow79">
          <table:table-cell table:style-name="TableCell80">
            <text:p text:style-name="P81">3.東太平洋</text:p>
          </table:table-cell>
          <table:table-cell table:style-name="TableCell82">
            <text:p text:style-name="P83">11.34</text:p>
          </table:table-cell>
          <table:table-cell table:style-name="TableCell84">
            <text:p text:style-name="P85">12.83</text:p>
          </table:table-cell>
          <table:table-cell table:style-name="TableCell86">
            <text:p text:style-name="P87">7.53</text:p>
          </table:table-cell>
          <table:table-cell table:style-name="TableCell88">
            <text:p text:style-name="P89">13.03</text:p>
          </table:table-cell>
        </table:table-row>
        <table:table-row table:style-name="TableRow90">
          <table:table-cell table:style-name="TableCell91">
            <text:p text:style-name="P92">(二)印度洋</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鮪延繩釣船船長24<text:soft-page-break/>米以上</text:p>
          </table:table-cell>
          <table:table-cell table:style-name="TableCell104">
            <text:p text:style-name="P105">7.54</text:p>
          </table:table-cell>
          <table:table-cell table:style-name="TableCell106">
            <text:p text:style-name="P107">10.53</text:p>
          </table:table-cell>
          <table:table-cell table:style-name="TableCell108">
            <text:p text:style-name="P109">7.35</text:p>
          </table:table-cell>
          <table:table-cell table:style-name="TableCell110">
            <text:p text:style-name="P111">8.44</text:p>
          </table:table-cell>
        </table:table-row>
        <text:soft-page-break/>
        <table:table-row table:style-name="TableRow112">
          <table:table-cell table:style-name="TableCell113">
            <text:p text:style-name="P114">2.鮪延繩釣船船長24米以下</text:p>
          </table:table-cell>
          <table:table-cell table:style-name="TableCell115">
            <text:p text:style-name="P116">9.59</text:p>
          </table:table-cell>
          <table:table-cell table:style-name="TableCell117">
            <text:p text:style-name="P118">11.65</text:p>
          </table:table-cell>
          <table:table-cell table:style-name="TableCell119">
            <text:p text:style-name="P120"><text:span text:style-name="T121">☆</text:span><text:span text:style-name="T122">3</text:span><text:span text:style-name="T123">.64</text:span></text:p>
          </table:table-cell>
          <table:table-cell table:style-name="TableCell124">
            <text:p text:style-name="P125"><text:span text:style-name="T126">☆</text:span><text:span text:style-name="T127">1</text:span><text:span text:style-name="T128">.37</text:span></text:p>
          </table:table-cell>
        </table:table-row>
        <table:table-row table:style-name="TableRow129">
          <table:table-cell table:style-name="TableCell130">
            <text:p text:style-name="P131">(三)大西洋</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大西洋長鰭鮪組</text:p>
          </table:table-cell>
          <table:table-cell table:style-name="TableCell143">
            <text:p text:style-name="P144">6.56</text:p>
          </table:table-cell>
          <table:table-cell table:style-name="TableCell145">
            <text:p text:style-name="P146">9.42</text:p>
          </table:table-cell>
          <table:table-cell table:style-name="TableCell147">
            <text:p text:style-name="P148">5.13</text:p>
          </table:table-cell>
          <table:table-cell table:style-name="TableCell149">
            <text:p text:style-name="P150">5.60</text:p>
          </table:table-cell>
        </table:table-row>
        <table:table-row table:style-name="TableRow151">
          <table:table-cell table:style-name="TableCell152">
            <text:p text:style-name="P153">2.大西洋大目鮪組</text:p>
          </table:table-cell>
          <table:table-cell table:style-name="TableCell154">
            <text:p text:style-name="P155">11.67</text:p>
          </table:table-cell>
          <table:table-cell table:style-name="TableCell156">
            <text:p text:style-name="P157">12.67</text:p>
          </table:table-cell>
          <table:table-cell table:style-name="TableCell158">
            <text:p text:style-name="P159"><text:span text:style-name="T160">☆</text:span><text:span text:style-name="T161">5</text:span><text:span text:style-name="T162">.96</text:span></text:p>
          </table:table-cell>
          <table:table-cell table:style-name="TableCell163">
            <text:p text:style-name="P164"><text:span text:style-name="T165">☆</text:span><text:span text:style-name="T166">9</text:span><text:span text:style-name="T167">.91</text:span></text:p>
          </table:table-cell>
        </table:table-row>
        <table:table-row table:style-name="TableRow168">
          <table:table-cell table:style-name="TableCell169">
            <text:p text:style-name="P170">海上總觀測天數</text:p>
          </table:table-cell>
          <table:table-cell table:style-name="TableCell171">
            <text:p text:style-name="P172">18,583</text:p>
          </table:table-cell>
          <table:table-cell table:style-name="TableCell173">
            <text:p text:style-name="P174">17,947</text:p>
          </table:table-cell>
          <table:table-cell table:style-name="TableCell175">
            <text:p text:style-name="P176">15,637</text:p>
          </table:table-cell>
          <table:table-cell table:style-name="TableCell177">
            <text:p text:style-name="P178">14,142</text:p>
          </table:table-cell>
        </table:table-row>
      </table:table>
      <text:p text:style-name="P179">說<text:s/><text:s text:c="3"/>明：1.「☆」係未達標準者。</text:p>
      <text:p text:style-name="P180">2.遠洋觀察員涵蓋率計算方式：</text:p>
      <text:p text:style-name="P181">(1)大西洋：全年涵蓋率分別依ICCAT 16-14及06-01決議，長鰭鮪組應達5%，大目鮪組應達10%，其計算方式為：觀察員實際觀測天數，除以公約水域延繩釣漁船作業天數。</text:p>
      <text:p text:style-name="P182">(2)中西太平洋：全年派遣率依WCPFC 2007-01決議應達5%，其計算方式為：係觀察員登船天數，除以WCPFC公約水域延繩釣漁船之海上<text:soft-page-break/>天數。</text:p>
      <text:p text:style-name="P183">(3)東太平洋：全年派遣率依IATTC C-11-08決議應達5%，其計算方式為：係觀察員實際觀測天數，除以於IATTC公約水域延繩釣漁船之實際作業天數。</text:p>
      <text:p text:style-name="P184">(4)印度洋：全年涵蓋率依IOTC 11/04決議應達5%，其計算方式為：觀察員實際觀測天數，除以於IOTC公約水域延繩釣漁船之實際作業天數。</text:p>
      <text:p text:style-name="P185">資料來源：漁業署。</text:p>
      <text:p text:style-name="P186">(二)110年遠洋觀察員流動率及新進人員去職率升高，亟待重視並研謀改善</text:p>
      <text:p text:style-name="P187">依「行政院農業委員會漁業署檢查員及觀察員管理要點」，漁業觀察員任務係隨指派漁船、公務船舶等進行觀察、執行查核、蒐集資料、採取生物體樣本等，或協助國內外港口檢查任務。據漁業署統計，遠洋觀察員109年新進人數12人，當年底仍在職之觀察員年資未滿1年者6人，亦即當年新進人員有6人去職，而109年新進人員至110年底仍在職者(110年底年資1年至未滿2年)僅3人，即109年新進人員到110年底僅剩3人在職；而110年新進人數19人，年底仍在職之觀察員年資未滿1年者14人，顯示當年新進人員有5人去職；另110年離職之遠洋觀察員人數高達20人，較109年離職人數10人增加(詳表2)，人員流動率升高。</text:p>
      <text:soft-page-break/>
      <text:p text:style-name="P188">遠洋觀察員雖每年召募新進人員，惟繼續留下在職者有限，且每年離職人數亦高，流動率偏高。部分原因係遠洋漁業觀察員於漁船上之工作環境與人身安全問題疑慮<text:span text:style-name="T189"><text:note text:note-class="footnote" text:id="_ftn2"><text:note-citation>3</text:note-citation><text:note-body><text:p text:style-name="註腳表格內文14行高左右齊"><text:s/>綠色和平，110年1月18日，臺灣遠洋漁業怎麼了？海上觀察員現身說法，網址：https://www.greenpeace.org/taiwan/update/23099/%E8%87%BA%E7%81%A3%E9%81%A0%E6%B4%8B%E6%BC%81%E6%A5%AD%E6%80%8E%E9%BA%BC%E4%BA%86%EF%BC%9F%E6%B5%B7%E4%B8%8A%E8%A7%80%E5%AF%9F%E5%93%A1%E7%8F%BE%E8%BA%AB%E8%AA%AA%E6%B3%95/，111年9月30日檢索。</text:p></text:note-body></text:note></text:span>，致遠洋觀察員人力流動率偏高。因而相關研究提出以電子觀察員取代實體觀察員<text:span text:style-name="T190"><text:note text:note-class="footnote" text:id="_ftn3"><text:note-citation>4</text:note-citation><text:note-body><text:p text:style-name="註腳表格內文14行高左右齊"><text:s/>吳庭瑋，103年，成功大學系統及船舶機電工程學系博碩士論文，適用於中小型延繩釣漁船之自動監控與資訊擷取系統之開發，網址：http://repository.ncku.edu.tw/handle/987654321/149934，111年9月30日檢索。</text:p></text:note-body></text:note></text:span>、或以電子監控做為政府與區域漁業管理組織加強公海<text:soft-page-break/>船隊漁業行為之收集分析，據以訂定適當之管理策略<text:span text:style-name="T191"><text:note text:note-class="footnote" text:id="_ftn4"><text:note-citation>5</text:note-citation><text:note-body><text:p text:style-name="註腳表格內文14行高左右齊"><text:s/>皮尤慈善信託基金會，108年9月，電子監控：全球漁業管理的關鍵，網址：chrome-extension://oemmndcbldboiebfnladdacbdfmadadm/https://www.pewtrusts.org/-/media/assets/2019/12/electronicmonitoringkeytool_v3_cn.pdf，111年9月30日檢索。</text:p></text:note-body></text:note></text:span>，且近年相關國際漁業管理組織更趨向擴大要求小型漁船亦需派遣漁業觀察員<text:span text:style-name="T192"><text:note text:note-class="footnote" text:id="_ftn5"><text:note-citation>6</text:note-citation><text:note-body><text:p text:style-name="註腳表格內文14行高左右齊"><text:s/>農委會，98年12月，我國漁業觀察員計畫執行成果，網址：https://www.coa.gov.tw/ws.php?id=20755&amp;print=Y，111年9月30日檢索。</text:p></text:note-body></text:note></text:span>，漁業觀察員人力需求量及工作環境條件等，允宜予以正視。</text:p>
      <text:p text:style-name="P193"><text:span text:style-name="T194">表2</text:span><text:span text:style-name="T195"><text:s text:c="2"/>107</text:span><text:span text:style-name="T196">至1</text:span><text:span text:style-name="T197">10</text:span><text:span text:style-name="T198">年我國遠洋漁業觀察員人力概況表</text:span><text:s text:c="9"/><text:span text:style-name="T199">單位：人</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項目</text:p>
            </table:table-cell>
            <table:table-cell table:style-name="TableCell209">
              <text:p text:style-name="P210">107年度</text:p>
            </table:table-cell>
            <table:table-cell table:style-name="TableCell211">
              <text:p text:style-name="P212">108年度</text:p>
            </table:table-cell>
            <table:table-cell table:style-name="TableCell213">
              <text:p text:style-name="P214">109年度</text:p>
            </table:table-cell>
            <table:table-cell table:style-name="TableCell215">
              <text:p text:style-name="P216">110年度</text:p>
            </table:table-cell>
          </table:table-row>
        </table:table-header-rows>
        <table:table-row table:style-name="TableRow217">
          <table:table-cell table:style-name="TableCell218">
            <text:p text:style-name="P219">年底遠洋觀察員人數</text:p>
          </table:table-cell>
          <table:table-cell table:style-name="TableCell220">
            <text:p text:style-name="P221">102</text:p>
          </table:table-cell>
          <table:table-cell table:style-name="TableCell222">
            <text:p text:style-name="P223">96</text:p>
          </table:table-cell>
          <table:table-cell table:style-name="TableCell224">
            <text:p text:style-name="P225">98</text:p>
          </table:table-cell>
          <table:table-cell table:style-name="TableCell226">
            <text:p text:style-name="P227">97</text:p>
          </table:table-cell>
        </table:table-row>
        <table:table-row table:style-name="TableRow228">
          <table:table-cell table:style-name="TableCell229">
            <text:p text:style-name="P230">當年新進人數</text:p>
          </table:table-cell>
          <table:table-cell table:style-name="TableCell231">
            <text:p text:style-name="P232">28</text:p>
          </table:table-cell>
          <table:table-cell table:style-name="TableCell233">
            <text:p text:style-name="P234">19</text:p>
          </table:table-cell>
          <table:table-cell table:style-name="TableCell235">
            <text:p text:style-name="P236">12</text:p>
          </table:table-cell>
          <table:table-cell table:style-name="TableCell237">
            <text:p text:style-name="P238">19</text:p>
          </table:table-cell>
        </table:table-row>
        <table:table-row table:style-name="TableRow239">
          <table:table-cell table:style-name="TableCell240">
            <text:p text:style-name="P241">當年離職人數</text:p>
          </table:table-cell>
          <table:table-cell table:style-name="TableCell242">
            <text:p text:style-name="P243">29</text:p>
          </table:table-cell>
          <table:table-cell table:style-name="TableCell244">
            <text:p text:style-name="P245">25</text:p>
          </table:table-cell>
          <table:table-cell table:style-name="TableCell246">
            <text:p text:style-name="P247">10</text:p>
          </table:table-cell>
          <table:table-cell table:style-name="TableCell248">
            <text:p text:style-name="P249">20</text:p>
          </table:table-cell>
        </table:table-row>
        <table:table-row table:style-name="TableRow250">
          <table:table-cell table:style-name="TableCell251">
            <text:p text:style-name="P252">遠洋觀察員人數按年資區分：</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未滿1年</text:p>
          </table:table-cell>
          <table:table-cell table:style-name="TableCell264">
            <text:p text:style-name="P265">16</text:p>
          </table:table-cell>
          <table:table-cell table:style-name="TableCell266">
            <text:p text:style-name="P267">10</text:p>
          </table:table-cell>
          <table:table-cell table:style-name="TableCell268">
            <text:p text:style-name="P269">6</text:p>
          </table:table-cell>
          <table:table-cell table:style-name="TableCell270">
            <text:p text:style-name="P271">14</text:p>
          </table:table-cell>
        </table:table-row>
        <table:table-row table:style-name="TableRow272">
          <table:table-cell table:style-name="TableCell273">
            <text:p text:style-name="P274">(2)1年至未滿2年</text:p>
          </table:table-cell>
          <table:table-cell table:style-name="TableCell275">
            <text:p text:style-name="P276">38</text:p>
          </table:table-cell>
          <table:table-cell table:style-name="TableCell277">
            <text:p text:style-name="P278">11</text:p>
          </table:table-cell>
          <table:table-cell table:style-name="TableCell279">
            <text:p text:style-name="P280">10</text:p>
          </table:table-cell>
          <table:table-cell table:style-name="TableCell281">
            <text:p text:style-name="P282">3</text:p>
          </table:table-cell>
        </table:table-row>
        <table:table-row table:style-name="TableRow283">
          <table:table-cell table:style-name="TableCell284">
            <text:p text:style-name="P285">(3)2年至未滿3年</text:p>
          </table:table-cell>
          <table:table-cell table:style-name="TableCell286">
            <text:p text:style-name="P287">14</text:p>
          </table:table-cell>
          <table:table-cell table:style-name="TableCell288">
            <text:p text:style-name="P289">32</text:p>
          </table:table-cell>
          <table:table-cell table:style-name="TableCell290">
            <text:p text:style-name="P291">11</text:p>
          </table:table-cell>
          <table:table-cell table:style-name="TableCell292">
            <text:p text:style-name="P293">8</text:p>
          </table:table-cell>
        </table:table-row>
        <table:table-row table:style-name="TableRow294">
          <table:table-cell table:style-name="TableCell295">
            <text:p text:style-name="P296">(4)3年至未滿5年</text:p>
          </table:table-cell>
          <table:table-cell table:style-name="TableCell297">
            <text:p text:style-name="P298">11</text:p>
          </table:table-cell>
          <table:table-cell table:style-name="TableCell299">
            <text:p text:style-name="P300">18</text:p>
          </table:table-cell>
          <table:table-cell table:style-name="TableCell301">
            <text:p text:style-name="P302">42</text:p>
          </table:table-cell>
          <table:table-cell table:style-name="TableCell303">
            <text:p text:style-name="P304">34</text:p>
          </table:table-cell>
        </table:table-row>
        <table:table-row table:style-name="TableRow305">
          <table:table-cell table:style-name="TableCell306">
            <text:p text:style-name="P307">(5)5年以上</text:p>
          </table:table-cell>
          <table:table-cell table:style-name="TableCell308">
            <text:p text:style-name="P309">23</text:p>
          </table:table-cell>
          <table:table-cell table:style-name="TableCell310">
            <text:p text:style-name="P311">25</text:p>
          </table:table-cell>
          <table:table-cell table:style-name="TableCell312">
            <text:p text:style-name="P313">29</text:p>
          </table:table-cell>
          <table:table-cell table:style-name="TableCell314">
            <text:p text:style-name="P315">38</text:p>
          </table:table-cell>
        </table:table-row>
      </table:table>
      <text:p text:style-name="P316">資料來源：漁業署。</text:p>
      <text:soft-page-break/>
      <text:p text:style-name="P317">綜上，漁業署以「遠洋漁業永續發展-落實責任漁業消除非法漁撈計畫」辦理強化監控管制偵察等作為，惟110年部分船種之遠洋漁業觀察員涵蓋率未達標準或較以前年度下降，且遠洋觀察員流動率及新進人員去職率升高，允宜積極研謀改善，以提升遠洋執法量能，落實執行遠洋漁業監控管制偵察措施，促進遠洋漁船遵守國際規範，永續經營遠洋漁業產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hp400g3</dc:creator>
    <meta:creation-date>2022-10-18T07:35:00Z</meta:creation-date>
    <dc:date>2022-10-18T07:35:00Z</dc:date>
    <meta:print-date>2022-10-18T07:35:00Z</meta:print-date>
    <meta:template xlink:href="預算中心範本.dot" xlink:type="simple"/>
    <meta:editing-cycles>2</meta:editing-cycles>
    <meta:editing-duration>PT0S</meta:editing-duration>
    <meta:document-statistic meta:page-count="12" meta:paragraph-count="5" meta:word-count="408" meta:character-count="2733" meta:row-count="19" meta:non-whitespace-character-count="2330"/>
  </office:meta>
</office:document-meta>
</file>