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7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8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9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50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51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24pt" style:font-size-asian="24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22pt" style:font-size-asian="22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6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" style:parent-style-name="清單段落" style:list-style-name="LFO6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6" style:family="paragraph">
      <style:paragraph-properties style:snap-to-layout-grid="false" fo:text-align="justify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list-style-name="LFO6" style:family="paragraph">
      <style:paragraph-properties style:snap-to-layout-grid="false" fo:text-align="justify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list-style-name="LFO6" style:family="paragraph">
      <style:paragraph-properties style:snap-to-layout-grid="false" fo:text-align="justify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list-style-name="LFO6" style:family="paragraph">
      <style:paragraph-properties style:snap-to-layout-grid="false" fo:text-align="justify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0833in" fo:line-height="0.319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right="0.0152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6</text:span><text:span text:style-name="T8">會期教育及文化委員會第</text:span><text:span text:style-name="T9">3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10</text:span><text:span text:style-name="T17">月</text:span><text:span text:style-name="T18">12</text:span><text:span text:style-name="T19">日（星期</text:span><text:span text:style-name="T20">三</text:span><text:span text:style-name="T21">）上午9時</text:span><text:span text:style-name="T22">2</text:span><text:span text:style-name="T23">分</text:span><text:span text:style-name="T24">至</text:span><text:span text:style-name="T25">下午1</text:span><text:span text:style-name="T26">時</text:span><text:span text:style-name="T27">1</text:span><text:span text:style-name="T28">9</text:span><text:span text:style-name="T29">分</text:span></text:p>
      <text:p text:style-name="P30">地 <text:s text:c="3"/>點：本院群賢樓101會議室</text:p>
      <text:p text:style-name="P31">出席委員：萬美玲<text:s text:c="2"/>鄭正鈐<text:s text:c="2"/>林奕華<text:s text:c="2"/>何欣純<text:s/><text:s/>黃國書<text:s text:c="2"/>張廖萬堅</text:p>
      <text:p text:style-name="P32"><text:s text:c="10"/>陳秀寳<text:s text:c="2"/>賴品妤<text:s text:c="2"/>林宜瑾<text:s text:c="2"/>王婉諭 <text:s/>吳怡玎 <text:s/>吳思瑤</text:p>
      <text:p text:style-name="P33"><text:s text:c="2"/><text:s text:c="8"/>范 <text:s/>雲<text:s text:c="2"/>高金素梅</text:p>
      <text:p text:style-name="P34"><text:s text:c="10"/>委員出席14人</text:p>
      <text:p text:style-name="P35">列席委員：林德福 <text:s/>鍾佳濱 <text:s/>李貴敏 <text:s/>陳椒華 <text:s/>游毓蘭 <text:s/>洪孟楷</text:p>
      <text:p text:style-name="P36"><text:s text:c="10"/>楊瓊瓔 <text:s/>江啟臣 <text:s/>邱顯智 <text:s/>伍麗華Saidhai Tahovecahe</text:p>
      <text:p text:style-name="P37"><text:s text:c="10"/>李德維 <text:s/>陳亭妃 <text:s/>邱臣遠 <text:s/>謝衣鳯 <text:s/>孔文吉 <text:s/>張育美</text:p>
      <text:p text:style-name="P38"><text:s text:c="10"/>王美惠 <text:s/>莊競程 <text:s/>廖婉汝 <text:s/>張其祿 <text:s/>邱志偉 <text:s/>羅明才</text:p>
      <text:p text:style-name="P39"><text:s text:c="10"/>吳秉叡 <text:s/>蘇巧慧</text:p>
      <text:p text:style-name="P40"><text:span text:style-name="T41"><text:s text:c="10"/></text:span><text:span text:style-name="T42">委員列</text:span><text:span text:style-name="T43">席</text:span><text:span text:style-name="T44">2</text:span><text:span text:style-name="T45">4</text:span><text:span text:style-name="T46">人</text:span></text:p>
      <text:p text:style-name="P47">列席人員：文化部部長<text:s text:c="4"/><text:s text:c="2"/><text:s text:c="2"/><text:s text:c="12"/>李永得率同有關人員</text:p>
      <text:p text:style-name="P48"><text:s text:c="10"/>財團法人公共電視文化事業基金會董事長<text:s text:c="6"/>胡元輝</text:p>
      <text:p text:style-name="P49"><text:s text:c="10"/>國際影音平台(Taiwan<text:s/>Plus)代理執行長<text:s text:c="7"/>余佳璋</text:p>
      <text:p text:style-name="P50"><text:s text:c="10"/>中華電視公司總經理<text:s text:c="24"/>藍宜楨<text:s text:c="10"/></text:p>
      <text:p text:style-name="P51"><text:span text:style-name="T52"><text:s text:c="10"/></text:span><text:span text:style-name="T53">國家通訊傳播委員會</text:span><text:span text:style-name="T54">(10時30分後)</text:span><text:span text:style-name="T55">主任委員</text:span><text:span text:style-name="T56"><text:s/></text:span><text:span text:style-name="T57"><text:s/></text:span><text:span text:style-name="T58">陳耀祥</text:span></text:p>
      <text:p text:style-name="P59"><text:span text:style-name="T60"><text:s text:c="10"/></text:span><text:span text:style-name="T61">國家通訊傳播委員會(10時30分前)主任秘書</text:span><text:span text:style-name="T62"><text:s/></text:span><text:span text:style-name="T63"><text:s/>黃文哲</text:span></text:p>
      <text:p text:style-name="P64">主 <text:s text:c="3"/>席：鄭召集委員正鈐</text:p>
      <text:p text:style-name="P65">主任秘書：陳錫欽</text:p>
      <text:p text:style-name="P66">專門委員：朱蔚菁</text:p>
      <text:p text:style-name="P67">紀 <text:s text:c="3"/>錄：簡任秘書<text:s/><text:s/>林素惠<text:s/><text:s/>簡任編審 <text:s/>蔡月秋 <text:s/>科長<text:s text:c="2"/>蔡國治</text:p>
      <text:p text:style-name="P68"><text:s text:c="10"/>薦任科員 <text:s/>李宗一</text:p>
      <text:p text:style-name="P69">報 <text:s/>告 <text:s/>事 <text:s/>項</text:p>
      <text:list text:style-name="LFO6" text:continue-numbering="true">
        <text:list-item>
          <text:p text:style-name="P70">宣讀上次會議議事錄。</text:p>
        </text:list-item>
      </text:list>
      <text:p text:style-name="P71"><text:span text:style-name="T72">決定：</text:span><text:span text:style-name="T73">議事錄確定。</text:span></text:p>
      <text:list text:style-name="LFO6" text:continue-numbering="true">
        <text:list-item>
          <text:p text:style-name="P74">本院財政委員會中華民國111年10月5日台立財字第1112101866號函，有關中華民國112年度中央政府總預算案（含<text:soft-page-break/>附屬單位預算及綜計表—營業及非營業部分），請依照審查日程及審查分配表進行審查，並依限擬具審查報告函送該會，俾彙整審查總報告提報院會。</text:p>
        </text:list-item>
        <text:list-item>
          <text:p text:style-name="P75">文化部部長李永得、財團法人公共電視文化事業基金會、中華電視公司列席就「近年委辦台語台節目招標問題和檢討」進行專題報告，並備質詢。</text:p>
        </text:list-item>
        <text:list-item>
          <text:p text:style-name="P76">文化部部長李永得、財團法人公共電視文化事業基金會列席就「國際影音串流平台TaiwanPlus 經營績效與未來規劃」進行專題報告，並備質詢。</text:p>
        </text:list-item>
        <text:list-item>
          <text:p text:style-name="P77">國家通訊傳播委員會主任委員陳耀祥、中華電視公司列席就「中華電視公司入主有線電視52台頻道經營績效」進行專題報告，並備質詢。</text:p>
        </text:list-item>
      </text:list>
      <text:p text:style-name="P78"><text:span text:style-name="T79">（本</text:span><text:span text:style-name="T80">次</text:span><text:span text:style-name="T81">議程</text:span><text:span text:style-name="T82">採綜合詢答，</text:span><text:span text:style-name="T83">有</text:span><text:span text:style-name="T84">委員</text:span><text:span text:style-name="T85">萬美玲</text:span><text:span text:style-name="T86">、</text:span><text:span text:style-name="T87">林奕華</text:span><text:span text:style-name="T88">、</text:span><text:span text:style-name="T89">鄭正鈐</text:span><text:span text:style-name="T90">、</text:span><text:span text:style-name="T91">張廖萬堅</text:span><text:span text:style-name="T92">、</text:span><text:span text:style-name="T93">黃國書</text:span><text:span text:style-name="T94">、</text:span><text:span text:style-name="T95">賴品妤</text:span><text:span text:style-name="T96">、</text:span><text:span text:style-name="T97">陳秀寳</text:span><text:span text:style-name="T98">、</text:span><text:span text:style-name="T99">王婉諭</text:span><text:span text:style-name="T100">、</text:span><text:span text:style-name="T101">林宜瑾</text:span><text:span text:style-name="T102">、</text:span><text:span text:style-name="T103">吳怡玎</text:span><text:span text:style-name="T104">、</text:span><text:span text:style-name="T105">吳思瑤</text:span><text:span text:style-name="T106">、</text:span><text:span text:style-name="T107">范雲</text:span><text:span text:style-name="T108">、</text:span><text:span text:style-name="T109">陳椒華</text:span><text:span text:style-name="T110">、</text:span><text:span text:style-name="T111">江啟臣</text:span><text:span text:style-name="T112">、</text:span><text:span text:style-name="T113">李貴敏</text:span><text:span text:style-name="T114">、</text:span><text:span text:style-name="T115">邱顯智</text:span><text:span text:style-name="T116">、</text:span><text:span text:style-name="T117">洪孟楷</text:span><text:span text:style-name="T118">、</text:span><text:span text:style-name="T119">游毓蘭</text:span><text:span text:style-name="T120">、</text:span><text:span text:style-name="T121">李德維</text:span><text:span text:style-name="T122">等</text:span><text:span text:style-name="T123">19</text:span><text:span text:style-name="T124">人提出質詢，均經</text:span><text:span text:style-name="T125">文化部</text:span><text:span text:style-name="T126">部</text:span><text:span text:style-name="T127">長</text:span><text:span text:style-name="T128">李永得</text:span><text:span text:style-name="T129">、</text:span><text:span text:style-name="T130">財團法人公共電視文化事業基金會董事長胡元輝</text:span><text:span text:style-name="T131">、</text:span><text:span text:style-name="T132">國家通訊傳播委員會主任委員陳耀祥</text:span><text:span text:style-name="T133">及相關人員即席答</text:span><text:span text:style-name="T134">復</text:span><text:span text:style-name="T135">說明</text:span><text:span text:style-name="T136">。另有委員王美惠、楊瓊瓔、何欣純、邱臣遠提出書面質詢</text:span><text:span text:style-name="T137">。）</text:span></text:p>
      <text:p text:style-name="P138"><text:span text:style-name="T139">決</text:span><text:span text:style-name="T140">定</text:span><text:span text:style-name="T141">：</text:span></text:p>
      <text:p text:style-name="P142"><text:s/>一、報告及詢答完畢。</text:p>
      <text:p text:style-name="P143"><text:s/>二、委員所提書面質詢或相關資料，列入紀錄並刊登公報。</text:p>
      <text:p text:style-name="P144"><text:s/>三、對於委員質詢要求提供相關資料或未及答復部分，請相關機關儘速以書面答復。</text:p>
      <text:p text:style-name="P145"><text:span text:style-name="T1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10-19T08:18:00Z</meta:creation-date>
    <dc:date>2022-10-19T08:18:00Z</dc:date>
    <meta:print-date>2022-10-12T08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