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complex="細明體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weight-complex="bold" style:letter-kerning="true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-0.181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-0.1812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text-align="end" fo:margin-left="0.393in" fo:text-indent="0.393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客家委員會及所屬110年度單位決算評估報告</text:p>
      <text:p text:style-name="P5"><text:bookmark-start text:name="_Toc53038718"/><text:bookmark-start text:name="_Toc85807078"/><text:bookmark-start text:name="_Toc51078829"/><text:bookmark-start text:name="_Toc85807079"/><text:bookmark-start text:name="_Toc116637729"/>三、火車頭園區建置計畫迄至110年底保留款達9,583萬餘元，允宜加強<text:span text:style-name="T6">相關單位合作溝通並</text:span>落實工程進度控管<text:bookmark-end text:name="_Toc51078829"/><text:bookmark-end text:name="_Toc85807079"/>，確保如期如質完工<text:bookmark-end text:name="_Toc116637729"/></text:p>
      <text:p text:style-name="P7">客委會為結合既有珍貴鐵道車輛及臺鐵舊建築，以遊憩導向建置火車頭園區，自109年起辦理「<text:span text:style-name="T8">火車頭園區建置計畫(109-113年)</text:span>」，總經費9億9,038萬2千元，工程項目包括火車頭園區新建工程、臺鐵苗栗號誌分駐所辦公室及倉庫遷建工程等。</text:p>
      <text:p text:style-name="P9">該計畫109年度應付保留數900萬元加計110年度預算數8,683萬9千元，可支用預算數合計9,583萬9千元，執行結果全數保留分述如下：</text:p>
      <text:p text:style-name="P10"><text:span text:style-name="T11">1.「火車頭園區新建工程」</text:span><text:span text:style-name="T12">：</text:span>該案109及110年度分別保留經費900萬元及6,204萬2千元，合計7,104萬2千元，依行政院建置火車頭園區專案小組會議結論，委託內政部營建署代辦火車頭統包工程，109及110年度因廠商詳細價目表尚未獲內政部營建署審定，已完成工作無法辦理估驗，爰辦理預算保留<text:span text:style-name="註腳參照"><text:note text:note-class="footnote" text:id="_ftn0"><text:note-citation>1</text:note-citation><text:note-body><text:p text:style-name="註腳文字標準">參見110年度客家委員會及所屬單位決算書，頁87。</text:p></text:note-body></text:note></text:span>。</text:p>
      <text:p text:style-name="P13"><text:span text:style-name="T14">2.「臺鐵苗栗號誌分駐所辦公室及倉庫遷建工程」</text:span><text:span text:style-name="T15">：</text:span>該案<text:s/>110年度保留經費2,479萬7千元，係因交通部臺鐵局未能提供經費支用情形予該會辦理預付款轉正，以及未能取得「苗栗號誌分駐所辦公室與倉庫新建工程」建照，園區內轉車盤與軌道鋪設工程多次流標等因素所致。</text:p>
      <text:p text:style-name="P16">綜上，客委會辦理「火車頭園區建置計畫」迄至110年底部分工程無法辦理估驗及多次流標等因素，致保留款達9,583萬餘元。鑑於該計畫於109年起陸續進行各項工程招標、建置及驗收等作業，因涉及相關單位(內政部營建署、臺鐵局)配合作業頗多，該會允宜加強相關單位合作溝通並落實工程進度控管，以確保如<text:soft-page-break/>期如質完工。</text:p>
      <text:p text:style-name="P17"><text:bookmark-end text:name="_Toc53038718"/><text:bookmark-end text:name="_Toc85807078"/><text:span text:style-name="T18">（分機：8664 高振源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2-10-19T03:06:00Z</meta:creation-date>
    <dc:date>2022-10-19T03:06:00Z</dc:date>
    <meta:print-date>2022-10-19T03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6" meta:character-count="710" meta:row-count="5" meta:non-whitespace-character-count="605"/>
  </office:meta>
</office:document-meta>
</file>