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06in" fo:margin-right="-0.3027in" style:page-number="1">
        <style:tab-stops/>
      </style:paragraph-properties>
    </style:style>
    <style:style style:name="P6" style:parent-style-name="內文" style:family="paragraph">
      <style:paragraph-properties fo:margin-left="0.0006in" fo:margin-right="-0.3027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 style:text-scale="90%" style:letter-kerning="tru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font-name-complex="細明體"/>
    </style:style>
    <style:style style:name="P12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P23" style:parent-style-name="內文" style:family="paragraph">
      <style:paragraph-properties fo:widows="2" fo:orphans="2" fo:text-align="start" fo:margin-left="0.4965in" fo:margin-right="-0.1in" fo:text-indent="-0.5041in">
        <style:tab-stops/>
      </style:paragraph-properties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style:letter-kerning="false" fo:font-size="12pt" style:font-size-asian="12pt" style:font-size-complex="12pt"/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T28" style:parent-style-name="預設段落字型" style:family="text">
      <style:text-properties style:letter-kerning="false" fo:font-size="12pt" style:font-size-asian="12pt" style:font-size-complex="12pt"/>
    </style:style>
    <style:style style:name="T29" style:parent-style-name="預設段落字型" style:family="text">
      <style:text-properties style:letter-kerning="false" fo:font-size="12pt" style:font-size-asian="12pt" style:font-size-complex="12pt"/>
    </style:style>
    <style:style style:name="TableColumn31" style:family="table-column">
      <style:table-column-properties style:column-width="1.1409in" style:use-optimal-column-width="false"/>
    </style:style>
    <style:style style:name="TableColumn32" style:family="table-column">
      <style:table-column-properties style:column-width="1.1409in" style:use-optimal-column-width="false"/>
    </style:style>
    <style:style style:name="TableColumn33" style:family="table-column">
      <style:table-column-properties style:column-width="1.1416in" style:use-optimal-column-width="false"/>
    </style:style>
    <style:style style:name="TableColumn34" style:family="table-column">
      <style:table-column-properties style:column-width="1.1409in" style:use-optimal-column-width="false"/>
    </style:style>
    <style:style style:name="TableColumn35" style:family="table-column">
      <style:table-column-properties style:column-width="1.3631in" style:use-optimal-column-width="false"/>
    </style:style>
    <style:style style:name="Table30" style:family="table">
      <style:table-properties style:width="5.9277in" fo:margin-left="-0.8361in" table:align="center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內文" style:family="paragraph">
      <style:paragraph-properties fo:line-height="0.1944in" fo:margin-left="0.8361in" fo:margin-right="-0.0041in" fo:text-indent="-0.8361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line-height="0.1944in" fo:margin-left="0.8361in" fo:margin-right="-0.0041in" fo:text-indent="-0.8361in">
        <style:tab-stops/>
      </style:paragraph-properties>
      <style:text-properties fo:font-size="12pt" style:font-size-asian="12pt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內文" style:family="paragraph">
      <style:paragraph-properties fo:widows="2" fo:orphans="2" fo:margin-left="0.5527in" fo:margin-right="-0.0138in" fo:text-indent="-0.4979in">
        <style:tab-stops/>
      </style:paragraph-properties>
      <style:text-properties fo:font-weight="bold" style:font-weight-asian="bold" style:letter-kerning="false"/>
    </style:style>
    <style:style style:name="TableColumn76" style:family="table-column">
      <style:table-column-properties style:column-width="2.3798in" style:use-optimal-column-width="false"/>
    </style:style>
    <style:style style:name="TableColumn77" style:family="table-column">
      <style:table-column-properties style:column-width="0.4875in" style:use-optimal-column-width="false"/>
    </style:style>
    <style:style style:name="TableColumn78" style:family="table-column">
      <style:table-column-properties style:column-width="0.7395in" style:use-optimal-column-width="false"/>
    </style:style>
    <style:style style:name="TableColumn79" style:family="table-column">
      <style:table-column-properties style:column-width="0.7395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7402in" style:use-optimal-column-width="false"/>
    </style:style>
    <style:style style:name="Table75" style:family="table">
      <style:table-properties style:width="5.8263in" fo:margin-left="0in" table:align="center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0888in" style:use-optimal-row-height="false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5944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text-align="start" fo:line-height="0.1944in" fo:margin-left="-0.0041in" fo:text-indent="0.0319in">
        <style:tab-stops/>
      </style:paragraph-properties>
      <style:text-properties fo:font-size="12pt" style:font-size-asian="12pt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fo:widows="2" fo:orphans="2" fo:margin-left="1.1083in" fo:margin-right="-0.0527in" fo:text-indent="-1.0986in">
        <style:tab-stops/>
      </style:paragraph-properties>
      <style:text-properties fo:font-weight="bold" style:font-weight-asian="bold" style:letter-kerning="false"/>
    </style:style>
    <style:style style:name="TableColumn122" style:family="table-column">
      <style:table-column-properties style:column-width="0.593in" style:use-optimal-column-width="false"/>
    </style:style>
    <style:style style:name="TableColumn123" style:family="table-column">
      <style:table-column-properties style:column-width="2.3819in" style:use-optimal-column-width="false"/>
    </style:style>
    <style:style style:name="TableColumn124" style:family="table-column">
      <style:table-column-properties style:column-width="0.9423in" style:use-optimal-column-width="false"/>
    </style:style>
    <style:style style:name="TableColumn125" style:family="table-column">
      <style:table-column-properties style:column-width="0.943in" style:use-optimal-column-width="false"/>
    </style:style>
    <style:style style:name="TableColumn126" style:family="table-column">
      <style:table-column-properties style:column-width="0.943in" style:use-optimal-column-width="false"/>
    </style:style>
    <style:style style:name="Table121" style:family="table">
      <style:table-properties style:width="5.8034in" fo:margin-left="0.0104in" table:align="center"/>
    </style:style>
    <style:style style:name="TableRow127" style:family="table-row">
      <style:table-row-properties style:min-row-height="0.5125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text-properties style:language-complex="ca" style:country-complex="ES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text-properties style:language-complex="ca" style:country-complex="ES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justify"/>
      <style:text-properties style:language-complex="ca" style:country-complex="ES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justify"/>
      <style:text-properties style:language-complex="ca" style:country-complex="ES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justify"/>
      <style:text-properties style:language-complex="ca" style:country-complex="ES"/>
    </style:style>
    <style:style style:name="TableRow138" style:family="table-row">
      <style:table-row-properties style:min-row-height="0.192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表格內文14行高" style:family="paragraph">
      <style:text-properties style:language-complex="ca" style:country-complex="ES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  <style:text-properties style:language-complex="ca" style:country-complex="ES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  <style:text-properties style:language-complex="ca" style:country-complex="ES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  <style:text-properties style:language-complex="ca" style:country-complex="ES"/>
    </style:style>
    <style:style style:name="TableRow149" style:family="table-row">
      <style:table-row-properties style:min-row-height="0.192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表格內文14行高" style:family="paragraph">
      <style:text-properties style:language-complex="ca" style:country-complex="ES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end"/>
      <style:text-properties style:language-complex="ca" style:country-complex="ES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end"/>
      <style:text-properties style:language-complex="ca" style:country-complex="ES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  <style:text-properties style:language-complex="ca" style:country-complex="ES"/>
    </style:style>
    <style:style style:name="TableRow160" style:family="table-row">
      <style:table-row-properties style:min-row-height="0.192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text-properties style:language-complex="ca" style:country-complex="ES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  <style:text-properties style:language-complex="ca" style:country-complex="ES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fo:text-align="end"/>
      <style:text-properties style:language-complex="ca" style:country-complex="ES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fo:text-align="end"/>
      <style:text-properties style:language-complex="ca" style:country-complex="ES"/>
    </style:style>
    <style:style style:name="TableRow171" style:family="table-row">
      <style:table-row-properties style:min-row-height="0.1923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text-properties style:language-complex="ca" style:country-complex="ES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  <style:text-properties style:language-complex="ca" style:country-complex="ES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fo:text-align="end"/>
      <style:text-properties style:language-complex="ca" style:country-complex="ES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end"/>
      <style:text-properties style:language-complex="ca" style:country-complex="ES"/>
    </style:style>
    <style:style style:name="TableRow182" style:family="table-row">
      <style:table-row-properties style:min-row-height="0.192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text-properties style:language-complex="ca" style:country-complex="ES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  <style:text-properties style:language-complex="ca" style:country-complex="ES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style:language-complex="ca" style:country-complex="ES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  <style:text-properties style:language-complex="ca" style:country-complex="ES"/>
    </style:style>
    <style:style style:name="TableRow193" style:family="table-row">
      <style:table-row-properties style:min-row-height="0.192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text-properties style:language-complex="ca" style:country-complex="ES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fo:text-align="end"/>
      <style:text-properties style:language-complex="ca" style:country-complex="ES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end"/>
      <style:text-properties style:language-complex="ca" style:country-complex="ES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fo:text-align="end"/>
      <style:text-properties style:language-complex="ca" style:country-complex="ES"/>
    </style:style>
    <style:style style:name="TableRow204" style:family="table-row">
      <style:table-row-properties style:min-row-height="0.1923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text-properties style:language-complex="ca" style:country-complex="ES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end"/>
      <style:text-properties style:language-complex="ca" style:country-complex="E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/>
      <style:text-properties style:language-complex="ca" style:country-complex="ES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end"/>
      <style:text-properties style:language-complex="ca" style:country-complex="ES"/>
    </style:style>
    <style:style style:name="TableRow215" style:family="table-row">
      <style:table-row-properties style:min-row-height="0.192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text-properties style:language-complex="ca" style:country-complex="ES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fo:text-align="end"/>
      <style:text-properties style:language-complex="ca" style:country-complex="ES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fo:text-align="end"/>
      <style:text-properties style:language-complex="ca" style:country-complex="E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  <style:text-properties style:language-complex="ca" style:country-complex="ES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text-properties style:language-complex="ca" style:country-complex="ES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  <style:text-properties style:language-complex="ca" style:country-complex="ES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  <style:text-properties style:language-complex="ca" style:country-complex="ES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  <style:text-properties style:language-complex="ca" style:country-complex="ES"/>
    </style:style>
    <style:style style:name="TableRow237" style:family="table-row">
      <style:table-row-properties style:min-row-height="0.1923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text-properties style:language-complex="ca" style:country-complex="ES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/>
      <style:text-properties style:language-complex="ca" style:country-complex="ES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/>
      <style:text-properties style:language-complex="ca" style:country-complex="ES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end"/>
      <style:text-properties style:language-complex="ca" style:country-complex="ES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text-properties style:language-complex="ca" style:country-complex="ES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fo:text-align="end"/>
      <style:text-properties style:language-complex="ca" style:country-complex="ES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fo:text-align="end"/>
      <style:text-properties style:language-complex="ca" style:country-complex="E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fo:text-align="end"/>
      <style:text-properties style:language-complex="ca" style:country-complex="ES"/>
    </style:style>
    <style:style style:name="TableRow259" style:family="table-row">
      <style:table-row-properties style:min-row-height="0.1923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1" style:parent-style-name="表格內文14行高" style:family="paragraph">
      <style:text-properties fo:font-weight="bold" style:font-weight-asian="bold" style:language-complex="ca" style:country-complex="ES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P268" style:parent-style-name="內文" style:family="paragraph">
      <style:paragraph-properties fo:text-align="start" fo:line-height="0.1944in" fo:margin-left="0.0013in" fo:text-indent="-0.0187in">
        <style:tab-stops/>
      </style:paragraph-properties>
      <style:text-properties fo:font-size="12pt" style:font-size-asian="12pt"/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  <style:style style:name="T270" style:parent-style-name="預設段落字型" style:family="text">
      <style:text-properties style:letter-kerning="false"/>
    </style:style>
    <style:style style:name="P271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  <style:style style:name="P272" style:parent-style-name="第二層14號字" style:family="paragraph">
      <style:paragraph-properties fo:margin-left="0.3937in" fo:text-indent="-0.3937in">
        <style:tab-stops/>
      </style:paragraph-properties>
    </style:style>
    <style:style style:name="P273" style:parent-style-name="內文" style:family="paragraph">
      <style:paragraph-properties fo:margin-left="0.393in" fo:text-indent="0.393in">
        <style:tab-stops/>
      </style:paragraph-properties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T275" style:parent-style-name="預設段落字型" style:family="text">
      <style:text-properties style:letter-kerning="false" style:text-position="super 50%"/>
    </style:style>
    <style:style style:name="P276" style:parent-style-name="內文" style:family="paragraph">
      <style:paragraph-properties fo:margin-left="0.393in" fo:text-indent="0.393in">
        <style:tab-stops/>
      </style:paragraph-properties>
    </style:style>
    <style:style style:name="P277" style:parent-style-name="內文" style:family="paragraph">
      <style:paragraph-properties fo:margin-left="0.393in" fo:text-indent="0.393in">
        <style:tab-stops/>
      </style:paragraph-properties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fo:letter-spacing="-0.0006in"/>
    </style:style>
    <style:style style:name="P287" style:parent-style-name="內文" style:family="paragraph">
      <style:paragraph-properties fo:widows="2" fo:orphans="2" fo:text-align="start" fo:margin-left="0.4763in" fo:margin-right="-0.2243in" fo:text-indent="-0.6222in">
        <style:tab-stops/>
      </style:paragraph-properties>
      <style:text-properties fo:font-weight="bold" style:font-weight-asian="bold" style:letter-kerning="false"/>
    </style:style>
    <style:style style:name="P288" style:parent-style-name="內文" style:family="paragraph">
      <style:paragraph-properties fo:widows="2" fo:orphans="2" fo:text-align="end" fo:line-height="0.2222in" fo:margin-left="0.4763in" fo:margin-right="-0.1395in" fo:text-indent="-0.4763in">
        <style:tab-stops/>
      </style:paragraph-properties>
    </style:style>
    <style:style style:name="T289" style:parent-style-name="預設段落字型" style:family="text">
      <style:text-properties fo:font-weight="bold" style:font-weight-asian="bold" style:letter-kerning="false"/>
    </style:style>
    <style:style style:name="T29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ableColumn293" style:family="table-column">
      <style:table-column-properties style:column-width="1.6118in" style:use-optimal-column-width="false"/>
    </style:style>
    <style:style style:name="TableColumn294" style:family="table-column">
      <style:table-column-properties style:column-width="2.0083in" style:use-optimal-column-width="false"/>
    </style:style>
    <style:style style:name="TableColumn295" style:family="table-column">
      <style:table-column-properties style:column-width="0.8548in" style:use-optimal-column-width="false"/>
    </style:style>
    <style:style style:name="TableColumn296" style:family="table-column">
      <style:table-column-properties style:column-width="0.8555in" style:use-optimal-column-width="false"/>
    </style:style>
    <style:style style:name="TableColumn297" style:family="table-column">
      <style:table-column-properties style:column-width="0.8555in" style:use-optimal-column-width="false"/>
    </style:style>
    <style:style style:name="Table292" style:family="table">
      <style:table-properties style:width="6.1861in" fo:margin-left="0in" table:align="center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5" style:parent-style-name="表格內文14行高" style:family="paragraph">
      <style:paragraph-properties fo:text-align="center"/>
    </style:style>
    <style:style style:name="TableRow306" style:family="table-row">
      <style:table-row-properties style:min-row-height="0.0138in" style:use-optimal-row-height="false"/>
    </style:style>
    <style:style style:name="P307" style:parent-style-name="表格內文14行高" style:family="paragraph">
      <style:text-properties style:font-size-complex="12pt"/>
    </style:style>
    <style:style style:name="P308" style:parent-style-name="表格內文14行高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表格內文14行高" style:family="paragraph">
      <style:paragraph-properties fo:text-align="center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center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6" style:parent-style-name="表格內文14行高" style:family="paragraph">
      <style:paragraph-properties fo:text-align="center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-0.0006in" fo:background-color="#FFFFFF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T323" style:parent-style-name="預設段落字型" style:family="text">
      <style:text-properties fo:font-weight="bold" style:font-weight-asian="bold" fo:letter-spacing="0.0055in" fo:background-color="#FFFFFF"/>
    </style:style>
    <style:style style:name="T324" style:parent-style-name="預設段落字型" style:family="text">
      <style:text-properties fo:font-weight="bold" style:font-weight-asian="bold" fo:background-color="#FFFFFF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font-weight="bold" style:font-weight-asian="bold" style:font-size-complex="12pt" fo:background-color="#FFFFFF"/>
    </style:style>
    <style:style style:name="T328" style:parent-style-name="預設段落字型" style:family="text">
      <style:text-properties fo:font-weight="bold" style:font-weight-asian="bold" style:font-size-complex="12pt" fo:background-color="#FFFFFF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font-weight="bold" style:font-weight-asian="bold" style:text-position="super 50%" style:font-size-complex="12pt"/>
    </style:style>
    <style:style style:name="T334" style:parent-style-name="預設段落字型" style:family="text">
      <style:text-properties fo:font-weight="bold" style:font-weight-asian="bold" style:font-size-complex="12pt" fo:background-color="#FFFFFF"/>
    </style:style>
    <style:style style:name="T335" style:parent-style-name="預設段落字型" style:family="text">
      <style:text-properties fo:font-weight="bold" style:font-weight-asian="bold" style:font-size-complex="12pt" fo:background-color="#FFFFFF"/>
    </style:style>
    <style:style style:name="TableRow336" style:family="table-row">
      <style:table-row-properties style:min-row-height="0.0138in" style:use-optimal-row-height="false"/>
    </style:style>
    <style:style style:name="P337" style:parent-style-name="表格內文14行高" style:family="paragraph">
      <style:paragraph-properties fo:text-align="justify" fo:margin-left="0.1805in" fo:text-indent="-0.1805in">
        <style:tab-stops/>
      </style:paragraph-properties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T339" style:parent-style-name="預設段落字型" style:family="text">
      <style:text-properties fo:letter-spacing="-0.0006in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style:text-position="super 50%" style:font-size-complex="12pt"/>
    </style:style>
    <style:style style:name="T347" style:parent-style-name="預設段落字型" style:family="text">
      <style:text-properties fo:letter-spacing="-0.0006in" style:font-size-complex="12pt"/>
    </style:style>
    <style:style style:name="T348" style:parent-style-name="預設段落字型" style:family="text">
      <style:text-properties fo:letter-spacing="-0.0006in" style:font-size-complex="12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表格內文14行高" style:family="paragraph">
      <style:text-properties fo:letter-spacing="-0.0006in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9" style:parent-style-name="表格內文14行高" style:family="paragraph">
      <style:paragraph-properties fo:text-align="end"/>
      <style:text-properties fo:letter-spacing="-0.0006in"/>
    </style:style>
    <style:style style:name="TableRow360" style:family="table-row">
      <style:table-row-properties style:min-row-height="0.0138in" style:use-optimal-row-height="false"/>
    </style:style>
    <style:style style:name="P361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表格內文14行高" style:family="paragraph">
      <style:text-properties fo:letter-spacing="-0.0006in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fo:text-align="end"/>
      <style:text-properties fo:letter-spacing="-0.0006in"/>
    </style:style>
    <style:style style:name="TableRow370" style:family="table-row">
      <style:table-row-properties style:min-row-height="0.0138in" style:use-optimal-row-height="false"/>
    </style:style>
    <style:style style:name="P371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text-properties fo:letter-spacing="-0.0006in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paragraph-properties fo:text-align="end"/>
      <style:text-properties fo:letter-spacing="-0.0006in"/>
    </style:style>
    <style:style style:name="TableRow380" style:family="table-row">
      <style:table-row-properties style:min-row-height="0.0138in" style:use-optimal-row-height="false"/>
    </style:style>
    <style:style style:name="P381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T383" style:parent-style-name="預設段落字型" style:family="text">
      <style:text-properties fo:letter-spacing="-0.0006in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9" style:parent-style-name="表格內文14行高" style:family="paragraph">
      <style:paragraph-properties fo:text-align="end"/>
      <style:text-properties fo:letter-spacing="-0.0006in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表格內文14行高" style:family="paragraph">
      <style:text-properties fo:letter-spacing="-0.0006in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in" fo:padding-bottom="0in" fo:padding-right="0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Row401" style:family="table-row">
      <style:table-row-properties style:min-row-height="0.0138in" style:use-optimal-row-height="false"/>
    </style:style>
    <style:style style:name="P402" style:parent-style-name="表格內文14行高" style:family="paragraph"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T404" style:parent-style-name="預設段落字型" style:family="text">
      <style:text-properties fo:letter-spacing="-0.0006in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end"/>
      <style:text-properties fo:letter-spacing="-0.0006in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13" style:parent-style-name="表格內文14行高" style:family="paragraph">
      <style:text-properties fo:letter-spacing="-0.0006in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17" style:parent-style-name="表格內文14行高" style:family="paragraph">
      <style:paragraph-properties fo:text-align="end"/>
      <style:text-properties fo:letter-spacing="-0.0006in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19" style:parent-style-name="表格內文14行高" style:family="paragraph">
      <style:paragraph-properties fo:text-align="end"/>
      <style:text-properties fo:letter-spacing="-0.0006in"/>
    </style:style>
    <style:style style:name="P420" style:parent-style-name="內文" style:family="paragraph">
      <style:paragraph-properties fo:line-height="0.1944in" fo:margin-left="1.0215in" fo:margin-right="-0.118in" fo:text-indent="-1.0388in">
        <style:tab-stops/>
      </style:paragraph-properties>
      <style:text-properties fo:font-size="12pt" style:font-size-asian="12pt"/>
    </style:style>
    <style:style style:name="P421" style:parent-style-name="內文" style:family="paragraph">
      <style:paragraph-properties fo:line-height="0.1944in" fo:margin-left="0.9694in" fo:margin-right="-0.118in" fo:text-indent="-0.1652in">
        <style:tab-stops/>
      </style:paragraph-properties>
      <style:text-properties fo:font-size="12pt" style:font-size-asian="12pt"/>
    </style:style>
    <style:style style:name="P422" style:parent-style-name="內文" style:family="paragraph">
      <style:paragraph-properties fo:line-height="0.1944in" fo:margin-left="0.9694in" fo:margin-right="-0.118in" fo:text-indent="-0.1652in">
        <style:tab-stops/>
      </style:paragraph-properties>
      <style:text-properties fo:font-size="12pt" style:font-size-asian="12pt"/>
    </style:style>
    <style:style style:name="P423" style:parent-style-name="內文" style:family="paragraph">
      <style:paragraph-properties fo:line-height="0.1944in" fo:margin-left="0.9694in" fo:margin-right="-0.118in" fo:text-indent="-0.1652in">
        <style:tab-stops/>
      </style:paragraph-properties>
      <style:text-properties fo:font-size="12pt" style:font-size-asian="12pt"/>
    </style:style>
    <style:style style:name="P424" style:parent-style-name="內文" style:family="paragraph">
      <style:paragraph-properties fo:text-align="start" fo:line-height="0.1944in" fo:margin-left="0.0013in" fo:text-indent="-0.0187in">
        <style:tab-stops/>
      </style:paragraph-properties>
      <style:text-properties fo:font-size="12pt" style:font-size-asian="12pt"/>
    </style:style>
    <style:style style:name="P425" style:parent-style-name="內文" style:family="paragraph">
      <style:paragraph-properties fo:margin-left="0.393in" fo:text-indent="0.393in">
        <style:tab-stops/>
      </style:paragraph-properties>
    </style:style>
    <style:style style:name="P426" style:parent-style-name="內文" style:family="paragraph">
      <style:paragraph-properties fo:margin-left="0.393in" fo:text-indent="0.393in">
        <style:tab-stops/>
      </style:paragraph-properties>
    </style:style>
    <style:style style:name="P427" style:parent-style-name="第二層14號字" style:family="paragraph">
      <style:paragraph-properties fo:margin-left="0.3937in" fo:text-indent="-0.3937in">
        <style:tab-stops/>
      </style:paragraph-properties>
    </style:style>
    <style:style style:name="T428" style:parent-style-name="預設段落字型" style:family="text">
      <style:text-properties style:font-name-complex="細明體"/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T430" style:parent-style-name="預設段落字型" style:family="text">
      <style:text-properties style:font-weight-complex="bold" style:letter-kerning="true"/>
    </style:style>
    <style:style style:name="P431" style:parent-style-name="內文" style:family="paragraph">
      <style:paragraph-properties fo:margin-left="0.393in" fo:text-indent="0.393in">
        <style:tab-stops/>
      </style:paragraph-properties>
    </style:style>
    <style:style style:name="P432" style:parent-style-name="一下內文縮2" style:family="paragraph">
      <style:paragraph-properties fo:margin-left="0.5902in" fo:text-indent="-0.1812in">
        <style:tab-stops/>
      </style:paragraph-properties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P435" style:parent-style-name="一下內文縮2" style:family="paragraph">
      <style:paragraph-properties fo:margin-left="0.5902in" fo:text-indent="-0.1812in">
        <style:tab-stops/>
      </style:paragraph-properties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P438" style:parent-style-name="內文" style:family="paragraph">
      <style:paragraph-properties fo:margin-left="0.393in" fo:text-indent="0.393in">
        <style:tab-stops/>
      </style:paragraph-properties>
    </style:style>
    <style:style style:name="P439" style:parent-style-name="內文" style:family="paragraph">
      <style:paragraph-properties fo:text-align="end" fo:margin-left="0.393in" fo:text-indent="0.393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110年度單位決算評估報告目錄</text:p>
      <text:p text:style-name="P6"><text:span text:style-name="T7"><text:s text:c="50"/></text:span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116637727" office:target-frame-name="_top" xlink:show="replace"><text:span text:style-name="超連結">一、迄至</text:span><text:span text:style-name="超連結">110</text:span><text:span text:style-name="超連結">年底</text:span><text:span text:style-name="超連結">70</text:span><text:span text:style-name="超連結">個重點發展區之客庄文化資源普查工作，尚有</text:span><text:span text:style-name="超連結">19</text:span><text:span text:style-name="超連結">個未完成全區普查，允宜積極辦理</text:span><text:tab/>1</text:a></text:p>
          <text:p text:style-name="P9"><text:a xlink:href="#_Toc116637728" office:target-frame-name="_top" xlink:show="replace"><text:span text:style-name="超連結">二、「六堆</text:span><text:span text:style-name="超連結">300</text:span><text:span text:style-name="超連結">年再出發計畫」</text:span><text:span text:style-name="超連結">部分工作項目存有決算數較預算數超支情形，爾後辦理</text:span><text:bookmark-start text:name="_Hlt116637730"/><text:bookmark-start text:name="_Hlt116637731"/><text:span text:style-name="超連結">類</text:span><text:bookmark-end text:name="_Hlt116637730"/><text:bookmark-end text:name="_Hlt116637731"/><text:span text:style-name="超連結">似客家藝文系列活動，仍宜確實依預算籌編之緊縮原則執行</text:span><text:tab/>3</text:a></text:p>
          <text:p text:style-name="P10"><text:a xlink:href="#_Toc116637729" office:target-frame-name="_top" xlink:show="replace"><text:span text:style-name="超連結">三、火車頭園區建置計畫迄至</text:span><text:span text:style-name="超連結">110</text:span><text:span text:style-name="超連結">年底保留款達</text:span><text:span text:style-name="超連結">9,583</text:span><text:span text:style-name="超連結">萬餘元，允宜加強</text:span><text:span text:style-name="T11">相關單位合作溝通並</text:span><text:span text:style-name="超連結">落實工程進度控管，確保如期如質完工</text:span><text:tab/>5</text:a></text:p>
        </text:index-body>
      </text:table-of-content>
      <text:soft-page-break/>
      <text:p text:style-name="P12">客家委員會及所屬110年度單位決算評估報告</text:p>
      <text:p text:style-name="P16"><text:bookmark-start text:name="_Toc53038718"/><text:bookmark-start text:name="_Toc85807077"/><text:bookmark-start text:name="_Toc50737775"/><text:bookmark-start text:name="_Toc51078834"/><text:bookmark-start text:name="_Toc52993100"/><text:bookmark-start text:name="_Toc116637727"/>一、迄至110年底70個重點發展區之客庄文化資源普查工作，尚有19個未完成全區普查，允宜積極辦理<text:bookmark-end text:name="_Toc50737775"/><text:bookmark-end text:name="_Toc51078834"/><text:bookmark-end text:name="_Toc52993100"/><text:bookmark-end text:name="_Toc116637727"/></text:p>
      <text:p text:style-name="P17">客家委員會客家發展中心(下稱客發中心)為推動客家文化資源調查與現代化運用，110年度辦理「厚植族群生態博物館文資蒐整、典藏、研究與運用計畫」預算數5,402萬3千元，決算數5,402萬3千元，執行率100%。經查：<text:s/></text:p>
      <text:p text:style-name="P18">(一)所訂客家歷史事件、重要歷史文物文獻蒐整、常民文化調查與典藏徵集計畫之關鍵指標，109及110年度均達預設目標</text:p>
      <text:p text:style-name="P19">客委會「客家<text:span text:style-name="T20">-</text:span>文化傳薪‧接軌國際亮點計畫」，計畫期程109至114年，6年總經費18億300萬元，其中辦理「厚植族群生態博物館文資蒐整、典藏、研究與運用計畫」109及110年度決算數分別為<text:span text:style-name="T21">3,688</text:span>萬<text:span text:style-name="T22">3</text:span>千元及45件、5,402萬3千元及62件，合計9,090萬6千元及107件(詳表1)。</text:p>
      <text:p text:style-name="P23"><text:span text:style-name="T24">表1 客發中心辦理「厚植族群生態博物館文資蒐整、典藏、研究與運用計畫」109及110年預算編列及執行情形表</text:span><text:span text:style-name="T25"><text:s text:c="2"/></text:span><text:span text:style-name="T26">單位：新臺幣千元</text:span><text:span text:style-name="T27"><text:s text:c="40"/></text:span><text:span text:style-name="T28"><text:s text:c="4"/>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表格內文14行高">項目</text:p>
            </table:table-cell>
            <table:table-cell table:style-name="TableCell38" table:number-columns-spanned="2">
              <text:p text:style-name="P39">預算數</text:p>
            </table:table-cell>
            <table:covered-table-cell/>
            <table:table-cell table:style-name="TableCell40" table:number-columns-spanned="2">
              <text:p text:style-name="P41">決算數</text:p>
            </table:table-cell>
            <table:covered-table-cell/>
          </table:table-row>
          <table:table-row table:style-name="TableRow42">
            <table:covered-table-cell>
              <text:p text:style-name="表格內文14行高"/>
            </table:covered-table-cell>
            <table:table-cell table:style-name="TableCell43">
              <text:p text:style-name="P44">金額</text:p>
            </table:table-cell>
            <table:table-cell table:style-name="TableCell45">
              <text:p text:style-name="P46">件數</text:p>
            </table:table-cell>
            <table:table-cell table:style-name="TableCell47">
              <text:p text:style-name="P48">金額</text:p>
            </table:table-cell>
            <table:table-cell table:style-name="TableCell49">
              <text:p text:style-name="P50">件數</text:p>
            </table:table-cell>
          </table:table-row>
        </table:table-header-rows>
        <table:table-row table:style-name="TableRow51">
          <table:table-cell table:style-name="TableCell52">
            <text:p text:style-name="表格內文14行高">109年度</text:p>
          </table:table-cell>
          <table:table-cell table:style-name="TableCell53">
            <text:p text:style-name="P54">36,684</text:p>
          </table:table-cell>
          <table:table-cell table:style-name="TableCell55">
            <text:p text:style-name="P56">44</text:p>
          </table:table-cell>
          <table:table-cell table:style-name="TableCell57">
            <text:p text:style-name="P58">36,883</text:p>
          </table:table-cell>
          <table:table-cell table:style-name="TableCell59">
            <text:p text:style-name="P60">45</text:p>
          </table:table-cell>
        </table:table-row>
        <table:table-row table:style-name="TableRow61">
          <table:table-cell table:style-name="TableCell62">
            <text:p text:style-name="表格內文14行高">110年度</text:p>
          </table:table-cell>
          <table:table-cell table:style-name="TableCell63">
            <text:p text:style-name="P64">54,023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4,023</text:p>
          </table:table-cell>
          <table:table-cell table:style-name="TableCell69">
            <text:p text:style-name="P70">62</text:p>
          </table:table-cell>
        </table:table-row>
      </table:table>
      <text:p text:style-name="P71">說 <text:s text:c="3"/>明：客發中心說明，109預算編列「厚植族群生態博物館文資蒐整、典藏、研究與運用計畫<text:s/>」3,668萬4千元，以及出國計畫19萬9千元，合計3,688萬3千元，決算數超支係因該年度受疫情影響，出國計畫未執行，故此經費挪用於該計畫項下其他業務。</text:p>
      <text:p text:style-name="P72">資料來源：客委會客發中心提供，本中心整理。</text:p>
      <text:p text:style-name="P73">另觀「客家-文化傳薪‧接軌國際亮點計畫」所訂關鍵績效指標，其中109及110年「辦理客家歷史事件、重要歷史文物文獻蒐整、常民文化調查與典藏徵集計畫，執行實體典（館）藏等數量」之目標值，分別250件及250件，執行結果截至110年底之實際值分別為440件及552件，均達預設目標(詳表2)。</text:p>
      <text:soft-page-break/>
      <text:p text:style-name="P74">表2 客家-文化傳薪‧接軌國際亮點計畫109及110年績效目標達成情形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量化績效目標</text:p>
            </table:table-cell>
            <table:table-cell table:style-name="TableCell85" table:number-rows-spanned="2">
              <text:p text:style-name="P86">單位</text:p>
            </table:table-cell>
            <table:table-cell table:style-name="TableCell87" table:number-columns-spanned="2">
              <text:p text:style-name="P88">109年</text:p>
            </table:table-cell>
            <table:covered-table-cell/>
            <table:table-cell table:style-name="TableCell89" table:number-columns-spanned="2">
              <text:p text:style-name="P90">110年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目標值</text:p>
            </table:table-cell>
            <table:table-cell table:style-name="TableCell96">
              <text:p text:style-name="P97">實際值</text:p>
            </table:table-cell>
            <table:table-cell table:style-name="TableCell98">
              <text:p text:style-name="P99">目標值</text:p>
            </table:table-cell>
            <table:table-cell table:style-name="TableCell100">
              <text:p text:style-name="P101">實際值</text:p>
            </table:table-cell>
          </table:table-row>
        </table:table-header-rows>
        <table:table-row table:style-name="TableRow102">
          <table:table-cell table:style-name="TableCell103">
            <text:p text:style-name="P104">辦理客家歷史事件、重要歷史文物獻蒐整、常民文化調查與典藏徵集計畫，執行實體典（館）藏等數量</text:p>
          </table:table-cell>
          <table:table-cell table:style-name="TableCell105">
            <text:p text:style-name="P106">件數</text:p>
          </table:table-cell>
          <table:table-cell table:style-name="TableCell107">
            <text:p text:style-name="P108">250</text:p>
          </table:table-cell>
          <table:table-cell table:style-name="TableCell109">
            <text:p text:style-name="P110">440</text:p>
          </table:table-cell>
          <table:table-cell table:style-name="TableCell111">
            <text:p text:style-name="P112">250</text:p>
          </table:table-cell>
          <table:table-cell table:style-name="TableCell113">
            <text:p text:style-name="P114">552</text:p>
          </table:table-cell>
        </table:table-row>
      </table:table>
      <text:p text:style-name="P115">資料來源：客發中心提供，本中心整理。</text:p>
      <text:p text:style-name="P116">(二)客庄文化資源普查工作，尚有19個客家文化重點發展區尚未完成普查</text:p>
      <text:p text:style-name="P117">客發中心為豐盈客家文化基礎資料，自94年起辦理客庄文化資源普查工作，參據該中心提供之<text:span text:style-name="T118">客家文化重點發展區客庄文化資源普查情形</text:span>(詳表3)<text:span text:style-name="T119">，</text:span>70個客家文化重點發展區，至110年底已完成51個全區普查，惟尚有19個未完成，仍待積極辦理。</text:p>
      <text:p text:style-name="P120">表3<text:s/>迄至110年底客家文化重點發展區客庄文化資源普查情形表 <text:s text:c="20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市縣別</text:p>
            </table:table-cell>
            <table:table-cell table:style-name="TableCell130">
              <text:p text:style-name="P131">客家文化重點發展區鄉（鎮、市、區）</text:p>
            </table:table-cell>
            <table:table-cell table:style-name="TableCell132">
              <text:p text:style-name="P133">全區域總數</text:p>
            </table:table-cell>
            <table:table-cell table:style-name="TableCell134">
              <text:p text:style-name="P135">全區域完成普查</text:p>
            </table:table-cell>
            <table:table-cell table:style-name="TableCell136">
              <text:p text:style-name="P137">全區尚未完成普查</text:p>
            </table:table-cell>
          </table:table-row>
        </table:table-header-rows>
        <table:table-row table:style-name="TableRow138">
          <table:table-cell table:style-name="TableCell139">
            <text:p text:style-name="P140">桃園市</text:p>
          </table:table-cell>
          <table:table-cell table:style-name="TableCell141">
            <text:p text:style-name="P142">新屋區、楊梅區、平鎮區、觀音區、龍潭區、中壢區、大溪區、大園區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新竹縣</text:p>
          </table:table-cell>
          <table:table-cell table:style-name="TableCell152">
            <text:p text:style-name="P153">橫山鄉、寶山鄉、新埔鎮、竹北市、湖口鄉、竹東鎮、芎林鄉、北埔鄉、關西鎮、峨眉鄉、新豐鄉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新竹市</text:p>
          </table:table-cell>
          <table:table-cell table:style-name="TableCell163">
            <text:p text:style-name="P164">東區、香山區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苗栗縣</text:p>
          </table:table-cell>
          <table:table-cell table:style-name="TableCell174">
            <text:p text:style-name="P175">苗栗市、竹南鎮、頭份市、卓蘭鎮、大湖鄉、公館鄉、銅鑼鄉、南庄鄉、頭屋鄉、三義鄉、西湖鄉、造橋鄉、三灣鄉、獅潭鄉、泰安鄉、通宵鎮、苑裡鎮、後龍鎮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7</text:p>
          </table:table-cell>
        </table:table-row>
        <table:table-row table:style-name="TableRow182">
          <table:table-cell table:style-name="TableCell183">
            <text:p text:style-name="P184">臺中市</text:p>
          </table:table-cell>
          <table:table-cell table:style-name="TableCell185">
            <text:p text:style-name="P186">東勢區、新社區、石岡區、和平區、豐原區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南投縣</text:p>
          </table:table-cell>
          <table:table-cell table:style-name="TableCell196">
            <text:p text:style-name="P197">國姓鄉、水里鄉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雲林縣</text:p>
          </table:table-cell>
          <table:table-cell table:style-name="TableCell207">
            <text:p text:style-name="P208">崙背鄉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高雄市</text:p>
          </table:table-cell>
          <table:table-cell table:style-name="TableCell218">
            <text:p text:style-name="P219">美濃區、六龜區、杉林區、甲仙區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屏東縣</text:p>
          </table:table-cell>
          <table:table-cell table:style-name="TableCell229">
            <text:p text:style-name="P230">長治鄉、麟洛鄉、高樹鄉、萬巒鄉、內埔鄉、竹田鄉、新埤鄉、佳冬鄉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花蓮縣</text:p>
          </table:table-cell>
          <table:table-cell table:style-name="TableCell240">
            <text:p text:style-name="P241">鳳林鄉、王里鎮、吉安鄉、瑞穗鄉、富里鄉、壽豐鄉、花蓮市、光復鄉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臺東縣</text:p>
          </table:table-cell>
          <table:table-cell table:style-name="TableCell251">
            <text:p text:style-name="P252">關山鎮、鹿野鄉、池上鄉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 table:number-columns-spanned="2">
            <text:p text:style-name="P261">合 <text:s text:c="3"/>計</text:p>
          </table:table-cell>
          <table:covered-table-cell/>
          <table:table-cell table:style-name="TableCell262">
            <text:p text:style-name="P263">70</text:p>
          </table:table-cell>
          <table:table-cell table:style-name="TableCell264">
            <text:p text:style-name="P265">51</text:p>
          </table:table-cell>
          <table:table-cell table:style-name="TableCell266">
            <text:p text:style-name="P267">19</text:p>
          </table:table-cell>
        </table:table-row>
      </table:table>
      <text:p text:style-name="P268">資料來源：客委會客發中心提供。</text:p>
      <text:p text:style-name="P269">綜上，客發中心辦理「厚植族群生態博物館文資蒐整、典藏、研究與運用計畫」<text:span text:style-name="T270">，迄至110年底70個</text:span>重點發展區之客庄文化資源普查工作，尚有19個未完成全區普查。該中心允宜積極辦理並持續透過普查工作紀錄以保存客家文化資源，充實客家文化基礎資料，俾作為客家政策規劃之依據及各界學術研究參考。</text:p>
      <text:p text:style-name="P271"/>
      <text:p text:style-name="P272"><text:bookmark-start text:name="_Toc52993101"/><text:bookmark-start text:name="_Toc116637728"/>二、「六堆300年再出發計畫」<text:bookmark-end text:name="_Toc52993101"/>部分工作項目存有決算數較預算數超支情形，爾後辦理類似客家藝文系列活動，仍宜確實依預算籌編之緊縮原則執行<text:bookmark-end text:name="_Toc116637728"/></text:p>
      <text:p text:style-name="P273">客委會為重現六堆客家族群之尊榮感，強化六堆客家之凝聚力，110年度辦理「六堆300年再出發計畫」預算數1億2,000萬元，決算數9,146萬1千元，執行率76.22%。</text:p>
      <text:p text:style-name="P274">該計畫捐(補)助地方政府、民間團體、傳播相關團體辦理「六堆三百年再出發計畫-主軸系列活動」<text:span text:style-name="T275"><text:note text:note-class="footnote" text:id="_ftn0"><text:note-citation>1</text:note-citation><text:note-body><text:p text:style-name="註腳文字標準"><text:span text:style-name="註腳文字標準字元">「六堆三百年再出發計畫-主軸系列活動」</text:span><text:span text:style-name="註腳文字標準字元">預算數</text:span>2,850萬元，決算數2,850萬元<text:span text:style-name="註腳文字標準字元">包括「辦理開幕暨紀念大會及系列活動」、「文化主題展示及藝術裝置」及「籌組專案管理團隊」</text:span><text:span text:style-name="註腳文字標準字元">等3項合計</text:span><text:span text:style-name="註腳文字標準字元">。</text:span></text:p></text:note-body></text:note></text:span>、「推辦參與式藝文活動」及「辦理國際民族表演藝術節」等工作項目均屬經常性支出，仍宜依預算籌編之緊縮原則編列及執行。</text:p>
      <text:p text:style-name="P276">該會「六堆300年再出發計畫」係以協助地方檢視在地傳統文化價值，提升其文化活動能量、民俗科儀、特色產業及行銷方式，同時結合社區自發性力量，以及發展附加價值，發揮客庄在地文化創意，展現客庄文化深度。工作項目包括：1.深化六堆客家文化論述，傳承六堆精神；2.演繹六堆人文風采，串連多元族群交流；3.整合規劃與行銷，提升六堆客家能見度等面向。</text:p>
      <text:p text:style-name="P277">由該會提供之「六堆300年再出發計畫(110年)」預算編列及執行情形觀之(詳表1)，該計畫法定預算數<text:span text:style-name="T278">1</text:span><text:span text:style-name="T279">億</text:span><text:span text:style-name="T280">2</text:span><text:span text:style-name="T281">,</text:span><text:span text:style-name="T282">000</text:span><text:span text:style-name="T283">萬元</text:span>，經調整後計畫預算數為9,480萬3千元，執行結果決算數9,146萬1千元，執行率76.22%(預算調整後96.47%)，詢據該會說明110年間「<text:span text:style-name="T284">辦理國際研討會</text:span>」、「<text:span text:style-name="T285">推辦參與式藝文活動</text:span>」、「<text:span text:style-name="T286">辦理國際民族表演藝術節</text:span>」等3項受疫情影響改以線上方式或延後辦理，爰調整活動期程及執行方式，惟六堆300年開幕暨紀念大會及系列活動決算數1,244萬7千元，較預算數超出104萬7千元。</text:p>
      <text:p text:style-name="P287">表1 客委會「再出發計畫(110年)」預算編列及執行情形表</text:p>
      <text:p text:style-name="P288"><text:span text:style-name="T289"><text:s text:c="30"/></text:span><text:span text:style-name="T290"><text:s text:c="12"/></text:span><text:span text:style-name="T291">單位：新臺幣千元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 table:number-rows-spanned="2">
              <text:p text:style-name="表格內文14行高">工作項目</text:p>
            </table:table-cell>
            <table:table-cell table:style-name="TableCell300" table:number-rows-spanned="2">
              <text:p text:style-name="P301">分項內容</text:p>
            </table:table-cell>
            <table:table-cell table:style-name="TableCell302" table:number-columns-spanned="2">
              <text:p text:style-name="P303">預算數</text:p>
            </table:table-cell>
            <table:covered-table-cell/>
            <table:table-cell table:style-name="TableCell304">
              <text:p text:style-name="P305">決算數</text:p>
            </table: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table-cell table:style-name="TableCell309">
              <text:p text:style-name="P310">法定</text:p>
              <text:p text:style-name="P311">預算數</text:p>
            </table:table-cell>
            <table:table-cell table:style-name="TableCell312">
              <text:p text:style-name="P313">調整後</text:p>
              <text:p text:style-name="P314">預算數</text:p>
            </table:table-cell>
            <table:table-cell table:style-name="TableCell315">
              <text:p text:style-name="P316">決算數</text:p>
            </table:table-cell>
          </table:table-row>
        </table:table-header-rows>
        <table:table-row table:style-name="TableRow317">
          <table:table-cell table:style-name="TableCell318" table:number-rows-spanned="2">
            <text:p text:style-name="P319"><text:span text:style-name="T320">1.</text:span><text:span text:style-name="T321">深化六堆客家文化論述，傳承六堆精神</text:span></text:p>
          </table:table-cell>
          <table:table-cell table:style-name="TableCell322">
            <text:p text:style-name="表格內文14行高"><text:span text:style-name="T323">辦理開幕暨紀念大會及系列</text:span><text:span text:style-name="T324">活動</text:span></text:p>
          </table:table-cell>
          <table:table-cell table:style-name="TableCell325">
            <text:p text:style-name="P326"><text:span text:style-name="T327">1</text:span><text:span text:style-name="T328">1,400</text:span></text:p>
          </table:table-cell>
          <table:table-cell table:style-name="TableCell329">
            <text:p text:style-name="P330">11,400</text:p>
          </table:table-cell>
          <table:table-cell table:style-name="TableCell331">
            <text:p text:style-name="P332"><text:span text:style-name="T333">說明1</text:span><text:span text:style-name="T334">1</text:span><text:span text:style-name="T335">2,447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表格內文14行高"><text:span text:style-name="T339">辦理國際研討會</text:span></text:p>
          </table:table-cell>
          <table:table-cell table:style-name="TableCell340">
            <text:p text:style-name="P341">1,500</text:p>
          </table:table-cell>
          <table:table-cell table:style-name="TableCell342">
            <text:p text:style-name="P343">1,500</text:p>
          </table:table-cell>
          <table:table-cell table:style-name="TableCell344">
            <text:p text:style-name="P345"><text:span text:style-name="T346">說明2</text:span><text:span text:style-name="T347">5</text:span><text:span text:style-name="T348">72</text:span></text:p>
          </table:table-cell>
        </table:table-row>
        <table:table-row table:style-name="TableRow349">
          <table:table-cell table:style-name="TableCell350" table:number-rows-spanned="4">
            <text:p text:style-name="P351">2.演繹六堆人文風采，串連多元族群交流與共榮</text:p>
          </table:table-cell>
          <table:table-cell table:style-name="TableCell352">
            <text:p text:style-name="P353">推辦參與式藝文活動</text:p>
          </table:table-cell>
          <table:table-cell table:style-name="TableCell354">
            <text:p text:style-name="P355">38,000</text:p>
          </table:table-cell>
          <table:table-cell table:style-name="TableCell356">
            <text:p text:style-name="P357">18,803</text:p>
          </table:table-cell>
          <table:table-cell table:style-name="TableCell358">
            <text:p text:style-name="P359">16,389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辦理國際民族表演藝術節</text:p>
          </table:table-cell>
          <table:table-cell table:style-name="TableCell364">
            <text:p text:style-name="P365">18,000</text:p>
          </table:table-cell>
          <table:table-cell table:style-name="TableCell366">
            <text:p text:style-name="P367">12,000</text:p>
          </table:table-cell>
          <table:table-cell table:style-name="TableCell368">
            <text:p text:style-name="P369">12,00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文化主題展示及藝術裝置</text:p>
          </table:table-cell>
          <table:table-cell table:style-name="TableCell374">
            <text:p text:style-name="P375">10,100</text:p>
          </table:table-cell>
          <table:table-cell table:style-name="TableCell376">
            <text:p text:style-name="P377">10,100</text:p>
          </table:table-cell>
          <table:table-cell table:style-name="TableCell378">
            <text:p text:style-name="P379">8,445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表格內文14行高"><text:span text:style-name="T383">擴大辦理六堆運動會</text:span></text:p>
          </table:table-cell>
          <table:table-cell table:style-name="TableCell384">
            <text:p text:style-name="P385">9,000</text:p>
          </table:table-cell>
          <table:table-cell table:style-name="TableCell386">
            <text:p text:style-name="P387">9,000</text:p>
          </table:table-cell>
          <table:table-cell table:style-name="TableCell388">
            <text:p text:style-name="P389">9,000</text:p>
          </table:table-cell>
        </table:table-row>
        <table:table-row table:style-name="TableRow390">
          <table:table-cell table:style-name="TableCell391" table:number-rows-spanned="2">
            <text:p text:style-name="P392">3.整合規劃與行銷，提升六堆客家能見度</text:p>
          </table:table-cell>
          <table:table-cell table:style-name="TableCell393">
            <text:p text:style-name="P394">籌組專案管理團隊</text:p>
          </table:table-cell>
          <table:table-cell table:style-name="TableCell395">
            <text:p text:style-name="P396">7,000</text:p>
          </table:table-cell>
          <table:table-cell table:style-name="TableCell397">
            <text:p text:style-name="P398">7,000</text:p>
          </table:table-cell>
          <table:table-cell table:style-name="TableCell399">
            <text:p text:style-name="P400">7,608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表格內文14行高"><text:span text:style-name="T404">整合行銷宣傳及節目製播</text:span></text:p>
          </table:table-cell>
          <table:table-cell table:style-name="TableCell405">
            <text:p text:style-name="P406">25,000</text:p>
          </table:table-cell>
          <table:table-cell table:style-name="TableCell407">
            <text:p text:style-name="P408">25,000</text:p>
          </table:table-cell>
          <table:table-cell table:style-name="TableCell409">
            <text:p text:style-name="P410">25,000</text:p>
          </table:table-cell>
        </table:table-row>
        <table:table-row table:style-name="TableRow411">
          <table:table-cell table:style-name="TableCell412" table:number-columns-spanned="2">
            <text:p text:style-name="P413">合計</text:p>
          </table:table-cell>
          <table:covered-table-cell/>
          <table:table-cell table:style-name="TableCell414">
            <text:p text:style-name="P415">120,000</text:p>
          </table:table-cell>
          <table:table-cell table:style-name="TableCell416">
            <text:p text:style-name="P417">94,803</text:p>
          </table:table-cell>
          <table:table-cell table:style-name="TableCell418">
            <text:p text:style-name="P419">91,461</text:p>
          </table:table-cell>
        </table:table-row>
      </table:table>
      <text:p text:style-name="P420">說 <text:s text:c="3"/>明：1.110年因疫情影響調整活動期程及執行方式，而相互勻支。</text:p>
      <text:p text:style-name="P421">2.該會說明決算數57萬2千元，係因應本院通過決議，檢討110年預算因疫情影響而無法執行之計畫而撙節該項經費30萬元。</text:p>
      <text:p text:style-name="P422">3.國際研討會因受疫情影響改以線上方式辦理，海外學者亦透過網路連線(或錄影)進行專題演講及論文發表；另為擴大對於在地知識發展之向下扎根，與屏東縣政府共同主辦之國中小學生壁報論文競賽及小論文競賽，以及「六堆．家鄉」圖文徵選活動，亦受疫情三級警戒影響，致無法辦理頒獎典禮，改由獲獎學校自行規劃頒發方式。</text:p>
      <text:p text:style-name="P423">4.推辦參與式藝文活動-六堆庄頭劇場原訂於110年10月至11月演出， 惟受嚴重特殊傳染性肺炎疫情影響，全國提升為三級警戒，相關培訓工作坊及演員排練因此延後執行，並於疫情趨緩後賡續辦理，相關經費按期核撥，惟整體演出成果於111年4月9日至5月14日辦理共26場次；另補助高雄市政府辦理之系列活動亦受疫情影響，延後至111年7月結案，致經費保留255萬元，刻正辦理核銷結案。</text:p>
      <text:p text:style-name="P424">資料來源：客委會提供，本中心整理。</text:p>
      <text:p text:style-name="P425">綜上，客委會110年辦理「六堆300年再出發計畫」，因疫情影響預算執行率未達8成，惟部分工作項目存有決算數較預算數超支情形，該會日後辦理類似客家藝文系列活動，允宜確實依預算籌編之緊縮原則執行，以節省公帑。</text:p>
      <text:p text:style-name="P426"><text:bookmark-end text:name="_Toc85807077"/></text:p>
      <text:p text:style-name="P427"><text:bookmark-start text:name="_Toc85807078"/><text:bookmark-start text:name="_Toc51078829"/><text:bookmark-start text:name="_Toc85807079"/><text:bookmark-start text:name="_Toc116637729"/>三、火車頭園區建置計畫迄至110年底保留款達9,583萬餘元，允宜加強<text:span text:style-name="T428">相關單位合作溝通並</text:span>落實工程進度控管<text:bookmark-end text:name="_Toc51078829"/><text:bookmark-end text:name="_Toc85807079"/>，確保如期如質完工<text:bookmark-end text:name="_Toc116637729"/></text:p>
      <text:p text:style-name="P429">客委會為結合既有珍貴鐵道車輛及臺鐵舊建築，以遊憩導向建置火車頭園區，自109年起辦理「<text:span text:style-name="T430">火車頭園區建置計畫(109-113年)</text:span>」，總經費9億9,038萬2千元，工程項目包括火車頭園區新建工程、臺鐵苗栗號誌分駐所辦公室及倉庫遷建工程等。</text:p>
      <text:p text:style-name="P431">該計畫109年度應付保留數900萬元加計110年度預算數8,683萬9千元，可支用預算數合計9,583萬9千元，執行結果全數保留分述如下：</text:p>
      <text:p text:style-name="P432"><text:span text:style-name="T433">1.「火車頭園區新建工程」</text:span><text:span text:style-name="T434">：</text:span>該案109及110年度分別保留經費900萬元及6,204萬2千元，合計7,104萬2千元，依行政院建置火車頭園區專案小組會議結論，委託內政部營建署代辦火車頭統包工程，109及110年度因廠商詳細價目表尚未獲內政部營建署審定，已完成工作無法辦理估驗，爰辦理預算保留<text:span text:style-name="註腳參照"><text:note text:note-class="footnote" text:id="_ftn1"><text:note-citation>2</text:note-citation><text:note-body><text:p text:style-name="註腳文字標準">參見110年度客家委員會及所屬單位決算書，頁87。</text:p></text:note-body></text:note></text:span>。</text:p>
      <text:p text:style-name="P435"><text:span text:style-name="T436">2.「臺鐵苗栗號誌分駐所辦公室及倉庫遷建工程」</text:span><text:span text:style-name="T437">：</text:span>該案<text:s/>110年度保留經費2,479萬7千元，係因交通部臺鐵局未能提供經費支用情形予該會辦理預付款轉正，以及未能取得「苗栗號誌分駐所辦公室與倉庫新建工程」建照，園區內轉車盤與軌道鋪設工程多次流標等因素所致。</text:p>
      <text:p text:style-name="P438">綜上，客委會辦理「火車頭園區建置計畫」迄至110年底部分工程無法辦理估驗及多次流標等因素，致保留款達9,583萬餘元。鑑於該計畫於109年起陸續進行各項工程招標、建置及驗收等作業，因涉及相關單位(內政部營建署、臺鐵局)配合作業頗多，該會允宜加強相關單位合作溝通並落實工程進度控管，以確保如期如質完工。</text:p>
      <text:p text:style-name="P439"><text:bookmark-end text:name="_Toc53038718"/><text:bookmark-end text:name="_Toc85807078"/><text:span text:style-name="T440">（分機：8664 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2-10-19T03:06:00Z</meta:creation-date>
    <dc:date>2022-10-19T03:06:00Z</dc:date>
    <meta:print-date>2022-10-14T03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5" meta:character-count="4717" meta:row-count="33" meta:non-whitespace-character-count="4021"/>
  </office:meta>
</office:document-meta>
</file>