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line-height="0.2777in" fo:margin-left="0.4548in" fo:margin-right="-0.0159in" fo:text-indent="-0.464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5166in"/>
    </style:style>
    <style:style style:name="TableColumn27" style:family="table-column">
      <style:table-column-properties style:column-width="0.7291in"/>
    </style:style>
    <style:style style:name="TableColumn28" style:family="table-column">
      <style:table-column-properties style:column-width="3.684in"/>
    </style:style>
    <style:style style:name="Table25" style:family="table">
      <style:table-properties style:width="5.9298in" fo:margin-left="0.0555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line-height="0.1944in" fo:margin-left="0.1875in" fo:text-indent="-0.1875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line-height="0.1944in" fo:margin-left="0.1875in" fo:text-indent="-0.1875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line-height="0.1944in" fo:margin-left="0.1875in" fo:text-indent="-0.1875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fo:background-color="#FFFFFF"/>
    </style:style>
    <style:style style:name="P80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P94" style:parent-style-name="內文" style:family="paragraph">
      <style:paragraph-properties fo:break-before="page" style:snap-to-layout-grid="false" fo:text-align="start" fo:margin-left="0.4486in" fo:margin-right="-0.043in" fo:text-indent="-0.4958in">
        <style:tab-stops/>
      </style:paragraph-properties>
    </style:style>
    <style:style style:name="T95" style:parent-style-name="預設段落字型" style:family="text">
      <style:text-properties fo:font-weight="bold" style:font-weight-asian="bold" style:letter-kerning="false"/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9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01" style:family="table-column">
      <style:table-column-properties style:column-width="1.561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68in" style:use-optimal-column-width="false"/>
    </style:style>
    <style:style style:name="TableColumn106" style:family="table-column">
      <style:table-column-properties style:column-width="0.8868in" style:use-optimal-column-width="false"/>
    </style:style>
    <style:style style:name="Table100" style:family="table">
      <style:table-properties style:width="5.9937in" fo:margin-left="0in" table:align="center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background-color="#FFFFFF" fo:padding-top="0in" fo:padding-left="0in" fo:padding-bottom="0in" fo:padding-right="0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fo:background-color="#FFFFFF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style:text-position="super 50%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background-color="#FFFFFF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in" fo:padding-bottom="0in" fo:padding-right="0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</style:style>
    <style:style style:name="P171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-0.002in" fo:text-indent="0.8173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P202" style:parent-style-name="內文" style:family="paragraph">
      <style:paragraph-properties fo:break-before="page" style:snap-to-layout-grid="false" fo:text-align="start" fo:margin-left="0.4486in" fo:margin-right="-0.043in" fo:text-indent="-0.4194in">
        <style:tab-stops/>
      </style:paragraph-properties>
      <style:text-properties fo:font-weight="bold" style:font-weight-asian="bold" style:letter-kerning="false"/>
    </style:style>
    <style:style style:name="P203" style:parent-style-name="內文" style:family="paragraph">
      <style:paragraph-properties style:snap-to-layout-grid="false" fo:text-align="end" fo:line-height="0.2222in" fo:margin-left="0.3784in" fo:margin-right="-0.0138in" fo:text-indent="-0.4256in">
        <style:tab-stops/>
      </style:paragraph-properties>
    </style:style>
    <style:style style:name="T20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0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07" style:family="table-column">
      <style:table-column-properties style:column-width="1.6972in" style:use-optimal-column-width="false"/>
    </style:style>
    <style:style style:name="TableColumn208" style:family="table-column">
      <style:table-column-properties style:column-width="1.3402in" style:use-optimal-column-width="false"/>
    </style:style>
    <style:style style:name="TableColumn209" style:family="table-column">
      <style:table-column-properties style:column-width="1.3402in" style:use-optimal-column-width="false"/>
    </style:style>
    <style:style style:name="TableColumn210" style:family="table-column">
      <style:table-column-properties style:column-width="1.5034in" style:use-optimal-column-width="false"/>
    </style:style>
    <style:style style:name="Table206" style:family="table">
      <style:table-properties style:width="5.8812in" fo:margin-left="-0.6819in" table:align="center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2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2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in" fo:padding-bottom="0in" fo:padding-right="0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</style:style>
    <style:style style:name="P243" style:parent-style-name="內文" style:family="paragraph">
      <style:paragraph-properties fo:line-height="0.1944in" fo:margin-left="0.8645in" fo:margin-right="0.0041in" fo:text-indent="-0.8548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line-height="0.1944in" fo:margin-left="0.8645in" fo:margin-right="0.0041in" fo:text-indent="-0.8548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116631642"/>一一、近年伯公照護站、跨族群交流等相關活動，受疫情影響推展，允宜於疫情趨緩後督促地方政府積極執行<text:bookmark-end text:name="_Toc116631642"/></text:p>
      <text:p text:style-name="P4">客委會112年度預算案「綜合規劃發展-客家族群主流化發展計畫」項下編列辦理伯公照護站、跨族群交流及公民意識培力等經費2,750萬3千元。經查：</text:p>
      <text:p text:style-name="P5">(一)112年度預算案預計辦理項目及經費概述</text:p>
      <text:p text:style-name="P6">該會為達成廣設伯公照護站，提供客庄長者照護服務持續服務；提升銀髮力，推辦老幼同樂活動，傳承客家語言文化及推辦跨族群交流活動，落實族群主流化等目標。112年預算案預計辦理項目及經費包括：1.伯公照護站2,110萬3千元；2.跨族群交流560萬元；3.公民意識培力80萬元，3項合計2,750萬3千元，詳表1。</text:p>
      <text:p text:style-name="P7"><text:span text:style-name="T8">表</text:span><text:span text:style-name="T9">1</text:span><text:span text:style-name="T10">辦理伯公照護站、跨族群交流及公民意識培力等</text:span><text:span text:style-name="T11">業務11</text:span><text:span text:style-name="T12">2年</text:span><text:span text:style-name="T13">度</text:span><text:span text:style-name="T14">預算案</text:span><text:span text:style-name="T15">經費需求</text:span><text:span text:style-name="T16">表</text:span><text:span text:style-name="T17"><text:s text:c="4"/></text:span><text:span text:style-name="T18"><text:s text:c="10"/></text:span><text:span text:style-name="T19"><text:s text:c="11"/></text:span><text:span text:style-name="T20"><text:s text:c="7"/>單位：新臺幣</text:span><text:span text:style-name="T21">千</text:span><text:span text:style-name="T22">元</text:span><text:span text:style-name="T23"><text:s text:c="17"/></text:span><text:span text:style-name="T24"><text:s text:c="4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辦理項目</text:p>
            </table:table-cell>
            <table:table-cell table:style-name="TableCell32">
              <text:p text:style-name="P33">金額</text:p>
            </table:table-cell>
            <table:table-cell table:style-name="TableCell34">
              <text:p text:style-name="P35">內容說明</text:p>
            </table:table-cell>
          </table:table-row>
        </table:table-header-rows>
        <table:table-row table:style-name="TableRow36">
          <table:table-cell table:style-name="TableCell37">
            <text:p text:style-name="P38">伯公照護站</text:p>
          </table:table-cell>
          <table:table-cell table:style-name="TableCell39">
            <text:p text:style-name="P40"><text:span text:style-name="T41">21</text:span><text:span text:style-name="T42">,</text:span><text:span text:style-name="T43">103</text:span></text:p>
          </table:table-cell>
          <table:table-cell table:style-name="TableCell44">
            <text:p text:style-name="P45">與各縣市政府共同分攤辦理「伯公照護站」文化加值、服務加值及輔導加值。</text:p>
            <text:p text:style-name="P46"><text:span text:style-name="T47">1.</text:span><text:span text:style-name="T48">文化加值：</text:span><text:span text:style-name="T49">客家文化活動等費用，依各照護站每週開辦天數及是否推辦「老幼同樂」核予2至8萬元，估約1,000萬元。</text:span></text:p>
            <text:p text:style-name="P50"><text:span text:style-name="T51">2.服務加值：</text:span><text:span text:style-name="T52">辦理「老幼同樂」課程相關費用，每場次額外補助3,000元活動費，以7萬元為上限，估約960萬3,000元。</text:span></text:p>
            <text:p text:style-name="P53"><text:span text:style-name="T54">3.輔導加值:</text:span><text:span text:style-name="T55">各縣市政府針對「老幼同樂」長者提供培訓課程，加強表達能力與績優站點觀摩分享，以及督導訪視，協助經費核銷等事宜。估約150萬元。</text:span></text:p>
          </table:table-cell>
        </table:table-row>
        <table:table-row table:style-name="TableRow56">
          <table:table-cell table:style-name="TableCell57">
            <text:p text:style-name="P58">跨族群交流</text:p>
          </table:table-cell>
          <table:table-cell table:style-name="TableCell59">
            <text:p text:style-name="P60">5,600</text:p>
          </table:table-cell>
          <table:table-cell table:style-name="TableCell61">
            <text:p text:style-name="P62">辦理「原客青少年三對三籃球賽」活動560萬元。</text:p>
          </table:table-cell>
        </table:table-row>
        <table:table-row table:style-name="TableRow63">
          <table:table-cell table:style-name="TableCell64">
            <text:p text:style-name="P65">公民意識培力</text:p>
          </table:table-cell>
          <table:table-cell table:style-name="TableCell66">
            <text:p text:style-name="P67">800</text:p>
          </table:table-cell>
          <table:table-cell table:style-name="TableCell68">
            <text:p text:style-name="P69">辦理培力營80萬元</text:p>
          </table:table-cell>
        </table:table-row>
        <table:table-row table:style-name="TableRow70">
          <table:table-cell table:style-name="TableCell71">
            <text:p text:style-name="P72"><text:span text:style-name="T73">合</text:span><text:span text:style-name="T74"><text:s text:c="5"/></text:span><text:span text:style-name="T75">計</text:span></text:p>
          </table:table-cell>
          <table:table-cell table:style-name="TableCell76">
            <text:p text:style-name="P77">27,503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資料來源：客委會提供</text:span><text:span text:style-name="T82">，</text:span><text:span text:style-name="T83">本中心整理。</text:span></text:p>
      <text:p text:style-name="P84"><text:span text:style-name="T85">(</text:span><text:span text:style-name="T86">二</text:span><text:span text:style-name="T87">)</text:span><text:span text:style-name="T88">至111年8月底伯公照護站設置已達418個</text:span><text:span text:style-name="T89">，</text:span><text:span text:style-name="T90">惟</text:span><text:span text:style-name="T91">受疫情影響</text:span><text:soft-page-break/><text:span text:style-name="T92">學校及伯公照護站據點均停止上課</text:span></text:p>
      <text:p text:style-name="P93">客委會為配合衛生福利部長照十年計畫 2.0 政策，於客庄地區推動「伯公照護站」計畫，經各直轄市、縣(市)政府之協助推展，108至111年8月底核定經費計9,174萬7千元，實際核撥金額計4,703萬3千元，「伯公照護站」累計數由108年157個增加至109年259個，並於109年達成70個客家文化重點發展區設置「伯公照護站」之目標，提供客庄長者照護服務。而「伯公照護站」截至111年8月止統計設置數量已達418個，亦較110年度382個，成長約9.42%，詳表2。</text:p>
      <text:soft-page-break/>
      <text:p text:style-name="P94"><text:span text:style-name="T95">表2 客委會辦理「伯公照護站」計畫108至111年8月底止伯公照護站設置情形表 <text:s text:c="22"/></text:span><text:span text:style-name="T96"><text:s text:c="2"/></text:span><text:span text:style-name="T97"><text:s/></text:span><text:span text:style-name="T98">單位：新臺幣千元</text:span><text:span text:style-name="T99">；個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表格內文14行高">項目/年度</text:p>
            </table:table-cell>
            <table:table-cell table:style-name="TableCell109">
              <text:p text:style-name="P110">108年</text:p>
            </table:table-cell>
            <table:table-cell table:style-name="TableCell111">
              <text:p text:style-name="P112">109年</text:p>
            </table:table-cell>
            <table:table-cell table:style-name="TableCell113">
              <text:p text:style-name="P114">110年</text:p>
            </table:table-cell>
            <table:table-cell table:style-name="TableCell115">
              <text:p text:style-name="P116">111年</text:p>
            </table:table-cell>
            <table:table-cell table:style-name="TableCell117">
              <text:p text:style-name="P118">合計</text:p>
            </table:table-cell>
          </table:table-row>
        </table:table-header-rows>
        <table:table-row table:style-name="TableRow119">
          <table:table-cell table:style-name="TableCell120">
            <text:p text:style-name="P121">核定經費</text:p>
          </table:table-cell>
          <table:table-cell table:style-name="TableCell122">
            <text:p text:style-name="P123">12,082</text:p>
          </table:table-cell>
          <table:table-cell table:style-name="TableCell124">
            <text:p text:style-name="P125">23,363</text:p>
          </table:table-cell>
          <table:table-cell table:style-name="TableCell126">
            <text:p text:style-name="P127">23,943</text:p>
          </table:table-cell>
          <table:table-cell table:style-name="TableCell128">
            <text:p text:style-name="P129">32,359</text:p>
          </table:table-cell>
          <table:table-cell table:style-name="TableCell130">
            <text:p text:style-name="P131">91,747</text:p>
          </table:table-cell>
        </table:table-row>
        <table:table-row table:style-name="TableRow132">
          <table:table-cell table:style-name="TableCell133">
            <text:p text:style-name="P134">實際核撥金額</text:p>
          </table:table-cell>
          <table:table-cell table:style-name="TableCell135">
            <text:p text:style-name="P136">11,671</text:p>
          </table:table-cell>
          <table:table-cell table:style-name="TableCell137">
            <text:p text:style-name="P138">22,043</text:p>
          </table:table-cell>
          <table:table-cell table:style-name="TableCell139">
            <text:p text:style-name="P140">13,319</text:p>
          </table:table-cell>
          <table:table-cell table:style-name="TableCell141">
            <text:p text:style-name="P142"><text:span text:style-name="T143">說明1</text:span>-</text:p>
          </table:table-cell>
          <table:table-cell table:style-name="TableCell144">
            <text:p text:style-name="P145">47,033</text:p>
          </table:table-cell>
        </table:table-row>
        <table:table-row table:style-name="TableRow146">
          <table:table-cell table:style-name="TableCell147">
            <text:p text:style-name="P148">伯公照護站累計個數</text:p>
          </table:table-cell>
          <table:table-cell table:style-name="TableCell149">
            <text:p text:style-name="P150">157</text:p>
          </table:table-cell>
          <table:table-cell table:style-name="TableCell151">
            <text:p text:style-name="P152">259</text:p>
          </table:table-cell>
          <table:table-cell table:style-name="TableCell153">
            <text:p text:style-name="P154">382</text:p>
          </table:table-cell>
          <table:table-cell table:style-name="TableCell155">
            <text:p text:style-name="P156">418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表格內文14行高">成長率%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64.97%</text:p>
          </table:table-cell>
          <table:table-cell table:style-name="TableCell165">
            <text:p text:style-name="P166">47.49%</text:p>
          </table:table-cell>
          <table:table-cell table:style-name="TableCell167">
            <text:p text:style-name="P168">9.42%</text:p>
          </table:table-cell>
          <table:table-cell table:style-name="TableCell169">
            <text:p text:style-name="P170">-</text:p>
          </table:table-cell>
        </table:table-row>
      </table:table>
      <text:p text:style-name="P171"><text:span text:style-name="T172">說 <text:s text:c="3"/>明：</text:span><text:span text:style-name="T173">1.據客委會說明</text:span><text:span text:style-name="T174">，</text:span><text:span text:style-name="T175">111年度尚未執行完畢，尚無執行數</text:span><text:span text:style-name="T176">。</text:span></text:p>
      <text:p text:style-name="P177"><text:span text:style-name="T178">2.</text:span><text:span text:style-name="T179">108</text:span><text:span text:style-name="T180">至110</text:span><text:span text:style-name="T181">年度為決算數；</text:span><text:span text:style-name="T182">111</text:span><text:span text:style-name="T183">年度為截至</text:span><text:span text:style-name="T184">8</text:span><text:span text:style-name="T185">月底實際數</text:span><text:span text:style-name="T186">。</text:span></text:p>
      <text:p text:style-name="P187"><text:span text:style-name="T188">資料來源：客委會提供</text:span><text:span text:style-name="T189">，</text:span><text:span text:style-name="T190">本中心</text:span><text:span text:style-name="T191">整理。</text:span></text:p>
      <text:p text:style-name="P192">另該會為提升「銀髮力」，推辦「老幼同樂」活動，該活動由具各類專長之長者，以客語為主要溝通語言進行活動或課程教授，讓學童於自然環境中學習客語及文化，讓長者從「被照顧者」轉為「客家語言文化之推廣者」，提升長者之個人價值及成就感。然詢據客委會說明，因110年受疫情嚴峻影響，學校及伯公照護站據點均停止上課，經因應調整為線上課程，惟仍嚴重影響推展成效。</text:p>
      <text:p text:style-name="P193"><text:span text:style-name="T194">(</text:span><text:span text:style-name="T195">三</text:span><text:span text:style-name="T196">)</text:span><text:span text:style-name="T197">110年原客青少年3對3籃球賽</text:span><text:span text:style-name="T198">因疫情影響</text:span><text:span text:style-name="T199">，</text:span><text:span text:style-name="T200">暫緩辦理</text:span></text:p>
      <text:p text:style-name="P201">該會為實踐族群主流化精神，促進族群關係和諧，增進彼此之尊重與包容，自109年起辦理「向原住民族致敬」相關活動，其中包括推展「原客青少年3對3籃球賽」，該會與新竹縣、苗栗縣、南投縣、臺南市、高雄市、屏東縣及花蓮縣政府共同合辦「原客青少年三對三籃球賽」，由地方政府先辦理預複賽，客委會辦理總決賽，惟110年因疫情影響暫緩辦理上開籃球賽，預計延期至111年11、12月辦理籃球賽<text:span text:style-name="註腳參照"><text:note text:note-class="footnote" text:id="_ftn0"><text:note-citation>1</text:note-citation><text:note-body><text:p text:style-name="註腳文字標準">詢據客委會說明，該會與桃園、新竹、苗栗、南投、臺南、高雄、屏東、花蓮等縣市政府合辦「原客青少年3對3籃球賽」，該活動刻正受理報名，預計於11月19日前舉辦預、複賽，並於12月17日舉辦全國總決賽。</text:p></text:note-body></text:note></text:span>(詳表3)。</text:p>
      <text:soft-page-break/>
      <text:p text:style-name="P202">表3<text:s/>客委會近年辦理「原客青少年3對3籃球賽」預決算表</text:p>
      <text:p text:style-name="P203"><text:span text:style-name="T204"><text:s/></text:span><text:span text:style-name="T205">單位：新臺幣千元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表格內文14行高">項目/年度</text:p>
            </table:table-cell>
            <table:table-cell table:style-name="TableCell213">
              <text:p text:style-name="P214">109年</text:p>
            </table:table-cell>
            <table:table-cell table:style-name="TableCell215">
              <text:p text:style-name="P216">110年</text:p>
            </table:table-cell>
            <table:table-cell table:style-name="TableCell217">
              <text:p text:style-name="P218">111年</text:p>
            </table:table-cell>
          </table:table-row>
        </table:table-header-rows>
        <table:table-row table:style-name="TableRow219">
          <table:table-cell table:style-name="TableCell220">
            <text:p text:style-name="表格內文14行高">預算數</text:p>
          </table:table-cell>
          <table:table-cell table:style-name="TableCell221">
            <text:p text:style-name="P222">9,800</text:p>
          </table:table-cell>
          <table:table-cell table:style-name="TableCell223">
            <text:p text:style-name="P224">10,177</text:p>
          </table:table-cell>
          <table:table-cell table:style-name="TableCell225">
            <text:p text:style-name="P226">4,070</text:p>
          </table:table-cell>
        </table:table-row>
        <table:table-row table:style-name="TableRow227">
          <table:table-cell table:style-name="TableCell228">
            <text:p text:style-name="表格內文14行高">決算數</text:p>
          </table:table-cell>
          <table:table-cell table:style-name="TableCell229">
            <text:p text:style-name="P230">9,21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表格內文14行高">執行率%</text:p>
          </table:table-cell>
          <table:table-cell table:style-name="TableCell237">
            <text:p text:style-name="P238">93.98%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</table:table>
      <text:p text:style-name="P243"><text:span text:style-name="T244">說 <text:s text:c="3"/>明：據客委會說明，110年因新冠肺炎疫情暫停辦理，</text:span><text:span text:style-name="T245">預計於</text:span><text:span text:style-name="T246">111年</text:span><text:span text:style-name="T247">11、12月</text:span><text:span text:style-name="T248">辦理</text:span><text:span text:style-name="T249">。</text:span></text:p>
      <text:p text:style-name="P250">資料來源：客委會提供，本中心整理。</text:p>
      <text:p text:style-name="P251">綜上，客委會近年辦理伯公照護站、跨族群交流等相關活動，因疫情影響，學校及伯公照護站據點均停止上課，影響「老幼同樂」活動之推展；另110年之原客青少年3對3籃球賽亦因疫情暫緩辦理。是以，為提供客庄長者照護服務及促進原客青少年跨族群交流，該會允宜於疫情趨緩後督促地方政府積極執行，以利客家族群主流化目標之達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0:00Z</meta:creation-date>
    <dc:date>2022-10-19T03:10:00Z</dc:date>
    <meta:print-date>2022-10-19T03:10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17" meta:character-count="2121" meta:row-count="15" meta:non-whitespace-character-count="1808"/>
  </office:meta>
</office:document-meta>
</file>