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margin-left="0.2819in" fo:margin-right="-0.159in" fo:text-indent="-0.407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0.7701in"/>
    </style:style>
    <style:style style:name="TableColumn18" style:family="table-column">
      <style:table-column-properties style:column-width="5.4298in"/>
    </style:style>
    <style:style style:name="Table16" style:family="table">
      <style:table-properties style:width="6.2in" style:rel-width="102.38%" fo:margin-left="0in" table:align="center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justify" fo:margin-left="0.1888in" fo:text-indent="-0.1888in">
        <style:tab-stops/>
      </style:paragraph-properties>
    </style:style>
    <style:style style:name="P27" style:parent-style-name="表格內文14行高" style:family="paragraph">
      <style:paragraph-properties fo:text-align="justify" fo:margin-left="0.1888in" fo:text-indent="-0.1888in">
        <style:tab-stops/>
      </style:paragraph-properties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P40" style:parent-style-name="內文" style:family="paragraph">
      <style:paragraph-properties fo:text-align="start" fo:line-height="0.2083in" fo:margin-left="1.0583in" fo:text-indent="-1.2041in">
        <style:tab-stops/>
      </style:paragraph-properties>
      <style:text-properties fo:font-size="12pt" style:font-size-asian="12pt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內文" style:family="paragraph">
      <style:paragraph-properties fo:margin-left="0.4763in" fo:text-indent="-0.484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text-align="end" fo:line-height="0.2222in" fo:margin-left="0.5902in" fo:margin-right="0.1104in" fo:text-indent="-0.5805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olumn59" style:family="table-column">
      <style:table-column-properties style:column-width="0.8583in" style:use-optimal-column-width="false"/>
    </style:style>
    <style:style style:name="TableColumn60" style:family="table-column">
      <style:table-column-properties style:column-width="0.9888in" style:use-optimal-column-width="false"/>
    </style:style>
    <style:style style:name="TableColumn61" style:family="table-column">
      <style:table-column-properties style:column-width="0.9888in" style:use-optimal-column-width="false"/>
    </style:style>
    <style:style style:name="TableColumn62" style:family="table-column">
      <style:table-column-properties style:column-width="0.9888in" style:use-optimal-column-width="false"/>
    </style:style>
    <style:style style:name="TableColumn63" style:family="table-column">
      <style:table-column-properties style:column-width="0.9888in" style:use-optimal-column-width="false"/>
    </style:style>
    <style:style style:name="TableColumn64" style:family="table-column">
      <style:table-column-properties style:column-width="0.9888in" style:use-optimal-column-width="false"/>
    </style:style>
    <style:style style:name="Table58" style:family="table">
      <style:table-properties style:width="5.8027in" fo:margin-left="0.075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text-position="super 50%"/>
    </style:style>
    <style:style style:name="T82" style:parent-style-name="預設段落字型" style:family="text">
      <style:text-properties style:text-position="super 50%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內文" style:family="paragraph">
      <style:paragraph-properties fo:text-align="start" fo:line-height="0.1944in" fo:margin-left="1.0201in" fo:margin-right="0.0826in" fo:text-indent="-1.0319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text-align="start" fo:line-height="0.1944in" fo:margin-left="1.018in" fo:text-indent="-0.1722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text-align="start" fo:line-height="0.1944in" fo:margin-left="1.0201in" fo:margin-right="0.0826in" fo:text-indent="-1.0319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20324745"/><text:bookmark-start text:name="_Toc20394034"/><text:bookmark-start text:name="_Toc35592319"/><text:bookmark-start text:name="_Toc51948812"/><text:bookmark-start text:name="_Toc115430142"/><text:bookmark-start text:name="_Toc116631645"/>一三、受疫情影響，籌資拍攝客家電影計畫截至111年8月底累計預算執行率偏低，且多項前置作業執行未如預期，容待加速辦理<text:bookmark-end text:name="_Toc51948812"/><text:bookmark-end text:name="_Toc115430142"/><text:bookmark-end text:name="_Toc116631645"/></text:p>
      <text:p text:style-name="P4">客傳會112年度預算案於「勞務成本-業務費」編列1億8,888萬3千元，其中辦理籌資拍攝客家電影計畫續編1,300萬元，較111年度預算數1,000萬元增加300萬元(增幅30.0%)。經查：</text:p>
      <text:p text:style-name="P5"><text:span text:style-name="T6">(一)受疫情影響籌資拍攝客家電影計畫多項前置作業延宕</text:span><text:span text:style-name="T7">，</text:span><text:span text:style-name="T8">執行狀況未如預期</text:span></text:p>
      <text:p text:style-name="P9">該基金會自109年度起，逐年編列經費以因應電影拍攝各階段之需求，惟因疫情影響，在全國疫情警戒第三級期間，多項前置作業因此延宕，致「籌資拍攝客家電影計畫」執行狀況未如預期。112年度預算案編列1,300萬元，預計加速辦理客庄庶民生活電影拍攝計畫，該計畫近年度執行成效及112年度預計辦理內容詳表1。</text:p>
      <text:p text:style-name="P10"><text:span text:style-name="T11">表1籌資拍攝客家電影計畫</text:span><text:span text:style-name="T12">近</text:span><text:span text:style-name="T13">年度執行成效及112年</text:span><text:span text:style-name="T14">度</text:span><text:span text:style-name="T15">預計辦理內容表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表格內文14行高">年度</text:p>
            </table:table-cell>
            <table:table-cell table:style-name="TableCell21">
              <text:p text:style-name="P22">辦理內容</text:p>
            </table:table-cell>
          </table:table-row>
        </table:table-header-rows>
        <table:table-row table:style-name="TableRow23">
          <table:table-cell table:style-name="TableCell24">
            <text:p text:style-name="表格內文14行高">109</text:p>
          </table:table-cell>
          <table:table-cell table:style-name="TableCell25">
            <text:p text:style-name="P26">1.規劃拍攝以羅芳伯為主題之客家電影，考量故事內容具時代性，除邀請臺科大○○教授、唐山書局○○先生分享有關羅芳伯調查研究成果外，並與臺灣吧合作，製作「羅芳伯」電影前導動畫影片，且完成客語、華語、日語、印尼語等4種語言配音作業，於109年12月4日舉辦首映記者會，復因「嚴重特殊傳染性肺炎」疫情影響，暫緩出國拍攝事宜。</text:p>
            <text:p text:style-name="P27">2.為豐富客家電影文本，109年辦理《客家歷史小說徵文比賽》，廣徵臺灣客家故事素材，共徵得12件作品，經審查首獎從缺，佳作2件。</text:p>
          </table:table-cell>
        </table:table-row>
        <table:table-row table:style-name="TableRow28">
          <table:table-cell table:style-name="TableCell29">
            <text:p text:style-name="表格內文14行高">110</text:p>
          </table:table-cell>
          <table:table-cell table:style-name="TableCell30">
            <text:p text:style-name="P31">鑑於1970年代在文化、經濟、社會各方面，充滿著改變的契機與活力，從保守到衝撞、從壓抑到解放、從絕望到希望，110年規劃以1970年代為背景，拍攝以客庄庶民生活為主題之電影，業於110年底完成簽約事宜，並擬訂執行細節及劇本編寫方向。</text:p>
          </table:table-cell>
        </table:table-row>
        <table:table-row table:style-name="TableRow32">
          <table:table-cell table:style-name="TableCell33">
            <text:p text:style-name="表格內文14行高">111年1-8月</text:p>
          </table:table-cell>
          <table:table-cell table:style-name="TableCell34">
            <text:p text:style-name="P35">111年上半年業與製作團隊確認影片特色風格、表現手法、主要角色設計、電影劇本主軸方向、顧問名單、拍攝進度規劃、前期內容文本的田野調查、訪談相關人事物等事項，俟電影劇本長綱依編劇顧問建議修正完竣後，將啟動進行劇本撰寫作業，目前已完成中壢第一公有零售市場(隸屬桃園市政府)場勘，111年下半年將視國際「嚴重特殊傳染性肺炎」疫情情形，安排國外勘景並接洽相關拍攝事宜，預計111年底完成演員遴選及開鏡記者會等事項。活動製作與執行、平臺託播、廣告宣傳、記者見面會等。</text:p>
          </table:table-cell>
        </table:table-row>
        <text:soft-page-break/>
        <table:table-row table:style-name="TableRow36">
          <table:table-cell table:style-name="TableCell37">
            <text:p text:style-name="表格內文14行高">112</text:p>
          </table:table-cell>
          <table:table-cell table:style-name="TableCell38">
            <text:p text:style-name="P39">預計辦理項目及經費需求包括：1.拍攝執行900萬元；2.後期製作300萬元；3.行銷宣傳100萬元，合計1,300萬元。</text:p>
          </table:table-cell>
        </table:table-row>
      </table:table>
      <text:p text:style-name="P40">資料來源：客傳會，本中心整理。</text:p>
      <text:p text:style-name="P41"><text:span text:style-name="T42">(二)截至111年8</text:span><text:span text:style-name="T43">月底累計預算執行</text:span><text:span text:style-name="T44">率未及4成</text:span><text:span text:style-name="T45">，</text:span><text:span text:style-name="T46">容有檢討空間</text:span></text:p>
      <text:p text:style-name="P47">參據該基金會提供之109至112年度籌資拍攝客家電影計畫預算編列及執行情形(詳表2)，109至110年執行落後，但111年截至8月底止實際執行數大於當年全年預算數，惟累計已編列預算數5,360萬元，累計執行數1,645萬元，占累計已編列預算數之比率為38.05%，預算執行率未臻理想。是以，該計畫109及110年間雖受COVID-19疫情影響暫緩出國拍攝，惟客家電影係為我國向世界推展客家文化之重要管道，該基金會允宜研謀對策因應疫情變化情形，於疫情趨緩後積極辦理各種主題之客家電影籌資、拍攝及宣傳工作。</text:p>
      <text:p text:style-name="P48"><text:span text:style-name="T49">表</text:span><text:span text:style-name="T50">2</text:span><text:span text:style-name="T51"><text:s/>109至112年</text:span><text:span text:style-name="T52">度</text:span><text:span text:style-name="T53">籌資拍攝客家電影計畫預算編列及執行情形</text:span><text:span text:style-name="T54">表</text:span></text:p>
      <text:p text:style-name="P55"><text:span text:style-name="T56"><text:s text:c="35"/></text:span><text:span text:style-name="T57"><text:s text:c="4"/>單位：新臺幣千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表格內文14行高">年度</text:p>
            </table:table-cell>
            <table:table-cell table:style-name="TableCell67">
              <text:p text:style-name="P68">109</text:p>
            </table:table-cell>
            <table:table-cell table:style-name="TableCell69">
              <text:p text:style-name="P70">110</text:p>
            </table:table-cell>
            <table:table-cell table:style-name="TableCell71">
              <text:p text:style-name="P72">111</text:p>
            </table:table-cell>
            <table:table-cell table:style-name="TableCell73">
              <text:p text:style-name="P74">小計</text:p>
            </table:table-cell>
            <table:table-cell table:style-name="TableCell75">
              <text:p text:style-name="P76">112</text:p>
            </table:table-cell>
          </table:table-row>
        </table:table-header-rows>
        <table:table-row table:style-name="TableRow77">
          <table:table-cell table:style-name="TableCell78">
            <text:p text:style-name="表格內文14行高">預算數</text:p>
          </table:table-cell>
          <table:table-cell table:style-name="TableCell79">
            <text:p text:style-name="P80"><text:span text:style-name="T81">說明</text:span><text:span text:style-name="T82">1</text:span>34,450</text:p>
          </table:table-cell>
          <table:table-cell table:style-name="TableCell83">
            <text:p text:style-name="P84">9,150</text:p>
          </table:table-cell>
          <table:table-cell table:style-name="TableCell85">
            <text:p text:style-name="P86">10,000</text:p>
          </table:table-cell>
          <table:table-cell table:style-name="TableCell87">
            <text:p text:style-name="P88">53,600</text:p>
          </table:table-cell>
          <table:table-cell table:style-name="TableCell89">
            <text:p text:style-name="P90">13,000</text:p>
          </table:table-cell>
        </table:table-row>
        <table:table-row table:style-name="TableRow91">
          <table:table-cell table:style-name="TableCell92">
            <text:p text:style-name="表格內文14行高">決算數</text:p>
          </table:table-cell>
          <table:table-cell table:style-name="TableCell93">
            <text:p text:style-name="P94">2,034</text:p>
          </table:table-cell>
          <table:table-cell table:style-name="TableCell95">
            <text:p text:style-name="P96">472</text:p>
          </table:table-cell>
          <table:table-cell table:style-name="TableCell97">
            <text:p text:style-name="P98">13,944</text:p>
          </table:table-cell>
          <table:table-cell table:style-name="TableCell99">
            <text:p text:style-name="P100">16,450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表格內文14行高">執行率</text:p>
          </table:table-cell>
          <table:table-cell table:style-name="TableCell105">
            <text:p text:style-name="P106">5.9%</text:p>
          </table:table-cell>
          <table:table-cell table:style-name="TableCell107">
            <text:p text:style-name="P108">5.16%</text:p>
          </table:table-cell>
          <table:table-cell table:style-name="TableCell109">
            <text:p text:style-name="P110">139.44%</text:p>
          </table:table-cell>
          <table:table-cell table:style-name="TableCell111">
            <text:p text:style-name="P112">38.05%</text:p>
          </table:table-cell>
          <table:table-cell table:style-name="TableCell113">
            <text:p text:style-name="P114">-</text:p>
          </table:table-cell>
        </table:table-row>
      </table:table>
      <text:p text:style-name="P115">說 <text:s text:c="3"/>明：1.該基金會說明，109年度預算數原提報1,750萬元係誤植，爰修正為3,445萬元。</text:p>
      <text:p text:style-name="P116">2.111年決算數為截至8月底之數。</text:p>
      <text:p text:style-name="P117">資料來源：客傳會，本中心整理。</text:p>
      <text:p text:style-name="P118">綜上，客傳會辦理籌資拍攝客家電影計畫，受疫情影響該計畫截至111年8月底累計預算執行率仍偏低，且多項前置作業延宕執行狀況未如預期，容有檢討空間。該基金會允宜於疫情趨緩並兼顧拍攝品質前提下，加速進行各種主題之客家電影籌資、拍攝及宣傳工作，俾達成向世界推展客家文化之目標。<text:bookmark-end text:name="_Toc20324745"/><text:bookmark-end text:name="_Toc20394034"/><text:bookmark-end text:name="_Toc355923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10:00Z</meta:creation-date>
    <dc:date>2022-10-19T03:10:00Z</dc:date>
    <meta:print-date>2022-10-19T03:10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69" meta:character-count="1801" meta:row-count="12" meta:non-whitespace-character-count="1535"/>
  </office:meta>
</office:document-meta>
</file>