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/>
      </text:list-level-style-number>
      <text:list-level-style-number text:level="2" style:num-suffix="、" style:num-format="甲, 乙, 丙, ...">
        <style:list-level-properties text:space-before="0.5055in" text:min-label-width="0.3333in"/>
      </text:list-level-style-number>
      <text:list-level-style-number text:level="3" style:num-suffix="." style:num-format="i">
        <style:list-level-properties fo:text-align="end" text:space-before="0.8388in" text:min-label-width="0.3333in"/>
      </text:list-level-style-number>
      <text:list-level-style-number text:level="4" style:num-suffix="." style:num-format="1">
        <style:list-level-properties text:space-before="1.1722in" text:min-label-width="0.3333in"/>
      </text:list-level-style-number>
      <text:list-level-style-number text:level="5" style:num-suffix="、" style:num-format="甲, 乙, 丙, ...">
        <style:list-level-properties text:space-before="1.5055in" text:min-label-width="0.3333in"/>
      </text:list-level-style-number>
      <text:list-level-style-number text:level="6" style:num-suffix="." style:num-format="i">
        <style:list-level-properties fo:text-align="end" text:space-before="1.8388in" text:min-label-width="0.3333in"/>
      </text:list-level-style-number>
      <text:list-level-style-number text:level="7" style:num-suffix="." style:num-format="1">
        <style:list-level-properties text:space-before="2.1722in" text:min-label-width="0.3333in"/>
      </text:list-level-style-number>
      <text:list-level-style-number text:level="8" style:num-suffix="、" style:num-format="甲, 乙, 丙, ...">
        <style:list-level-properties text:space-before="2.5055in" text:min-label-width="0.3333in"/>
      </text:list-level-style-number>
      <text:list-level-style-number text:level="9" style:num-suffix="." style:num-format="i">
        <style:list-level-properties fo:text-align="end" text:space-before="2.838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291in" text:min-label-width="0.2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註腳參照" style:family="text">
      <style:text-properties fo:color="#000000"/>
    </style:style>
    <style:style style:name="P15" style:parent-style-name="表格內文14行高" style:family="paragraph">
      <style:paragraph-properties fo:text-align="justify" fo:margin-left="0.0076in" fo:text-indent="-0.0472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P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P3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P40" style:parent-style-name="表格內文14行高" style:family="paragraph">
      <style:paragraph-properties style:line-break="normal" style:punctuation-wrap="simple" fo:text-align="justify" fo:margin-left="0.0076in" fo:text-indent="-0.0472in">
        <style:tab-stops/>
      </style:paragraph-properties>
    </style:style>
    <style:style style:name="P41" style:parent-style-name="表格內文14行高" style:family="paragraph">
      <style:paragraph-properties style:line-break="normal" style:punctuation-wrap="simple" fo:text-align="justify" fo:margin-left="0.0076in" fo:text-indent="-0.0472in">
        <style:tab-stops/>
      </style:paragraph-properties>
    </style:style>
    <style:style style:name="P42" style:parent-style-name="一下內文縮2" style:family="paragraph">
      <style:paragraph-properties fo:margin-left="0.5902in" fo:text-indent="0.393in">
        <style:tab-stops/>
      </style:paragraph-properties>
    </style:style>
    <style:style style:name="P43" style:parent-style-name="表格內文20行高" style:family="paragraph">
      <style:paragraph-properties fo:margin-top="0.0694in" fo:margin-left="0.5527in" fo:text-indent="-0.5451in">
        <style:tab-stops/>
      </style:paragraph-properties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/>
    </style:style>
    <style:style style:name="T46" style:parent-style-name="預設段落字型" style:family="text">
      <style:text-properties style:font-size-complex="12pt"/>
    </style:style>
    <style:style style:name="TableColumn48" style:family="table-column">
      <style:table-column-properties style:column-width="1.2333in"/>
    </style:style>
    <style:style style:name="TableColumn49" style:family="table-column">
      <style:table-column-properties style:column-width="3.8625in"/>
    </style:style>
    <style:style style:name="TableColumn50" style:family="table-column">
      <style:table-column-properties style:column-width="0.9597in"/>
    </style:style>
    <style:style style:name="Table47" style:family="table">
      <style:table-properties style:width="6.055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justify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justify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justify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justify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justify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justify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justify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justify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justify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justify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justify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P158" style:parent-style-name="表格內文14行高" style:family="paragraph">
      <style:paragraph-properties fo:margin-bottom="0.0694in"/>
    </style:style>
    <style:style style:name="P15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作業基金之民航事業作業基金112年度預算評估報告</text:p>
      <text:p text:style-name="P5"><text:span text:style-name="T6">交通作業基金-</text:span><text:span text:style-name="T7">民航事業作業基金</text:span><text:span text:style-name="T8">分預算</text:span><text:span text:style-name="T9">(以下簡稱民航基金</text:span><text:span text:style-name="T10">)</text:span>112年度預算案編列業務收入113億8,900萬7千元，業務成本與費用131億8,689萬6千元，業務外收入8,479萬5千元，業務外費用200萬元，收支相抵後短絀17億1,509萬4千元，較111年度預算案本期短絀減少5億75萬4千元(減幅22.60%)，主要係預期受嚴重特殊傳染性肺炎(以下簡稱COVID-19)疫情影響程度趨緩，航空運量增加，致相關服務收入及權利金收入隨同增加所致。謹就民航基金112年度預算案評估如下：</text:p>
      <text:p text:style-name="P11"><text:bookmark-start text:name="_Toc117063757"/>四、辦理「高雄國際機場新航廈第1期工程計畫」，允宜妥為執行規劃設計作業，並秉持資源有效運用之精神推動<text:bookmark-end text:name="_Toc117063757"/></text:p>
      <text:p text:style-name="P12">民航基金112年度預算案於「固定資產建設改良擴充」專案計畫下，編列「高雄國際機場新航廈第1期工程計畫」(以下簡稱本計畫)經費6,739萬6千元，並補辦預算5,260萬元<text:span text:style-name="T13">(辦理年度111年度)</text:span><text:span text:style-name="T14"><text:note text:note-class="footnote" text:id="_ftn0"><text:note-citation>1</text:note-citation><text:note-body><text:p text:style-name="P15">依據預算法第88條第1項規定：「附屬單位預算之執行，如因經營環境發生重大變遷或正常業務之確實需要，報經行政院核准者，得先行辦理，…。但其中有關固定資產之建設、改良、擴充及資金之轉投資、資產之變賣及長期債務之舉借、償還，仍應補<text:span text:style-name="T16">辦預算。</text:span><text:span text:style-name="T17">…。」</text:span><text:span text:style-name="T18">依據民航基金提供資料，</text:span><text:span text:style-name="T19">本計畫111年度</text:span><text:span text:style-name="T20">辦理專案管理顧問技術服務及基本設計相關作業</text:span><text:span text:style-name="T21">所需經費5</text:span><text:span text:style-name="T22">,</text:span><text:span text:style-name="T23">260萬元未及納入預算，經</text:span><text:span text:style-name="T24">行政院111年2月14日院授主基綜字第1110200222號函同意</text:span><text:span text:style-name="T25">先行辦理，</text:span><text:span text:style-name="T26">並補辦112年度預算。</text:span></text:p></text:note-body></text:note></text:span><text:span text:style-name="T27">。</text:span>經查：</text:p>
      <text:soft-page-break/>
      <text:p text:style-name="P28">(一)計畫概要</text:p>
      <text:p text:style-name="P29">依據行政院107年2月核定「高雄國際機場2035年整體規劃」及相關政策指示，民航基金分2期辦理高雄國際機場新航廈(含運轉中心)工程，規劃建設一座供國際線、國內線共用，年容量1,650萬人次之新航廈，並整合既有機場陸路聯外運輸系統。本計畫(第1期)經行政院於110年11月26日核定，總<text:soft-page-break/>經費373億4,378萬元，期程自111年至121年，辦理項目包括：A滑行道北移、陸側共同管溝新建及管線遷移、新建東側立體停車場、新航廈東側主體與C登機指廊、整建周邊停機坪等。</text:p>
      <text:p text:style-name="P30">(二)允宜審慎辦理各項規劃設計作業，以利執行順遂</text:p>
      <text:p text:style-name="P31">鑑於近期受COVID疫情及俄烏戰爭影響，營建物價上漲，迭有工程遭遇發包不易之情形，詢據民航基金說明，本計畫預計於112年度<text:span text:style-name="T32">辦理基本設計</text:span><text:span text:style-name="T33">(含審議)</text:span><text:span text:style-name="T34">、委託細部設計及監造招標等事項</text:span><text:span text:style-name="T35">，允宜妥為督促未來辦理設計廠商，兼顧景觀造型、使用需求、施工可行性、預算額度等，避免重蹈</text:span>桃園國際機場第三航廈期程延宕、經費大幅增加之<text:span text:style-name="T36">覆轍。</text:span></text:p>
      <text:p text:style-name="P37">此外，為維持高雄機場正常營運，並降低新航廈施工期間產生之衝擊，本計畫規劃以先建後拆、半半施工之原則辦理，考量施工期間大型機具、物料進出動線與人流、車流、飛機動線交織，允宜妥為規劃設計，以維安全。</text:p>
      <text:p text:style-name="P38">(三)執行購建固定資產相關計畫容宜妥適考量資產耐用年限等，避免資源重複配置</text:p>
      <text:p text:style-name="P39">依據本計畫說明，於未來第2期建設啟動時，需拆除既有國際航廈，然其國際航廈係於86年1月11日完工啟用<text:span text:style-name="註腳參照"><text:note text:note-class="footnote" text:id="_ftn1"><text:note-citation>2</text:note-citation><text:note-body><text:p text:style-name="P40">資料來源：高雄國際航空站網站/機場簡介(網址：https://www.kia.gov.tw/Airport/AboutKia/Introduction02.htm)。</text:p></text:note-body></text:note></text:span>，而鋼<text:soft-page-break/>骨鋼筋混凝土造辦公房屋之最低使用年限為60年<text:span text:style-name="註腳參照"><text:note text:note-class="footnote" text:id="_ftn2"><text:note-citation>3</text:note-citation><text:note-body><text:p text:style-name="P41">資料來源：行政院主計總處網站/主要業務/政府會計/財務標準分類/房屋建築及設備分類明細表，網址：https://www.dgbas.gov.tw/ct.asp?xItem=43869&amp;CtNode=6335&amp;mp=1，查詢日期：111年10月17日。</text:p></text:note-body></text:note></text:span>，若其將來於未屆使用年限時即需提早拆除，容宜預為考量是否符合相關規定。</text:p>
      <text:p text:style-name="P42">另本計畫第1階段需辦理A滑行道北移工程，惟由高雄機場近年購建固定資產計畫顯示(詳表1)，109至113年度亦投入<text:soft-page-break/>8億8,775萬元辦理滑行道系統改善工程，詢據民航基金說明，該工程係為提升現有滑行道服務水準及飛航安全品質所需，而A滑行道北移工程係為滿足未來營運需求，兩工程間已進行介面協調。茲為因應高雄機場之營運需求，近年勢需持續辦理購建固定資產相關投資計畫，惟仍宜妥適考量各項資產耐用年限等，秉持資源有效運用之精神推動。</text:p>
      <text:p text:style-name="P43"><text:span text:style-name="T44">表1 <text:s/></text:span><text:span text:style-name="T45">民航基金111至112年度辦理高雄航空站購建固定資產相關計畫概況表 <text:s text:c="35"/></text:span><text:span text:style-name="T46">單位：新臺幣千元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期程</text:p>
            </table:table-cell>
            <table:table-cell table:style-name="TableCell54">
              <text:p text:style-name="P55">計畫名稱</text:p>
            </table:table-cell>
            <table:table-cell table:style-name="TableCell56">
              <text:p text:style-name="P57">投資總額</text:p>
            </table:table-cell>
          </table:table-row>
        </table:table-header-rows>
        <table:table-row table:style-name="TableRow58">
          <table:table-cell table:style-name="TableCell59" table:number-columns-spanned="3">
            <text:p text:style-name="表格內文14行高">一、土地改良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表格內文14行高">108/01-113/12</text:p>
          </table:table-cell>
          <table:table-cell table:style-name="TableCell62">
            <text:p text:style-name="P63">高雄機場北側新建圍牆、排水及周邊設施工程計畫</text:p>
          </table:table-cell>
          <table:table-cell table:style-name="TableCell64">
            <text:p text:style-name="P65">665,439</text:p>
          </table:table-cell>
        </table:table-row>
        <table:table-row table:style-name="TableRow66">
          <table:table-cell table:style-name="TableCell67">
            <text:p text:style-name="表格內文14行高">109/01-113/04</text:p>
          </table:table-cell>
          <table:table-cell table:style-name="TableCell68">
            <text:p text:style-name="P69">高雄機場滑行道系統改善工程</text:p>
          </table:table-cell>
          <table:table-cell table:style-name="TableCell70">
            <text:p text:style-name="P71">887,750</text:p>
          </table:table-cell>
        </table:table-row>
        <table:table-row table:style-name="TableRow72">
          <table:table-cell table:style-name="TableCell73">
            <text:p text:style-name="表格內文14行高">111/01-112/12</text:p>
          </table:table-cell>
          <table:table-cell table:style-name="TableCell74">
            <text:p text:style-name="P75">站前停車場鋪面及橋梁鋼構體油漆修繕工程</text:p>
          </table:table-cell>
          <table:table-cell table:style-name="TableCell76">
            <text:p text:style-name="P77">48,861</text:p>
          </table:table-cell>
        </table:table-row>
        <table:table-row table:style-name="TableRow78">
          <table:table-cell table:style-name="TableCell79" table:number-columns-spanned="3">
            <text:p text:style-name="表格內文14行高">二、房屋及建築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表格內文14行高">111/01-112/08</text:p>
          </table:table-cell>
          <table:table-cell table:style-name="TableCell82">
            <text:p text:style-name="P83">維修棚廠廁所及公共空間整修工程</text:p>
          </table:table-cell>
          <table:table-cell table:style-name="TableCell84">
            <text:p text:style-name="P85">19,574</text:p>
          </table:table-cell>
        </table:table-row>
        <table:table-row table:style-name="TableRow86">
          <table:table-cell table:style-name="TableCell87" table:number-columns-spanned="3">
            <text:p text:style-name="表格內文14行高">三、機械及設備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表格內文14行高">108/01-113/12</text:p>
          </table:table-cell>
          <table:table-cell table:style-name="TableCell90">
            <text:p text:style-name="P91">高雄國際機場國際線空橋汰換工程</text:p>
          </table:table-cell>
          <table:table-cell table:style-name="TableCell92">
            <text:p text:style-name="P93">394,182</text:p>
          </table:table-cell>
        </table:table-row>
        <table:table-row table:style-name="TableRow94">
          <table:table-cell table:style-name="TableCell95">
            <text:p text:style-name="表格內文14行高">109/01-113/12</text:p>
          </table:table-cell>
          <table:table-cell table:style-name="TableCell96">
            <text:p text:style-name="P97">高雄國際機場國際線空橋橋氣橋電增設工程</text:p>
          </table:table-cell>
          <table:table-cell table:style-name="TableCell98">
            <text:p text:style-name="P99">99,200</text:p>
          </table:table-cell>
        </table:table-row>
        <table:table-row table:style-name="TableRow100">
          <table:table-cell table:style-name="TableCell101">
            <text:p text:style-name="表格內文14行高">111/01-112/09</text:p>
          </table:table-cell>
          <table:table-cell table:style-name="TableCell102">
            <text:p text:style-name="P103">汰換機場門禁系統相關設備</text:p>
          </table:table-cell>
          <table:table-cell table:style-name="TableCell104">
            <text:p text:style-name="P105">15,765</text:p>
          </table:table-cell>
        </table:table-row>
        <table:table-row table:style-name="TableRow106">
          <table:table-cell table:style-name="TableCell107" table:number-columns-spanned="3">
            <text:p text:style-name="表格內文14行高">四、交通及運輸設備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表格內文14行高">111/01-113/10</text:p>
          </table:table-cell>
          <table:table-cell table:style-name="TableCell110">
            <text:p text:style-name="P111">汰換航機導引系統工程</text:p>
          </table:table-cell>
          <table:table-cell table:style-name="TableCell112">
            <text:p text:style-name="P113">99,836</text:p>
          </table:table-cell>
        </table:table-row>
        <table:table-row table:style-name="TableRow114">
          <table:table-cell table:style-name="TableCell115">
            <text:p text:style-name="表格內文14行高">111/01-112/06</text:p>
          </table:table-cell>
          <table:table-cell table:style-name="TableCell116">
            <text:p text:style-name="P117">汰換登機電動升降車</text:p>
          </table:table-cell>
          <table:table-cell table:style-name="TableCell118">
            <text:p text:style-name="P119">15,850</text:p>
          </table:table-cell>
        </table:table-row>
        <table:table-row table:style-name="TableRow120">
          <table:table-cell table:style-name="TableCell121" table:number-columns-spanned="3">
            <text:p text:style-name="表格內文14行高">五、什項設備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表格內文14行高">110/01-111/12</text:p>
          </table:table-cell>
          <table:table-cell table:style-name="TableCell124">
            <text:p text:style-name="P125">汰換國際航廈空調監控設備工程</text:p>
          </table:table-cell>
          <table:table-cell table:style-name="TableCell126">
            <text:p text:style-name="P127">29,232</text:p>
          </table:table-cell>
        </table:table-row>
        <table:table-row table:style-name="TableRow128">
          <table:table-cell table:style-name="TableCell129">
            <text:p text:style-name="表格內文14行高">110/01-111/12</text:p>
          </table:table-cell>
          <table:table-cell table:style-name="TableCell130">
            <text:p text:style-name="P131">航廈廁所緊急求救鈴及國際線航廈自動門監控系統汰換工程</text:p>
          </table:table-cell>
          <table:table-cell table:style-name="TableCell132">
            <text:p text:style-name="P133">7,767</text:p>
          </table:table-cell>
        </table:table-row>
        <table:table-row table:style-name="TableRow134">
          <table:table-cell table:style-name="TableCell135">
            <text:p text:style-name="表格內文14行高">112/01-113/06</text:p>
          </table:table-cell>
          <table:table-cell table:style-name="TableCell136">
            <text:p text:style-name="P137">航廈冰水主機與送風機等空調系統改善工程</text:p>
          </table:table-cell>
          <table:table-cell table:style-name="TableCell138">
            <text:p text:style-name="P139">40,261</text:p>
          </table:table-cell>
        </table:table-row>
        <table:table-row table:style-name="TableRow140">
          <table:table-cell table:style-name="TableCell141">
            <text:p text:style-name="表格內文14行高">111/01-112/08</text:p>
          </table:table-cell>
          <table:table-cell table:style-name="TableCell142">
            <text:p text:style-name="P143">國際線航廈氣體滅火設備更新工程</text:p>
          </table:table-cell>
          <table:table-cell table:style-name="TableCell144">
            <text:p text:style-name="P145">7,562</text:p>
          </table:table-cell>
        </table:table-row>
        <table:table-row table:style-name="TableRow146">
          <table:table-cell table:style-name="TableCell147">
            <text:p text:style-name="表格內文14行高">111/01-112/08</text:p>
          </table:table-cell>
          <table:table-cell table:style-name="TableCell148">
            <text:p text:style-name="P149">國內線及國際線航廈座椅汰舊換新</text:p>
          </table:table-cell>
          <table:table-cell table:style-name="TableCell150">
            <text:p text:style-name="P151">11,778</text:p>
          </table:table-cell>
        </table:table-row>
        <table:table-row table:style-name="TableRow152">
          <table:table-cell table:style-name="TableCell153">
            <text:p text:style-name="表格內文14行高">112/01-113/10</text:p>
          </table:table-cell>
          <table:table-cell table:style-name="TableCell154">
            <text:p text:style-name="P155">北側周界警報監視系統接地工程</text:p>
          </table:table-cell>
          <table:table-cell table:style-name="TableCell156">
            <text:p text:style-name="P157">3,000</text:p>
          </table:table-cell>
        </table:table-row>
      </table:table>
      <text:p text:style-name="P158">資料來源：民航基金提供。</text:p>
      <text:p text:style-name="P159">綜上，民航基金112年度預算案編列「高雄國際機場新航廈第1期工程計畫」經費6,739萬6千元，預計辦理基本設計、委託細部設計及監造招標等，允宜妥慎辦理設計作業，於兼顧營運與安全之前提下規劃施工流程，並以資源有效配置之精神，推動辦理本計畫與高雄航空站其他相關購建固定資產計畫。</text:p>
      <text:soft-page-break/>
      <text:p text:style-name="姓名及分機">(分機：1937叢宏安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/>
      </text:list-level-style-number>
      <text:list-level-style-number text:level="2" style:num-suffix="、" style:num-format="甲, 乙, 丙, ...">
        <style:list-level-properties text:space-before="0.5055in" text:min-label-width="0.3333in"/>
      </text:list-level-style-number>
      <text:list-level-style-number text:level="3" style:num-suffix="." style:num-format="i">
        <style:list-level-properties fo:text-align="end" text:space-before="0.8388in" text:min-label-width="0.3333in"/>
      </text:list-level-style-number>
      <text:list-level-style-number text:level="4" style:num-suffix="." style:num-format="1">
        <style:list-level-properties text:space-before="1.1722in" text:min-label-width="0.3333in"/>
      </text:list-level-style-number>
      <text:list-level-style-number text:level="5" style:num-suffix="、" style:num-format="甲, 乙, 丙, ...">
        <style:list-level-properties text:space-before="1.5055in" text:min-label-width="0.3333in"/>
      </text:list-level-style-number>
      <text:list-level-style-number text:level="6" style:num-suffix="." style:num-format="i">
        <style:list-level-properties fo:text-align="end" text:space-before="1.8388in" text:min-label-width="0.3333in"/>
      </text:list-level-style-number>
      <text:list-level-style-number text:level="7" style:num-suffix="." style:num-format="1">
        <style:list-level-properties text:space-before="2.1722in" text:min-label-width="0.3333in"/>
      </text:list-level-style-number>
      <text:list-level-style-number text:level="8" style:num-suffix="、" style:num-format="甲, 乙, 丙, ...">
        <style:list-level-properties text:space-before="2.5055in" text:min-label-width="0.3333in"/>
      </text:list-level-style-number>
      <text:list-level-style-number text:level="9" style:num-suffix="." style:num-format="i">
        <style:list-level-properties fo:text-align="end" text:space-before="2.838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291in" text:min-label-width="0.2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19T03:37:00Z</meta:creation-date>
    <dc:date>2022-10-19T03:37:00Z</dc:date>
    <meta:print-date>2022-10-19T03:37:00Z</meta:print-date>
    <meta:template xlink:href="WORD2010範本.dotx" xlink:type="simple"/>
    <meta:editing-cycles>2</meta:editing-cycles>
    <meta:editing-duration>PT0S</meta:editing-duration>
    <meta:document-statistic meta:page-count="15" meta:paragraph-count="4" meta:word-count="326" meta:character-count="2185" meta:row-count="15" meta:non-whitespace-character-count="1863"/>
  </office:meta>
</office:document-meta>
</file>