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91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2916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2916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2916in" fo:margin-left="1.1111in" fo:margin-right="-0.2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9" style:family="table-column">
      <style:table-column-properties style:column-width="1.1541in"/>
    </style:style>
    <style:style style:name="TableColumn30" style:family="table-column">
      <style:table-column-properties style:column-width="3.6888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0.8062in"/>
    </style:style>
    <style:style style:name="Table28" style:family="table">
      <style:table-properties style:width="6.7319in" style:rel-width="100%" fo:margin-left="0in" table:align="center"/>
    </style:style>
    <style:style style:name="TableRow33" style:family="table-row">
      <style:table-row-properties style:min-row-height="0.0395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line-height="0.2916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0395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0395in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0395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0395in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0395in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0395in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0395in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0395in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0395in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0395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0395in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0395in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0395in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0395in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0395in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0395in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0395in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0395in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0395in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0395in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32" style:parent-style-name="內文" style:family="paragraph">
      <style:paragraph-properties fo:line-height="0.2916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3" style:parent-style-name="內文" style:family="paragraph">
      <style:paragraph-properties fo:line-height="0.2916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內文" style:family="paragraph">
      <style:paragraph-properties fo:line-height="0.2916in" fo:margin-left="1.1111in" fo:margin-right="-0.2951in" fo:text-indent="-1.111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5" style:parent-style-name="內文" style:family="paragraph">
      <style:paragraph-properties fo:margin-top="0.125in" fo:line-height="0.29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47" style:parent-style-name="內文" style:family="paragraph">
      <style:paragraph-properties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48" style:parent-style-name="內文" style:family="paragraph">
      <style:paragraph-properties fo:margin-top="0.125in" fo:line-height="0.2916in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fo:text-align="justify" fo:line-height="0.2916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300" style:parent-style-name="內文" style:family="paragraph">
      <style:paragraph-properties fo:keep-with-next="always" fo:text-align="justify" fo:margin-top="0.125in" fo:line-height="0.2916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0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2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3" style:parent-style-name="內文" style:family="paragraph">
      <style:paragraph-properties fo:widows="2" fo:orphans="2" fo:text-align="justify" fo:margin-top="0.125in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paragraph-properties fo:widows="2" fo:orphans="2" fo:text-align="justify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5" style:parent-style-name="內文" style:family="paragraph">
      <style:paragraph-properties fo:widows="2" fo:orphans="2" fo:text-align="justify" fo:line-height="0.2916in" fo:margin-left="0.4451in" fo:text-indent="-0.44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8" style:parent-style-name="內文" style:family="paragraph">
      <style:paragraph-properties fo:widows="2" fo:orphans="2" fo:text-align="justify" fo:margin-top="0.125in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9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fo:text-align="justify" fo:line-height="0.2916in" fo:margin-left="0.4444in" fo:text-indent="-0.44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7" style:parent-style-name="內文" style:family="paragraph">
      <style:paragraph-properties fo:margin-top="0.125in" fo:line-height="0.2916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6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4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</text:span><text:span text:style-name="T8">1</text:span><text:span text:style-name="T9">年</text:span><text:span text:style-name="T10">10</text:span><text:span text:style-name="T11">月</text:span><text:span text:style-name="T12">17</text:span><text:span text:style-name="T13">日（星期</text:span><text:span text:style-name="T14">一</text:span><text:span text:style-name="T15">）</text:span><text:span text:style-name="T16">9時</text:span><text:span text:style-name="T17">6</text:span><text:span text:style-name="T18">分</text:span><text:span text:style-name="T19">至</text:span><text:span text:style-name="T20">1</text:span><text:span text:style-name="T21">2</text:span><text:span text:style-name="T22">時</text:span><text:span text:style-name="T23">44</text:span><text:span text:style-name="T24">分</text:span></text:p>
      <text:p text:style-name="P25">地　　點：群賢樓801會議室</text:p>
      <text:p text:style-name="P26">出席委員：賴惠員<text:s text:c="2"/>蘇巧慧<text:s text:c="2"/>吳玉琴 <text:s/>洪申翰 <text:s/>莊競程<text:s text:c="2"/>黃秀芳<text:s text:c="2"/>蔣萬安 <text:s/>張育美 <text:s/>邱泰源 <text:s/>廖國棟 Sufin．Siluko <text:s/>林為洲<text:s text:c="2"/>楊 <text:s/>曜<text:s text:c="2"/>陳 <text:s/>瑩 <text:s/>徐志榮<text:line-break/>（委員出席14人）</text:p>
      <text:p text:style-name="P27">列席委員：吳秉叡 <text:s/>李貴敏<text:s text:c="2"/>游毓蘭 <text:s/>陳椒華 <text:s/>鄭天財<text:s/>Sra<text:s/>Kacaw<text:line-break/>陳亭妃 <text:s/>李德維 <text:s/>邱臣遠 <text:s/>邱顯智<text:s text:c="2"/>林德福 <text:s/>張其祿 <text:s/><text:line-break/>高嘉瑜 <text:s/>廖婉汝<text:s text:c="2"/>謝衣鳯 <text:s/>羅明才 <text:s/>賴香伶<text:s text:c="2"/>楊瓊瓔<text:s text:c="2"/><text:line-break/>（委員列席17人）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列席官員：</text:p>
          </table:table-cell>
          <table:table-cell table:style-name="TableCell36">
            <text:p text:style-name="P37">勞動部</text:p>
          </table:table-cell>
          <table:table-cell table:style-name="TableCell38">
            <text:p text:style-name="P39">部 長</text:p>
          </table:table-cell>
          <table:table-cell table:style-name="TableCell40">
            <text:p text:style-name="P41">許銘春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 text:c="2"/>勞動力發展署</text:p>
          </table:table-cell>
          <table:table-cell table:style-name="TableCell47">
            <text:p text:style-name="P48">署 長</text:p>
          </table:table-cell>
          <table:table-cell table:style-name="TableCell49">
            <text:p text:style-name="P50">蔡孟良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 text:c="2"/>勞工保險局</text:p>
          </table:table-cell>
          <table:table-cell table:style-name="TableCell56">
            <text:p text:style-name="P57">副局長</text:p>
          </table:table-cell>
          <table:table-cell table:style-name="TableCell58">
            <text:p text:style-name="P59">蕭宗慶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 text:c="2"/>勞動基金運用局</text:p>
          </table:table-cell>
          <table:table-cell table:style-name="TableCell65">
            <text:p text:style-name="P66">局 長</text:p>
          </table:table-cell>
          <table:table-cell table:style-name="TableCell67">
            <text:p text:style-name="P68">蘇郁卿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 text:c="2"/>職業安全衛生署</text:p>
          </table:table-cell>
          <table:table-cell table:style-name="TableCell74">
            <text:p text:style-name="P75">署 長</text:p>
          </table:table-cell>
          <table:table-cell table:style-name="TableCell76">
            <text:p text:style-name="P77">鄒子廉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 text:c="2"/>勞動及職業安全衛生研究所</text:p>
          </table:table-cell>
          <table:table-cell table:style-name="TableCell83">
            <text:p text:style-name="P84">代理所長</text:p>
          </table:table-cell>
          <table:table-cell table:style-name="TableCell85">
            <text:p text:style-name="P86">陳明仁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 text:c="2"/>綜合規劃司</text:p>
          </table:table-cell>
          <table:table-cell table:style-name="TableCell92">
            <text:p text:style-name="P93">司 長</text:p>
          </table:table-cell>
          <table:table-cell table:style-name="TableCell94">
            <text:p text:style-name="P95">王厚誠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 text:c="2"/>勞動關係司</text:p>
          </table:table-cell>
          <table:table-cell table:style-name="TableCell101">
            <text:p text:style-name="P102">司 長</text:p>
          </table:table-cell>
          <table:table-cell table:style-name="TableCell103">
            <text:p text:style-name="P104">王厚偉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 text:c="2"/>勞動保險司</text:p>
          </table:table-cell>
          <table:table-cell table:style-name="TableCell110">
            <text:p text:style-name="P111">司 長</text:p>
          </table:table-cell>
          <table:table-cell table:style-name="TableCell112">
            <text:p text:style-name="P113">陳美女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 text:c="2"/>勞動福祉退休司</text:p>
          </table:table-cell>
          <table:table-cell table:style-name="TableCell119">
            <text:p text:style-name="P120">司 長</text:p>
          </table:table-cell>
          <table:table-cell table:style-name="TableCell121">
            <text:p text:style-name="P122">謝倩蒨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 text:c="2"/>勞動條件及就業平等司</text:p>
          </table:table-cell>
          <table:table-cell table:style-name="TableCell128">
            <text:p text:style-name="P129">司 長</text:p>
          </table:table-cell>
          <table:table-cell table:style-name="TableCell130">
            <text:p text:style-name="P131">黃維琛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 text:c="2"/>勞動法務司</text:p>
          </table:table-cell>
          <table:table-cell table:style-name="TableCell137">
            <text:p text:style-name="P138">司 長</text:p>
          </table:table-cell>
          <table:table-cell table:style-name="TableCell139">
            <text:p text:style-name="P140">傅慧芝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 text:c="2"/>秘書處</text:p>
          </table:table-cell>
          <table:table-cell table:style-name="TableCell146">
            <text:p text:style-name="P147">處 長</text:p>
          </table:table-cell>
          <table:table-cell table:style-name="TableCell148">
            <text:p text:style-name="P149">丁玉珍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 text:c="2"/>人事處</text:p>
          </table:table-cell>
          <table:table-cell table:style-name="TableCell155">
            <text:p text:style-name="P156">處 長</text:p>
          </table:table-cell>
          <table:table-cell table:style-name="TableCell157">
            <text:p text:style-name="P158">蕭<text:s text:c="2"/>鈺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 text:c="2"/>政風處</text:p>
          </table:table-cell>
          <table:table-cell table:style-name="TableCell164">
            <text:p text:style-name="P165">處 長</text:p>
          </table:table-cell>
          <table:table-cell table:style-name="TableCell166">
            <text:p text:style-name="P167">歐建志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 text:c="2"/>會計處</text:p>
          </table:table-cell>
          <table:table-cell table:style-name="TableCell173">
            <text:p text:style-name="P174">處 長</text:p>
          </table:table-cell>
          <table:table-cell table:style-name="TableCell175">
            <text:p text:style-name="P176">何依栖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 text:c="2"/>統計處</text:p>
          </table:table-cell>
          <table:table-cell table:style-name="TableCell182">
            <text:p text:style-name="P183">處 長</text:p>
          </table:table-cell>
          <table:table-cell table:style-name="TableCell184">
            <text:p text:style-name="P185">梅家媛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 text:c="2"/>資訊處</text:p>
          </table:table-cell>
          <table:table-cell table:style-name="TableCell191">
            <text:p text:style-name="P192">代理處長</text:p>
          </table:table-cell>
          <table:table-cell table:style-name="TableCell193">
            <text:p text:style-name="P194">劉醇錕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財團法人職業災害預防及重建中心</text:p>
          </table:table-cell>
          <table:table-cell table:style-name="TableCell200">
            <text:p text:style-name="P201">執行長</text:p>
          </table:table-cell>
          <table:table-cell table:style-name="TableCell202">
            <text:p text:style-name="P203">何俊傑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行政院主計總處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 text:c="2"/>公務預算處</text:p>
          </table:table-cell>
          <table:table-cell table:style-name="TableCell218">
            <text:p text:style-name="P219">專門委員</text:p>
          </table:table-cell>
          <table:table-cell table:style-name="TableCell220">
            <text:p text:style-name="P221">廖玉琳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 text:c="2"/>基金預算處</text:p>
          </table:table-cell>
          <table:table-cell table:style-name="TableCell227">
            <text:p text:style-name="P228">專門委員</text:p>
          </table:table-cell>
          <table:table-cell table:style-name="TableCell229">
            <text:p text:style-name="P230">陳雅惠</text:p>
          </table:table-cell>
        </table:table-row>
      </table:table>
      <text:soft-page-break/>
      <text:p text:style-name="P231">主　　席：邱召集委員泰源</text:p>
      <text:p text:style-name="P232">主任秘書：張禮棟</text:p>
      <text:p text:style-name="P233">專門委員：郭明政</text:p>
      <text:p text:style-name="P234"><text:span text:style-name="T235">紀　　錄：簡任秘書　</text:span><text:span text:style-name="T236">黃彩鳳</text:span><text:span text:style-name="T237">　簡任編審　</text:span><text:span text:style-name="T238">李志遠</text:span><text:span text:style-name="T239">　科　　長　</text:span><text:span text:style-name="T240">賴映潔</text:span><text:span text:style-name="T241"><text:line-break/></text:span><text:span text:style-name="T242">專</text:span><text:span text:style-name="T243">　　員　</text:span><text:span text:style-name="T244">許淑真</text:span></text:p>
      <text:p text:style-name="P245">報告事項</text:p>
      <text:p text:style-name="P246"><text:bookmark-start text:name="OLE_LINK1"/><text:bookmark-start text:name="OLE_LINK2"/>宣讀上次會議議事錄。</text:p>
      <text:p text:style-name="P247">決定：確定。</text:p>
      <text:p text:style-name="P248"><text:bookmark-end text:name="OLE_LINK1"/><text:bookmark-end text:name="OLE_LINK2"/><text:span text:style-name="T249">邀請勞動部部長列席報告業務概況，並備質詢。</text:span></text:p>
      <text:p text:style-name="P250"><text:span text:style-name="T251">（</text:span><text:span text:style-name="T252">本次</text:span><text:span text:style-name="T253">會議</text:span><text:span text:style-name="T254">業務</text:span><text:span text:style-name="T255">報告與討論事項綜合詢答</text:span><text:span text:style-name="T256">，</text:span><text:span text:style-name="T257">由</text:span><text:span text:style-name="T258">勞動部部長許銘春</text:span><text:span text:style-name="T259">報告</text:span><text:span text:style-name="T260">及說明</text:span><text:span text:style-name="T261">後，</text:span><text:span text:style-name="T262">委員</text:span><text:span text:style-name="T263">賴惠員</text:span><text:span text:style-name="T264">、蘇巧慧</text:span><text:span text:style-name="T265">、</text:span><text:span text:style-name="T266">莊競程、</text:span><text:span text:style-name="T267">黃秀芳、</text:span><text:span text:style-name="T268">吳玉琴</text:span><text:span text:style-name="T269">、洪申翰</text:span><text:span text:style-name="T270">、</text:span><text:span text:style-name="T271">賴香伶</text:span><text:span text:style-name="T272">、</text:span><text:span text:style-name="T273">張育美、</text:span><text:span text:style-name="T274">邱泰源</text:span><text:span text:style-name="T275">、</text:span><text:span text:style-name="T276">楊曜、</text:span><text:span text:style-name="T277">陳椒華、</text:span><text:span text:style-name="T278">林為洲、</text:span><text:span text:style-name="T279">高嘉瑜、</text:span><text:span text:style-name="T280">張其祿、</text:span><text:span text:style-name="T281">邱顯智、</text:span><text:span text:style-name="T282">楊瓊瓔、邱臣遠</text:span><text:span text:style-name="T283">及</text:span><text:span text:style-name="T284">陳瑩</text:span><text:span text:style-name="T285">等</text:span><text:span text:style-name="T286">18</text:span><text:span text:style-name="T287">人提出質詢，均經</text:span><text:span text:style-name="T288">勞動部部長許銘春</text:span><text:span text:style-name="T289">暨各相關主管等即席答復。委員</text:span><text:span text:style-name="T290">徐志榮</text:span><text:span text:style-name="T291">、</text:span><text:span text:style-name="T292">蔣萬安</text:span><text:span text:style-name="T293">及</text:span><text:span text:style-name="T294">廖國棟</text:span><text:span text:style-name="T295">Sufin</text:span><text:span text:style-name="T296">‧</text:span><text:span text:style-name="T297">Siluko</text:span><text:span text:style-name="T298">所提書面質詢，列入紀錄刊登公報。</text:span><text:span text:style-name="T299">）</text:span></text:p>
      <text:h text:style-name="P300" text:outline-level="4">決定：</text:h>
      <text:p text:style-name="P301">一、報告及詢答完畢。</text:p>
      <text:p text:style-name="P302">二、委員質詢未及答復或請補充資料者，請相關機關於2週內以書面答復，委員另要求期限者，從其所定。</text:p>
      <text:p text:style-name="P303">討論事項</text:p>
      <text:p text:style-name="P304">一、<text:tab/>審查中華民國112年度中央政府總預算案關於勞動部主管預算。（公務預算及基金）（僅詢答）</text:p>
      <text:p text:style-name="P305"><text:span text:style-name="T306">二、</text:span><text:span text:style-name="T307"><text:tab/>審查勞動部函送財團法人職業災害預防及重建中心111年度及112年度預算書案。（僅詢答）</text:span></text:p>
      <text:p text:style-name="P308">決議：</text:p>
      <text:p text:style-name="P309">一、說明及詢答完畢。</text:p>
      <text:p text:style-name="P310"><text:span text:style-name="T311">二</text:span><text:span text:style-name="T312">、</text:span><text:span text:style-name="T313">中華民國112年度中央政府總預算案關於勞動部主管預算（公務預算及基金）</text:span><text:span text:style-name="T314">及</text:span><text:span text:style-name="T315">勞動部函送財團法人職業災害預防及重建中心111年度及112年度預算書案</text:span><text:span text:style-name="T316">，另擇期繼續審查。</text:span></text:p>
      <text:p text:style-name="P317"><text:span text:style-name="T31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10-19T08:19:00Z</meta:creation-date>
    <dc:date>2022-10-19T08:19:00Z</dc:date>
    <meta:print-date>2022-10-17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