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7">
      <text:list-level-style-number text:level="1" style:num-suffix="."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47" style:parent-style-name="內文" style:list-style-name="LFO25" style:family="paragraph">
      <style:paragraph-properties fo:text-align="justify"/>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min-row-height="0.6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list-style-name="LFO2" style:family="paragraph">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20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6201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2" style:family="paragraph">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620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list-style-name="LFO2" style:family="paragraph">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9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widows="0" fo:orphans="0" style:snap-to-layout-grid="false" fo:text-align="justify" fo:margin-left="0.2319in" fo:text-indent="-0.213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widows="0" fo:orphans="0" style:snap-to-layout-grid="false" fo:text-align="justify" fo:margin-left="0.2319in" fo:text-indent="-0.213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left="-0.0194in" fo:margin-right="0.003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6201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2" style:family="paragraph">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2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620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2" style:family="paragraph">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2"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list-style-name="LFO47"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47" style:parent-style-name="內文" style:list-style-name="LFO47" style:family="paragraph">
      <style:paragraph-properties fo:text-align="justify" fo:margin-left="0.2319in" fo:text-indent="-0.213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6201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2" style:family="paragraph">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5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6201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list-style-name="LFO2" style:family="paragraph">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68"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6201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list-style-name="LFO2" style:family="paragraph">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8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620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list-style-name="LFO2" style:family="paragraph">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6201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2" style:family="paragraph">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0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6201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list-style-name="LFO2" style:family="paragraph">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20"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清單段落" style:list-style-name="LFO46" style:family="paragraph">
      <style:paragraph-properties fo:widows="0" fo:orphans="0" style:snap-to-layout-grid="false" fo:text-align="justify" fo:margin-left="0.2236in" fo:text-indent="-0.2055in">
        <style:tab-stops/>
      </style:paragraph-properties>
      <style:text-properties style:font-name="標楷體" style:font-name-asian="標楷體" fo:font-size="14pt" style:font-size-asian="14pt" style:font-size-complex="14pt"/>
    </style:style>
    <style:style style:name="P225" style:parent-style-name="清單段落" style:list-style-name="LFO46" style:family="paragraph">
      <style:paragraph-properties fo:widows="0" fo:orphans="0" style:snap-to-layout-grid="false" fo:text-align="justify" fo:margin-left="0.2236in" fo:text-indent="-0.211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6會期教育及文化委員會考察活動概況表</text:p>
      <text:p text:style-name="P5"><text:span text:style-name="T6">1</text:span><text:span text:style-name="T7">1</text:span><text:span text:style-name="T8">2</text:span><text:span text:style-name="T9">.</text:span><text:span text:style-name="T10">1</text:span><text:span text:style-name="T11">.</text:span><text:span text:style-name="T12">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111.10.6</text:p>
            <text:p text:style-name="P42">(星期四)</text:p>
          </table:table-cell>
          <table:table-cell table:style-name="TableCell43">
            <text:p text:style-name="P44">陳秀寳</text:p>
          </table:table-cell>
          <table:table-cell table:style-name="TableCell45">
            <text:list text:style-name="LFO25" text:continue-numbering="true">
              <text:list-item>
                <text:p text:style-name="P46">考察國家實驗研究院國家地震工程研究中心。</text:p>
              </text:list-item>
              <text:list-item>
                <text:p text:style-name="P47">考察簡介：委員陳秀寳領隊，委員王婉諭同行，由國家科學及技術委員會主任秘書林廣宏等陪同參訪。(教育及文化委員會職員由簡任秘書林素惠、薦任科員郭欽堯陪同)</text:p>
              </text:list-item>
            </text:list>
          </table:table-cell>
          <table:table-cell table:style-name="TableCell48">
            <text:p text:style-name="P49">考察相關資料，請參見「1111006<text:tab/>考察國家實驗研究院國家地震工程研究中心」資料夾。</text:p>
          </table:table-cell>
        </table:table-row>
        <table:table-row table:style-name="TableRow50">
          <table:table-cell table:style-name="TableCell51">
            <text:list text:style-name="LFO2" text:continue-numbering="true">
              <text:list-item>
                <text:p text:style-name="P52"/>
              </text:list-item>
            </text:list>
          </table:table-cell>
          <table:table-cell table:style-name="TableCell53">
            <text:p text:style-name="P54"><text:s/>111.10.17</text:p>
            <text:p text:style-name="P55"><text:s/>(星期一)</text:p>
          </table:table-cell>
          <table:table-cell table:style-name="TableCell56">
            <text:p text:style-name="P57">陳秀寳</text:p>
          </table:table-cell>
          <table:table-cell table:style-name="TableCell58">
            <text:p text:style-name="P59">1.考察彰化地區文化資產建設。</text:p>
            <text:p text:style-name="P60">2.<text:tab/>考察簡介：委員陳秀寳領隊，委員王婉諭、黃秀芳同行，由文化部部長李永得、財團法人中央廣播分臺副總臺長李明俐、國防部政治作戰局副局長張維新及財政部國有財產署中區分署副分署長卓翠雲等陪同參訪。(教育及文化委員會職員由簡任編審蔡月秋、薦任科員曾盈慈陪同)</text:p>
          </table:table-cell>
          <table:table-cell table:style-name="TableCell61">
            <text:p text:style-name="P62">考察相關資料，請參見「1111017考察彰化地區文化資產建設」資料夾。</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text:s/>111.10.26</text:p>
            <text:p text:style-name="P68"><text:s/>(星期三)</text:p>
          </table:table-cell>
          <table:table-cell table:style-name="TableCell69">
            <text:p text:style-name="P70">鄭正鈐</text:p>
          </table:table-cell>
          <table:table-cell table:style-name="TableCell71">
            <text:p text:style-name="P72">1.考察桃園市新設完全中學招生之規劃。</text:p>
            <text:p text:style-name="P73">2.<text:tab/>考察簡介：召集委員鄭正鈐領隊，委員萬美玲、賴香伶同行，教育部政務次長蔡清華、國民及學前教育署署長彭富源及桃園市政府教育局局長林明裕等人陪同考察並舉行座談會。(教育及文化委員會職員由主任秘書陳錫欽、薦任科員黃敏萱陪同)</text:p>
            <text:p text:style-name="P74"/>
          </table:table-cell>
          <table:table-cell table:style-name="TableCell75">
            <text:p text:style-name="P76">考察相關資料，請參見「1111026考察桃園市新設完全中學招生之規劃」資料夾。</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text:s/>111.10.27</text:p>
            <text:p text:style-name="P82"><text:s/>(星期四)</text:p>
          </table:table-cell>
          <table:table-cell table:style-name="TableCell83">
            <text:p text:style-name="P84">鄭正鈐</text:p>
          </table:table-cell>
          <table:table-cell table:style-name="TableCell85">
            <text:p text:style-name="P86">1.考察新竹市立棒球場場地缺失改善進度與香山綜合休閒運動館（香山國民運動中心）新建現況及新竹市國民運動中心設施。</text:p>
            <text:p text:style-name="P87">2.<text:tab/>考察簡介：委員鄭正鈐領隊，委員張廖萬堅同行，由教育部常務次長兼體育署代理署長林騰蛟、體育署副組長蔡文娟、副研究員詹家誠、執行秘書蘇錦雀、新竹市政府秘書長江盛任、教育處處長賴榮光、工務處處長葉時青、行政處處長張哲修等陪同考察並舉行座談會。(教育及文化委員會職員由專門委員朱蔚菁、薦任科員李宗一陪同)</text:p>
          </table:table-cell>
          <table:table-cell table:style-name="TableCell88">
            <text:p text:style-name="P89">考察相關資料，請參見「1111027考察新竹市立棒球場場地缺失改善進度與香山綜合休閒運動館（香山國民運動中心）新建現況及新竹市國民運動中心設施」資料夾。</text:p>
          </table:table-cell>
        </table:table-row>
        <table:table-row table:style-name="TableRow90">
          <table:table-cell table:style-name="TableCell91">
            <text:list text:style-name="LFO2" text:continue-numbering="true">
              <text:list-item>
                <text:p text:style-name="P92"/>
              </text:list-item>
            </text:list>
          </table:table-cell>
          <table:table-cell table:style-name="TableCell93">
            <text:p text:style-name="P94">111.10.31</text:p>
            <text:p text:style-name="P95"><text:s/>(星期一)</text:p>
          </table:table-cell>
          <table:table-cell table:style-name="TableCell96">
            <text:p text:style-name="P97">陳秀寳</text:p>
          </table:table-cell>
          <table:table-cell table:style-name="TableCell98">
            <text:p text:style-name="P99"><text:span text:style-name="T100">1.</text:span><text:span text:style-name="T101">考察新北地區藝文建設</text:span><text:span text:style-name="T102">。</text:span></text:p>
            <text:p text:style-name="P103"><text:span text:style-name="T104">2.</text:span><text:span text:style-name="T105"><text:tab/>考察簡介：</text:span><text:span text:style-name="T106">委員范雲領隊，委員蘇巧慧同行，文化部政務次長蕭宗煌</text:span><text:span text:style-name="T107">、</text:span><text:span text:style-name="T108">藝術發展司司長陳春蘭、經濟部工業局組長林碧郁、台灣設計研究院副院長艾淑婷</text:span><text:span text:style-name="T109">、</text:span><text:span text:style-name="T110">交通部臺灣鐵路管理局副局長朱來順</text:span><text:span text:style-name="T111">等陪同考察並舉行座談會。</text:span><text:span text:style-name="T112">(教育及文化委員會職員由</text:span><text:span text:style-name="T113">編審蔡月秋</text:span><text:span text:style-name="T114">、</text:span><text:span text:style-name="T115">專員高珮玲</text:span><text:span text:style-name="T116">陪同)</text:span></text:p>
          </table:table-cell>
          <table:table-cell table:style-name="TableCell117">
            <text:p text:style-name="P118"><text:span text:style-name="T119">考察相關資料，請參見「</text:span><text:span text:style-name="T120">111</text:span><text:span text:style-name="T121">1031</text:span><text:span text:style-name="T122">考察新北地區藝文建設</text:span><text:span text:style-name="T123">」資料夾。</text:span></text:p>
          </table:table-cell>
        </table:table-row>
        <table:table-row table:style-name="TableRow124">
          <table:table-cell table:style-name="TableCell125">
            <text:list text:style-name="LFO2" text:continue-numbering="true">
              <text:list-item>
                <text:p text:style-name="P126"/>
              </text:list-item>
            </text:list>
          </table:table-cell>
          <table:table-cell table:style-name="TableCell127">
            <text:p text:style-name="P128">111.11.7</text:p>
            <text:p text:style-name="P129"><text:s/>(星期一)</text:p>
          </table:table-cell>
          <table:table-cell table:style-name="TableCell130">
            <text:p text:style-name="P131">鄭正鈐</text:p>
          </table:table-cell>
          <table:table-cell table:style-name="TableCell132">
            <text:p text:style-name="P133">1.考察國立故宮博物院庫房文物保存及管理情形。</text:p>
            <text:p text:style-name="P134">2.<text:tab/>考察簡介：委員鄭正鈐領隊，委員王婉諭、吳怡玎、林奕華、林德福、陳玉珍、陳以信同行，國立故宮博物院院長吳密察等人陪同考察。(教育及文化委員會職員由簡任秘書林素惠、科長蔡國治陪同)</text:p>
          </table:table-cell>
          <table:table-cell table:style-name="TableCell135">
            <text:p text:style-name="P136">考察相關資料，請參見「1111107考察國立故宮博物院庫房文物保存及管理情形」資料夾。</text:p>
          </table:table-cell>
        </table:table-row>
        <table:table-row table:style-name="TableRow137">
          <table:table-cell table:style-name="TableCell138">
            <text:list text:style-name="LFO2" text:continue-numbering="true">
              <text:list-item>
                <text:p text:style-name="P139"/>
              </text:list-item>
            </text:list>
          </table:table-cell>
          <table:table-cell table:style-name="TableCell140">
            <text:p text:style-name="P141">111.11.14</text:p>
            <text:p text:style-name="P142"><text:s/>(星期一)</text:p>
          </table:table-cell>
          <table:table-cell table:style-name="TableCell143">
            <text:p text:style-name="P144">陳秀寳</text:p>
          </table:table-cell>
          <table:table-cell table:style-name="TableCell145">
            <text:list text:style-name="LFO47" text:continue-numbering="true">
              <text:list-item>
                <text:p text:style-name="P146">考察台中市學校教育及體育設施。</text:p>
              </text:list-item>
              <text:list-item>
                <text:p text:style-name="P147">考察簡介：委員黃國書.張廖萬堅領隊，由教育部政務次長蔡清華陪同參訪。(教育及文化委員會職員由主任秘書陳錫欽、薦任科員郭欽堯陪同)</text:p>
              </text:list-item>
            </text:list>
          </table:table-cell>
          <table:table-cell table:style-name="TableCell148">
            <text:p text:style-name="P149">考察相關資料，請參見「1111114<text:tab/>考察台中市學校教育及體育設施」資料夾。</text:p>
          </table:table-cell>
        </table:table-row>
        <table:table-row table:style-name="TableRow150">
          <table:table-cell table:style-name="TableCell151">
            <text:list text:style-name="LFO2" text:continue-numbering="true">
              <text:list-item>
                <text:p text:style-name="P152"/>
              </text:list-item>
            </text:list>
          </table:table-cell>
          <table:table-cell table:style-name="TableCell153">
            <text:p text:style-name="P154">111.11.17</text:p>
            <text:p text:style-name="P155"><text:s/>(星期四)</text:p>
          </table:table-cell>
          <table:table-cell table:style-name="TableCell156">
            <text:p text:style-name="P157">陳秀寳</text:p>
          </table:table-cell>
          <table:table-cell table:style-name="TableCell158">
            <text:p text:style-name="P159">1.考察彰化縣學校教育及體育設施。</text:p>
            <text:p text:style-name="P160">2.考察簡介：召集委員陳秀寳領隊，教育部常務次長林騰蛟、體育署組長蔡忠益、國民及學前教育署副組長蔡宜靜、彰化縣政府副縣長林田富、教育處處長王智弘等陪同考察並舉行座談會。(教育及文化委員會職員由專門委員朱蔚菁、薦任科員黃敏萱陪同)</text:p>
          </table:table-cell>
          <table:table-cell table:style-name="TableCell161">
            <text:p text:style-name="P162">考察相關資料，請參見「1111117考察彰化縣學校教育及體育設施」資料夾。</text:p>
          </table: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111.11.28</text:p>
            <text:p text:style-name="P168"><text:s/>(星期一)</text:p>
          </table:table-cell>
          <table:table-cell table:style-name="TableCell169">
            <text:p text:style-name="P170">陳秀寳</text:p>
          </table:table-cell>
          <table:table-cell table:style-name="TableCell171">
            <text:p text:style-name="P172">1.考察彰化縣學校教育及體育設施。</text:p>
            <text:p text:style-name="P173">2.考察簡介：召集委員陳秀寳領隊，教育部常務次長林騰蛟、體育署副組長潘婉馨、國民及學前教育署副組長蔡宜靜、彰化縣政府教育處處長王智弘等陪同考察。(教育及文化委員會職員由簡任秘書林素惠、薦任科員曾盈慈陪同)</text:p>
          </table:table-cell>
          <table:table-cell table:style-name="TableCell174">
            <text:p text:style-name="P175">考察相關資料，請參見「1111128考察彰化縣學校教育及體育設施」資料夾。</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111.12.5</text:p>
            <text:p text:style-name="P181"><text:s/>(星期一)</text:p>
          </table:table-cell>
          <table:table-cell table:style-name="TableCell182">
            <text:p text:style-name="P183">鄭正鈐</text:p>
          </table:table-cell>
          <table:table-cell table:style-name="TableCell184">
            <text:p text:style-name="P185">1.考察新竹市關埔國民小學興建狀況、建功高級中學體育館整建狀況、成德高級中學防墜設施維護狀況及香山高級中學體育館整建狀況。</text:p>
            <text:p text:style-name="P186">2.委員鄭正鈐領隊，委員高虹安同行，由教育部政務次長蔡清華、體育署副組長潘婉馨、國民及學前教育署組長張永傑、科長沈靜濤、新竹市政府秘書長江盛任、教育處處長賴榮光、科長李怡君等陪同考察並舉行座談會。(教育及文化委員會職員由簡任編審蔡月秋、薦任科員李宗一陪同)</text:p>
          </table:table-cell>
          <table:table-cell table:style-name="TableCell187">
            <text:p text:style-name="P188">考察相關資料，請參見「1111205考察新竹市關埔國民小學興建狀況、建功高級中學體育館整建狀況、成德高級中學防墜設施維護狀況及香山高級中學體育館整建狀況」資料夾。</text:p>
          </table:table-cell>
        </table:table-row>
        <table:table-row table:style-name="TableRow189">
          <table:table-cell table:style-name="TableCell190">
            <text:list text:style-name="LFO2" text:continue-numbering="true">
              <text:list-item>
                <text:p text:style-name="P191"/>
              </text:list-item>
            </text:list>
          </table:table-cell>
          <table:table-cell table:style-name="TableCell192">
            <text:p text:style-name="P193"><text:s/>111.12.15</text:p>
            <text:p text:style-name="P194"><text:s/>(星期四)</text:p>
          </table:table-cell>
          <table:table-cell table:style-name="TableCell195">
            <text:p text:style-name="P196">陳秀</text:p>
          </table:table-cell>
          <table:table-cell table:style-name="TableCell197">
            <text:p text:style-name="P198">1.考察臺中市文化建設與學校教育相關設施。</text:p>
            <text:p text:style-name="P199">2.考察簡介：委員何欣純領隊，委員張廖萬堅同行，由文化部政務次長蕭宗煌、影視及流行音樂產業局副局長方衍濱、國家表演藝術中心主任秘書郭美娟；教育部政務次長蔡清華、體育署副組長潘婉馨、國民及學前教育署組長林祝里及臺中市政府教育局專門委員陳雅新等陪同考察並舉行座談會。(教育及文化委員會職員由主任秘書陳錫欽、科長蔡國治陪同)</text:p>
          </table:table-cell>
          <table:table-cell table:style-name="TableCell200">
            <text:p text:style-name="P201">考察相關資料，請參見「1111215考察臺中市文化建設與學校教育相關設施」資料夾。</text:p>
          </table:table-cell>
        </table:table-row>
        <table:table-row table:style-name="TableRow202">
          <table:table-cell table:style-name="TableCell203">
            <text:list text:style-name="LFO2" text:continue-numbering="true">
              <text:list-item>
                <text:p text:style-name="P204"/>
              </text:list-item>
            </text:list>
          </table:table-cell>
          <table:table-cell table:style-name="TableCell205">
            <text:p text:style-name="P206">111.12.28</text:p>
            <text:p text:style-name="P207"><text:s/>(星期三)</text:p>
          </table:table-cell>
          <table:table-cell table:style-name="TableCell208">
            <text:p text:style-name="P209">陳秀</text:p>
          </table:table-cell>
          <table:table-cell table:style-name="TableCell210">
            <text:p text:style-name="P211">1.考察國家人權博物館白色恐怖景美紀念園區。</text:p>
            <text:p text:style-name="P212">2.考察簡介：委員吳思瑤領隊，委員范雲同行，文化部政務次長李靜慧、國家人權館館長洪世芳、副館長張嬋娟等陪同。(教育及文化委員會職員由專門委員朱蔚菁、專員高珮玲陪同)</text:p>
          </table:table-cell>
          <table:table-cell table:style-name="TableCell213">
            <text:p text:style-name="P214">考察相關資料，請參見「1111228考察國家人權博物館白色恐怖景美紀念園區」資料夾。</text:p>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111.12.29</text:p>
            <text:p text:style-name="P220"><text:s/>(星期四)</text:p>
          </table:table-cell>
          <table:table-cell table:style-name="TableCell221">
            <text:p text:style-name="P222">陳秀</text:p>
          </table:table-cell>
          <table:table-cell table:style-name="TableCell223">
            <text:list text:style-name="LFO46" text:continue-numbering="true">
              <text:list-item>
                <text:p text:style-name="P224">考察台中地區學校建設及國立自然科學博物館。</text:p>
              </text:list-item>
              <text:list-item>
                <text:p text:style-name="P225">考察簡介：委員黃國書領隊，委員張廖萬堅.高金素梅.何欣純同行，由教育部常務次長林騰蛟、台中市政府教育局專門委員陳雅新等陪同考察並舉行座談會。(教育及文化委員會職員由簡任秘書林素惠、薦任科員郭欽堯陪同)</text:p>
              </text:list-item>
            </text:list>
          </table:table-cell>
          <table:table-cell table:style-name="TableCell226">
            <text:p text:style-name="P227">考察相關資料，請參見「1111229<text:tab/>考察台中地區學校建設及國立自然科學博物館」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42">
      <text:list-level-style-number text:level="1" style:num-suffix="." style:num-format="1">
        <style:list-level-properties text:space-before="0.0263in" text:min-label-width="0.2812in" text:list-level-position-and-space-mode="label-alignment">
          <style:list-level-label-alignment text:label-followed-by="listtab" fo:margin-left="0.3076in" fo:text-indent="-0.2812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7">
      <text:list-level-style-number text:level="1" style:num-suffix="."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NewWebAdmin</dc:creator>
    <meta:creation-date>2023-02-13T01:41:00Z</meta:creation-date>
    <dc:date>2023-02-13T01:41:00Z</dc:date>
    <meta:print-date>2019-10-02T06:47:00Z</meta:print-date>
    <meta:template xlink:href="Normal.dotm" xlink:type="simple"/>
    <meta:editing-cycles>2</meta:editing-cycles>
    <meta:editing-duration>PT0S</meta:editing-duration>
    <meta:document-statistic meta:page-count="2" meta:paragraph-count="5" meta:word-count="414" meta:character-count="2770" meta:row-count="19" meta:non-whitespace-character-count="2361"/>
  </office:meta>
</office:document-meta>
</file>