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777in" text:min-label-width="0.3333in"/>
      </text:list-level-style-number>
      <text:list-level-style-number text:level="2" style:num-suffix="、" style:num-format="甲, 乙, 丙, ...">
        <style:list-level-properties text:space-before="1.2111in" text:min-label-width="0.3333in"/>
      </text:list-level-style-number>
      <text:list-level-style-number text:level="3" style:num-suffix="." style:num-format="i">
        <style:list-level-properties fo:text-align="end" text:space-before="1.5444in" text:min-label-width="0.3333in"/>
      </text:list-level-style-number>
      <text:list-level-style-number text:level="4" style:num-suffix="." style:num-format="1">
        <style:list-level-properties text:space-before="1.8777in" text:min-label-width="0.3333in"/>
      </text:list-level-style-number>
      <text:list-level-style-number text:level="5" style:num-suffix="、" style:num-format="甲, 乙, 丙, ...">
        <style:list-level-properties text:space-before="2.2111in" text:min-label-width="0.3333in"/>
      </text:list-level-style-number>
      <text:list-level-style-number text:level="6" style:num-suffix="." style:num-format="i">
        <style:list-level-properties fo:text-align="end" text:space-before="2.5444in" text:min-label-width="0.3333in"/>
      </text:list-level-style-number>
      <text:list-level-style-number text:level="7" style:num-suffix="." style:num-format="1">
        <style:list-level-properties text:space-before="2.8777in" text:min-label-width="0.3333in"/>
      </text:list-level-style-number>
      <text:list-level-style-number text:level="8" style:num-suffix="、" style:num-format="甲, 乙, 丙, ...">
        <style:list-level-properties text:space-before="3.2111in" text:min-label-width="0.3333in"/>
      </text:list-level-style-number>
      <text:list-level-style-number text:level="9" style:num-suffix="." style:num-format="i">
        <style:list-level-properties fo:text-align="end" text:space-before="3.544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84in" text:min-label-width="0.8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letter-spacing="-0.0013in" fo:font-size="18pt" style:font-size-asian="18pt" style:font-size-complex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 style:language-asian="zh" style:country-asian="HK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第二層14號字" style:family="paragraph">
      <style:paragraph-properties fo:margin-left="0.3937in" fo:text-indent="-0.3937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P86" style:parent-style-name="內文" style:family="paragraph">
      <style:paragraph-properties fo:margin-left="0.3937in" fo:text-indent="0.3937in">
        <style:tab-stops/>
      </style:paragraph-properties>
    </style:style>
    <style:style style:name="P8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8" style:parent-style-name="內文" style:family="paragraph">
      <style:paragraph-properties fo:margin-left="0.5902in" fo:text-indent="0.3937in">
        <style:tab-stops/>
      </style:paragraph-properties>
    </style:style>
    <style:style style:name="P89" style:parent-style-name="內文" style:family="paragraph">
      <style:paragraph-properties fo:margin-left="0.5902in" fo:text-indent="0.3937in">
        <style:tab-stops/>
      </style:paragraph-properties>
    </style:style>
    <style:style style:name="P9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1" style:parent-style-name="內文" style:family="paragraph">
      <style:paragraph-properties fo:margin-left="0.5902in" fo:text-indent="0.3937in">
        <style:tab-stops/>
      </style:paragraph-properties>
    </style:style>
    <style:style style:name="P9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3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94" style:parent-style-name="內文" style:family="paragraph">
      <style:paragraph-properties fo:widows="2" fo:orphans="2" fo:line-height="0.25in" fo:margin-left="0.7875in" fo:text-indent="3.404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96" style:family="table-column">
      <style:table-column-properties style:column-width="1.1611in"/>
    </style:style>
    <style:style style:name="TableColumn97" style:family="table-column">
      <style:table-column-properties style:column-width="0.9659in"/>
    </style:style>
    <style:style style:name="TableColumn98" style:family="table-column">
      <style:table-column-properties style:column-width="0.9659in"/>
    </style:style>
    <style:style style:name="TableColumn99" style:family="table-column">
      <style:table-column-properties style:column-width="0.9659in"/>
    </style:style>
    <style:style style:name="TableColumn100" style:family="table-column">
      <style:table-column-properties style:column-width="0.9659in"/>
    </style:style>
    <style:style style:name="TableColumn101" style:family="table-column">
      <style:table-column-properties style:column-width="0.9798in"/>
    </style:style>
    <style:style style:name="Table95" style:family="table">
      <style:table-properties style:width="6.0048in" fo:margin-left="-0.023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361in" fo:margin-left="-0.0708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start" fo:line-height="0.2361in" fo:margin-left="-0.0687in" fo:margin-right="-0.0986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start" fo:line-height="0.2361in" fo:margin-left="-0.0687in" fo:margin-right="-0.0986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start" fo:line-height="0.2361in" fo:margin-left="-0.0687in" fo:margin-right="-0.0986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start" fo:line-height="0.2361in" fo:margin-left="-0.0687in" fo:margin-right="-0.0986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start" fo:line-height="0.2361in" fo:margin-left="-0.0687in" fo:margin-right="-0.0986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58" style:parent-style-name="表格內文20行高" style:family="paragraph">
      <style:paragraph-properties fo:margin-left="1.0145in" fo:text-indent="-1.0145in">
        <style:tab-stops/>
      </style:paragraph-properties>
    </style:style>
    <style:style style:name="P259" style:parent-style-name="表格內文20行高" style:family="paragraph">
      <style:paragraph-properties fo:margin-left="1.0055in" fo:text-indent="-0.1687in">
        <style:tab-stops/>
      </style:paragraph-properties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行政院人事行政總處及所屬112年度單位預算評估報告</text:p>
      <text:p text:style-name="P5"><text:span text:style-name="T6">行政院人事行政總處(以下簡稱人事總處)及所屬公務人力發展學院</text:span><text:span text:style-name="T7">(以下簡稱</text:span><text:span text:style-name="T8">公務</text:span><text:span text:style-name="T9">人力發展學院)</text:span><text:span text:style-name="T10">11</text:span><text:span text:style-name="T11">2</text:span><text:span text:style-name="T12">年度預算案編列歲入</text:span><text:span text:style-name="T13">3</text:span><text:span text:style-name="T14">,</text:span><text:span text:style-name="T15">706</text:span><text:span text:style-name="T16">萬</text:span><text:span text:style-name="T17">8</text:span><text:span text:style-name="T18">千</text:span><text:span text:style-name="T19">元，較1</text:span><text:span text:style-name="T20">1</text:span><text:span text:style-name="T21">1</text:span><text:span text:style-name="T22">年度預算</text:span><text:span text:style-name="T23">數3</text:span><text:span text:style-name="T24">,</text:span><text:span text:style-name="T25">631</text:span><text:span text:style-name="T26">萬</text:span><text:span text:style-name="T27">4</text:span><text:span text:style-name="T28">千</text:span><text:span text:style-name="T29">元</text:span><text:span text:style-name="T30">增加75</text:span><text:span text:style-name="T31">萬</text:span><text:span text:style-name="T32">4千</text:span><text:span text:style-name="T33">元</text:span><text:span text:style-name="T34">(增</text:span><text:span text:style-name="T35">幅</text:span><text:span text:style-name="T36">2.08</text:span><text:span text:style-name="T37">%</text:span><text:span text:style-name="T38">)</text:span><text:span text:style-name="T39">；歲出2</text:span><text:span text:style-name="T40">6</text:span><text:span text:style-name="T41">億</text:span><text:span text:style-name="T42">6</text:span><text:span text:style-name="T43">,</text:span><text:span text:style-name="T44">644</text:span><text:span text:style-name="T45">萬元，較1</text:span><text:span text:style-name="T46">1</text:span><text:span text:style-name="T47">1</text:span><text:span text:style-name="T48">年度預算數2</text:span><text:span text:style-name="T49">7</text:span><text:span text:style-name="T50">億</text:span><text:span text:style-name="T51">2</text:span><text:span text:style-name="T52">,</text:span><text:span text:style-name="T53">271</text:span><text:span text:style-name="T54">萬元</text:span><text:span text:style-name="T55">減少</text:span><text:span text:style-name="T56">5</text:span><text:span text:style-name="T57">,</text:span><text:span text:style-name="T58">6</text:span><text:span text:style-name="T59">27</text:span><text:span text:style-name="T60">萬元</text:span><text:span text:style-name="T61">(減</text:span><text:span text:style-name="T62">幅</text:span><text:span text:style-name="T63">2</text:span><text:span text:style-name="T64">.</text:span><text:span text:style-name="T65">0</text:span><text:span text:style-name="T66">7</text:span><text:span text:style-name="T67">%）。謹就人事總處及所屬11</text:span><text:span text:style-name="T68">2</text:span><text:span text:style-name="T69">年度預算案評估如下：</text:span></text:p>
      <text:p text:style-name="P70"><text:bookmark-start text:name="_Toc20162373"/><text:bookmark-start text:name="_Toc20392559"/><text:bookmark-start text:name="_Toc116898461"/><text:span text:style-name="T71">五、</text:span><text:span text:style-name="T72">近年</text:span><text:span text:style-name="T73">公教人員</text:span><text:span text:style-name="T74">申請</text:span><text:span text:style-name="T75">育嬰留職停薪</text:span><text:span text:style-name="T76">存</text:span><text:span text:style-name="T77">顯著</text:span><text:span text:style-name="T78">性別差異，</text:span><text:span text:style-name="T79">雖有</text:span><text:span text:style-name="T80">加發</text:span><text:span text:style-name="T81">育嬰留職停薪津貼</text:span><text:span text:style-name="T82">補助</text:span><text:span text:style-name="T83">及相關宣導</text:span><text:span text:style-name="T84">，惟整體成效仍</text:span><text:span text:style-name="T85">待提升</text:span><text:bookmark-end text:name="_Toc116898461"/></text:p>
      <text:p text:style-name="P86">人事總處112年度預算案於「公教人員婚喪生育及子女教育<text:soft-page-break/>補助」項下「公教人員育嬰留職停薪津貼加發補助」分支計畫編列2億1,216萬元，較111年度預算(2億5,774萬5千元)減少4,558萬5千元(減幅17.69%)，估約補助5,700人次。近年公教人員申請育嬰留職停薪有顯著性別差異，雖有加發育嬰留職停薪津貼補助及相關宣導，惟整體成效仍待提升改善，說明如下：</text:p>
      <text:p text:style-name="P87">(一)公教人員得依規申請育嬰留職停薪，除依公教人員保險法請領育嬰留職停薪津貼外，110年7月起人事總處再加發補助</text:p>
      <text:p text:style-name="P88">依據公務人員任用法第28-1條第1項規定，公務人員因育嬰事由，經機關核准，得留職停薪，並於原因消失後回職復薪。暨公教人員保險法第3條、第12條第1項第2款及第35條等規定，育嬰留職停薪津貼為公教人員保險之保險給付項目；請領條件為被保險人加保年資滿1年以上，養育3足歲以下子女，依法辦理育嬰留職停薪並選擇繼續加保者；津貼係以被保險人育嬰留職停薪之當月起前6個月平均保險俸(薪)給60%計算，於育嬰留職停薪期間，按月發給津貼，每1子女合計最長發給6個月，父母同為被保險人時，得分別請領，期間不得重疊。</text:p>
      <text:soft-page-break/>
      <text:p text:style-name="P89">人事總處為落實「0-6 歲國家一起養」政策，提升公教人員保險法之被保險人於育嬰留職停薪期間之生活保障，加強經濟安全，以加發育嬰留職停薪津貼補助予以協助，訂定「公教人員育嬰留職停薪津貼加發補助要點」以為依循，並自110年7月1日生效。110年7月起加發補助係按育嬰留停津貼所依據之平均月保險俸(薪)額20%計算後，與育嬰留停津貼合併發給，111年度新增編列公教人員育嬰留職停薪津貼加發補助預算2.57億餘元，112年度預算續編列2.12億餘元。</text:p>
      <text:p text:style-name="P90"><text:s/>(二)近年公務人員申請育嬰留職停薪案件有顯著性別差異，雖有加發育嬰留職停薪津貼補助及相關宣導，惟整體成效仍有待提<text:soft-page-break/>升</text:p>
      <text:p text:style-name="P91">參據人事總處提供近年公務人員申請育嬰留職停薪及復職情形(詳表1)，各年度申請育嬰留職停薪人次由107年度3,072人減至109年度2,716人，110年度則升為3,019人，111年8月底止已有2,205人次申請。如觀察各年度公務人員申請育嬰留職停薪之性別，107年度至110年度之女性申請比率均逾8成，111年截至8月底止之男性申請比率始突破2成，凸顯兩性於申請育嬰留職停薪有顯著差異。育嬰留職停薪後，多數公務人員選擇復職，留職停薪後離職者由107年度19件減至110年度9件，仍以女性居多。又110年下半年起育嬰留職停薪津貼加發補助總件數為4,603件，津貼加發補助總金額8,100萬元；111年截至8月底止津貼加發補助總件數為4,045件，津貼加發總金額1億1,882萬7千元，政策效益仍待觀察。另人事總處為營造性別平等友善職場，消除職場性別歧視，運用多元管道，持續宣導男性申請育嬰留職停薪，111年度及112年度預計宣導目標分別為600人次及650人次。詢據該總處說明，業於「111<text:soft-page-break/>年天然災害停止上班及上課通報作業講習」、「臺北市政府111年天然災害停止上班及上課作業解析說明會」、「111年度新進人事人員研習班(第1-4期）」及「111年度人事法規案例研討專班─「差假服務」第1期（臺北院區）」均加強宣導家庭照顧假、陪產檢及陪產假、育嬰留職停薪及工作彈性措施等相關規定，合計7場次，參加人數554人。鑒於近年申請育嬰留職停薪已存在顯著之性別差異，總處人事宣導男性申請育嬰留職停薪，允宜再提高宣傳目標數，儘早讓更多公務人員有相關認知，俾營造性別友善職場環境。</text:p>
      <text:p text:style-name="P92"/>
      <text:soft-page-break/>
      <text:p text:style-name="P93">表1 <text:s/>107年度至111年8月底止公務人員申請育嬰留職停薪情形表</text:p>
      <text:p text:style-name="P94">單位：人次，新臺幣千元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項目</text:p>
            </table:table-cell>
            <table:table-cell table:style-name="TableCell105">
              <text:p text:style-name="P106">107年度</text:p>
            </table:table-cell>
            <table:table-cell table:style-name="TableCell107">
              <text:p text:style-name="P108">108年度</text:p>
            </table:table-cell>
            <table:table-cell table:style-name="TableCell109">
              <text:p text:style-name="P110">109年度</text:p>
            </table:table-cell>
            <table:table-cell table:style-name="TableCell111">
              <text:p text:style-name="P112">110年度</text:p>
            </table:table-cell>
            <table:table-cell table:style-name="TableCell113">
              <text:p text:style-name="P114">111年8月底止</text:p>
            </table:table-cell>
          </table:table-row>
        </table:table-header-rows>
        <table:table-row table:style-name="TableRow115">
          <table:table-cell table:style-name="TableCell116">
            <text:p text:style-name="P117">當年度申請育嬰留職停薪人次</text:p>
          </table:table-cell>
          <table:table-cell table:style-name="TableCell118">
            <text:p text:style-name="P119">3,072</text:p>
          </table:table-cell>
          <table:table-cell table:style-name="TableCell120">
            <text:p text:style-name="P121">2,957</text:p>
          </table:table-cell>
          <table:table-cell table:style-name="TableCell122">
            <text:p text:style-name="P123">2,716</text:p>
          </table:table-cell>
          <table:table-cell table:style-name="TableCell124">
            <text:p text:style-name="P125">3,019</text:p>
          </table:table-cell>
          <table:table-cell table:style-name="TableCell126">
            <text:p text:style-name="P127">2,205</text:p>
          </table:table-cell>
        </table:table-row>
        <table:table-row table:style-name="TableRow128">
          <table:table-cell table:style-name="TableCell129">
            <text:p text:style-name="P130">男性(占比%)</text:p>
          </table:table-cell>
          <table:table-cell table:style-name="TableCell131">
            <text:p text:style-name="P132">418(13.6)</text:p>
          </table:table-cell>
          <table:table-cell table:style-name="TableCell133">
            <text:p text:style-name="P134">406(13.7)</text:p>
          </table:table-cell>
          <table:table-cell table:style-name="TableCell135">
            <text:p text:style-name="P136">331(12.2)</text:p>
          </table:table-cell>
          <table:table-cell table:style-name="TableCell137">
            <text:p text:style-name="P138">470(15.6)</text:p>
          </table:table-cell>
          <table:table-cell table:style-name="TableCell139">
            <text:p text:style-name="P140">468(21.2)</text:p>
          </table:table-cell>
        </table:table-row>
        <table:table-row table:style-name="TableRow141">
          <table:table-cell table:style-name="TableCell142">
            <text:p text:style-name="P143">女性(占比%)</text:p>
          </table:table-cell>
          <table:table-cell table:style-name="TableCell144">
            <text:p text:style-name="P145">2,654(86.4)</text:p>
          </table:table-cell>
          <table:table-cell table:style-name="TableCell146">
            <text:p text:style-name="P147">2,551(86.3)</text:p>
          </table:table-cell>
          <table:table-cell table:style-name="TableCell148">
            <text:p text:style-name="P149">2,385(87.8)</text:p>
          </table:table-cell>
          <table:table-cell table:style-name="TableCell150">
            <text:p text:style-name="P151">2,549(84.4)</text:p>
          </table:table-cell>
          <table:table-cell table:style-name="TableCell152">
            <text:p text:style-name="P153">1,737(78.8)</text:p>
          </table:table-cell>
        </table:table-row>
        <table:table-row table:style-name="TableRow154">
          <table:table-cell table:style-name="TableCell155">
            <text:p text:style-name="P156">該年度申請者已復職人次</text:p>
          </table:table-cell>
          <table:table-cell table:style-name="TableCell157">
            <text:p text:style-name="P158">3,000</text:p>
          </table:table-cell>
          <table:table-cell table:style-name="TableCell159">
            <text:p text:style-name="P160">2,878</text:p>
          </table:table-cell>
          <table:table-cell table:style-name="TableCell161">
            <text:p text:style-name="P162">2,462</text:p>
          </table:table-cell>
          <table:table-cell table:style-name="TableCell163">
            <text:p text:style-name="P164">2,255</text:p>
          </table:table-cell>
          <table:table-cell table:style-name="TableCell165">
            <text:p text:style-name="P166">566</text:p>
          </table:table-cell>
        </table:table-row>
        <table:table-row table:style-name="TableRow167">
          <table:table-cell table:style-name="TableCell168">
            <text:p text:style-name="P169">男性</text:p>
          </table:table-cell>
          <table:table-cell table:style-name="TableCell170">
            <text:p text:style-name="P171">403</text:p>
          </table:table-cell>
          <table:table-cell table:style-name="TableCell172">
            <text:p text:style-name="P173">387</text:p>
          </table:table-cell>
          <table:table-cell table:style-name="TableCell174">
            <text:p text:style-name="P175">316</text:p>
          </table:table-cell>
          <table:table-cell table:style-name="TableCell176">
            <text:p text:style-name="P177">385</text:p>
          </table:table-cell>
          <table:table-cell table:style-name="TableCell178">
            <text:p text:style-name="P179">161</text:p>
          </table:table-cell>
        </table:table-row>
        <table:table-row table:style-name="TableRow180">
          <table:table-cell table:style-name="TableCell181">
            <text:p text:style-name="P182">女性</text:p>
          </table:table-cell>
          <table:table-cell table:style-name="TableCell183">
            <text:p text:style-name="P184">2,597</text:p>
          </table:table-cell>
          <table:table-cell table:style-name="TableCell185">
            <text:p text:style-name="P186">2,491</text:p>
          </table:table-cell>
          <table:table-cell table:style-name="TableCell187">
            <text:p text:style-name="P188">2,146</text:p>
          </table:table-cell>
          <table:table-cell table:style-name="TableCell189">
            <text:p text:style-name="P190">1,870</text:p>
          </table:table-cell>
          <table:table-cell table:style-name="TableCell191">
            <text:p text:style-name="P192">405</text:p>
          </table:table-cell>
        </table:table-row>
        <table:table-row table:style-name="TableRow193">
          <table:table-cell table:style-name="TableCell194">
            <text:p text:style-name="P195">該年度申請者已離職人次</text:p>
          </table:table-cell>
          <table:table-cell table:style-name="TableCell196">
            <text:p text:style-name="P197">19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9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男性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女性</text:p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>10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>
            <text:p text:style-name="P234">津貼加發總件數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4,603</text:p>
          </table:table-cell>
          <table:table-cell table:style-name="TableCell243">
            <text:p text:style-name="P244">4,045</text:p>
          </table:table-cell>
        </table:table-row>
        <table:table-row table:style-name="TableRow245">
          <table:table-cell table:style-name="TableCell246">
            <text:p text:style-name="P247">津貼加發總金額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-</text:p>
          </table:table-cell>
          <table:table-cell table:style-name="TableCell254">
            <text:p text:style-name="P255">81,000</text:p>
          </table:table-cell>
          <table:table-cell table:style-name="TableCell256">
            <text:p text:style-name="P257">118,827</text:p>
          </table:table-cell>
        </table:table-row>
      </table:table>
      <text:p text:style-name="P258">說 <text:s text:c="3"/>明：1.資料整理自為人事總處公務人力資料庫及臺灣銀行公教保險部，統計對象為行政院暨所屬機關（構）適用公務人員留職停薪辦法人員。</text:p>
      <text:p text:style-name="P259">2.<text:span text:style-name="T260">公教人員育嬰留職停薪津貼加發補助措施自1</text:span><text:span text:style-name="T261">10</text:span><text:span text:style-name="T262">年7月</text:span><text:span text:style-name="T263">1</text:span><text:span text:style-name="T264">日實施，爰1</text:span><text:span text:style-name="T265">10</text:span><text:span text:style-name="T266">年度統計期間係自1</text:span><text:span text:style-name="T267">10</text:span><text:span text:style-name="T268">年7月1日至1</text:span><text:span text:style-name="T269">10</text:span><text:span text:style-name="T270">年1</text:span><text:span text:style-name="T271">2</text:span><text:span text:style-name="T272">月3</text:span><text:span text:style-name="T273">1</text:span><text:span text:style-name="T274">日止。</text:span></text:p>
      <text:p text:style-name="表格內文20行高">資料來源：人事總處提供。</text:p>
      <text:soft-page-break/>
      <text:p text:style-name="P275">綜上，人事行政總處112年度預算案編列公教人員育嬰留職停薪津貼加發補助2億1,216萬元，期減輕育嬰者經濟負擔。然近年公務人員申請育嬰留職停薪案件有顯著性別差異，凸顯女性傳統育嬰負擔；又110年7月起加發育嬰留職停薪津貼補助及111年起加強宣導男性申請育嬰留職停薪，惟整體宣導成效仍有待提升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0162373"/><text:bookmark-end text:name="_Toc203925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2LVL1" style:family="text">
      <style:text-properties style:font-name="標楷體" style:font-name-asian="標楷體" style:use-window-font-color="true" fo:font-size="14pt" style:font-size-asian="14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79in" text:min-label-width="0.5in"/>
      </text:list-level-style-number>
      <text:list-level-style-number text:level="2" style:num-suffix="、" style:num-format="甲, 乙, 丙, ...">
        <style:list-level-properties text:space-before="0.8312in" text:min-label-width="0.3333in"/>
      </text:list-level-style-number>
      <text:list-level-style-number text:level="3" style:num-suffix="." style:num-format="i">
        <style:list-level-properties fo:text-align="end" text:space-before="1.1645in" text:min-label-width="0.3333in"/>
      </text:list-level-style-number>
      <text:list-level-style-number text:level="4" style:num-suffix="." style:num-format="1">
        <style:list-level-properties text:space-before="1.4979in" text:min-label-width="0.3333in"/>
      </text:list-level-style-number>
      <text:list-level-style-number text:level="5" style:num-suffix="、" style:num-format="甲, 乙, 丙, ...">
        <style:list-level-properties text:space-before="1.8312in" text:min-label-width="0.3333in"/>
      </text:list-level-style-number>
      <text:list-level-style-number text:level="6" style:num-suffix="." style:num-format="i">
        <style:list-level-properties fo:text-align="end" text:space-before="2.1645in" text:min-label-width="0.3333in"/>
      </text:list-level-style-number>
      <text:list-level-style-number text:level="7" style:num-suffix="." style:num-format="1">
        <style:list-level-properties text:space-before="2.4979in" text:min-label-width="0.3333in"/>
      </text:list-level-style-number>
      <text:list-level-style-number text:level="8" style:num-suffix="、" style:num-format="甲, 乙, 丙, ...">
        <style:list-level-properties text:space-before="2.8312in" text:min-label-width="0.3333in"/>
      </text:list-level-style-number>
      <text:list-level-style-number text:level="9" style:num-suffix="." style:num-format="i">
        <style:list-level-properties fo:text-align="end" text:space-before="3.164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8777in" text:min-label-width="0.3333in"/>
      </text:list-level-style-number>
      <text:list-level-style-number text:level="2" style:num-suffix="、" style:num-format="甲, 乙, 丙, ...">
        <style:list-level-properties text:space-before="1.2111in" text:min-label-width="0.3333in"/>
      </text:list-level-style-number>
      <text:list-level-style-number text:level="3" style:num-suffix="." style:num-format="i">
        <style:list-level-properties fo:text-align="end" text:space-before="1.5444in" text:min-label-width="0.3333in"/>
      </text:list-level-style-number>
      <text:list-level-style-number text:level="4" style:num-suffix="." style:num-format="1">
        <style:list-level-properties text:space-before="1.8777in" text:min-label-width="0.3333in"/>
      </text:list-level-style-number>
      <text:list-level-style-number text:level="5" style:num-suffix="、" style:num-format="甲, 乙, 丙, ...">
        <style:list-level-properties text:space-before="2.2111in" text:min-label-width="0.3333in"/>
      </text:list-level-style-number>
      <text:list-level-style-number text:level="6" style:num-suffix="." style:num-format="i">
        <style:list-level-properties fo:text-align="end" text:space-before="2.5444in" text:min-label-width="0.3333in"/>
      </text:list-level-style-number>
      <text:list-level-style-number text:level="7" style:num-suffix="." style:num-format="1">
        <style:list-level-properties text:space-before="2.8777in" text:min-label-width="0.3333in"/>
      </text:list-level-style-number>
      <text:list-level-style-number text:level="8" style:num-suffix="、" style:num-format="甲, 乙, 丙, ...">
        <style:list-level-properties text:space-before="3.2111in" text:min-label-width="0.3333in"/>
      </text:list-level-style-number>
      <text:list-level-style-number text:level="9" style:num-suffix="." style:num-format="i">
        <style:list-level-properties fo:text-align="end" text:space-before="3.544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984in" text:min-label-width="0.8916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hp400g3</dc:creator>
    <meta:creation-date>2022-10-19T07:41:00Z</meta:creation-date>
    <dc:date>2022-10-19T07:41:00Z</dc:date>
    <meta:print-date>2022-10-19T07:41:00Z</meta:print-date>
    <meta:template xlink:href="Normal.dotm" xlink:type="simple"/>
    <meta:editing-cycles>2</meta:editing-cycles>
    <meta:editing-duration>PT0S</meta:editing-duration>
    <meta:document-statistic meta:page-count="17" meta:paragraph-count="4" meta:word-count="368" meta:character-count="2465" meta:row-count="17" meta:non-whitespace-character-count="2101"/>
  </office:meta>
</office:document-meta>
</file>