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margin-left="0.9236in" fo:text-indent="-0.9236in">
        <style:tab-stops>
          <style:tab-stop style:type="left" style:position="1.1527in"/>
          <style:tab-stop style:type="left" style:position="2.3444in"/>
          <style:tab-stop style:type="left" style:position="3.4208in"/>
          <style:tab-stop style:type="left" style:position="4.3819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3305in" fo:text-indent="-0.3305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立法院會議名稱" style:family="paragraph">
      <style:paragraph-properties fo:text-align="justify" fo:margin-left="0.3972in" fo:text-indent="-0.0972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letter-spacing="-0.0041in" fo:font-size="14pt" style:font-size-asian="14pt" style:font-size-complex="14pt"/>
    </style:style>
    <style:style style:name="T105" style:parent-style-name="預設段落字型" style:family="text">
      <style:text-properties fo:letter-spacing="-0.0041in" fo:font-size="14pt" style:font-size-asian="14pt" style:font-size-complex="14pt"/>
    </style:style>
    <style:style style:name="T106" style:parent-style-name="預設段落字型" style:family="text">
      <style:text-properties fo:letter-spacing="-0.0041in" fo:font-size="14pt" style:font-size-asian="14pt" style:font-size-complex="14pt"/>
    </style:style>
    <style:style style:name="T107" style:parent-style-name="預設段落字型" style:family="text">
      <style:text-properties fo:letter-spacing="-0.0041in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1</text:span><text:span text:style-name="T21">0</text:span><text:span text:style-name="T22">月</text:span><text:span text:style-name="T23">1</text:span><text:span text:style-name="T24">3</text:span><text:span text:style-name="T25">日（星期</text:span><text:span text:style-name="T26">四</text:span><text:span text:style-name="T27">）上午</text:span><text:span text:style-name="T28">9</text:span><text:span text:style-name="T29">時</text:span><text:span text:style-name="T30">5</text:span><text:span text:style-name="T31">分</text:span><text:span text:style-name="T32">至</text:span><text:span text:style-name="T33">1</text:span><text:span text:style-name="T34">2</text:span><text:span text:style-name="T35"><text:s/></text:span><text:span text:style-name="T36">時</text:span><text:span text:style-name="T37">27</text:span><text:span text:style-name="T38">分</text:span></text:p>
      <text:p text:style-name="P39"><text:span text:style-name="T40">地</text:span><text:span text:style-name="T41"><text:s text:c="4"/></text:span><text:span text:style-name="T42">點</text:span><text:span text:style-name="T43">：</text:span><text:span text:style-name="T44">紅樓301會議室</text:span></text:p>
      <text:p text:style-name="P45">出席委員：林昶佐 溫玉霞 邱臣遠 林靜儀 羅致政 吳斯懷 廖婉汝 趙天麟 江啟臣 王定宇 馬文君<text:s/>林淑芬<text:s/>蔡適應 何志偉(出席委員14人）</text:p>
      <text:p text:style-name="P46"><text:span text:style-name="T47">列席委員：</text:span><text:span text:style-name="T48">陳亭妃 李貴敏 李德維 游毓蘭 陳椒華 謝衣鳯 李昆澤 洪孟楷 林俊憲 林德福<text:s/></text:span><text:span text:style-name="T49">鄭天財</text:span><text:span text:style-name="T50">Sra Kacaw</text:span><text:span text:style-name="T51"><text:s/></text:span><text:span text:style-name="T52">楊瓊瓔 劉世芳</text:span><text:span text:style-name="T53"><text:s/></text:span><text:span text:style-name="T54">孔文吉</text:span><text:span text:style-name="T55"><text:s/>陳玉珍 張其祿</text:span><text:span text:style-name="T56"><text:s/>林思銘 陳以信</text:span><text:span text:style-name="T57"><text:s/>邱志偉</text:span><text:span text:style-name="T58"><text:s/>羅明才</text:span><text:span text:style-name="T59">鍾佳濱</text:span><text:span text:style-name="T60">(</text:span><text:span text:style-name="T61">列席委員</text:span><text:span text:style-name="T62">2</text:span><text:span text:style-name="T63">1</text:span><text:span text:style-name="T64">人）</text:span></text:p>
      <text:p text:style-name="P65">列席人員：國軍退除役官兵輔導委員會副主任委員李文忠及所屬人員(主任委員馮世寬請假)</text:p>
      <text:p text:style-name="P66">主 <text:s text:c="3"/>席：馬召集委員文君</text:p>
      <text:p text:style-name="P67"><text:span text:style-name="T68">專門委員：</text:span><text:span text:style-name="T69">李淑娟</text:span></text:p>
      <text:p text:style-name="P70">主任秘書：張景舜</text:p>
      <text:p text:style-name="P71"><text:span text:style-name="T72">紀 <text:s text:c="3"/>錄</text:span><text:span text:style-name="T73">：</text:span><text:span text:style-name="T74">簡任秘書</text:span><text:span text:style-name="T75"><text:s text:c="2"/></text:span><text:span text:style-name="T76">曾郁棻</text:span></text:p>
      <text:p text:style-name="P77"><text:span text:style-name="T78">簡任編審</text:span><text:span text:style-name="T79"><text:s text:c="2"/></text:span><text:span text:style-name="T80">張美慧</text:span></text:p>
      <text:p text:style-name="P81"><text:span text:style-name="T82">科</text:span><text:span text:style-name="T83"><text:s text:c="4"/></text:span><text:span text:style-name="T84">長</text:span><text:span text:style-name="T85"><text:s text:c="2"/></text:span><text:span text:style-name="T86">黃</text:span><text:span text:style-name="T87">姵瑜</text:span></text:p>
      <text:p text:style-name="P88"><text:span text:style-name="T89">專 <text:s text:c="3"/></text:span><text:span text:style-name="T90">員</text:span><text:span text:style-name="T91"><text:s text:c="2"/></text:span><text:span text:style-name="T92">王世義</text:span></text:p>
      <text:p text:style-name="P93">報告事項</text:p>
      <text:p text:style-name="P94">一、宣讀上次會議議事錄。</text:p>
      <text:p text:style-name="P95"><text:span text:style-name="T96">決定：確定。</text:span></text:p>
      <text:p text:style-name="P97"><text:span text:style-name="T98">二</text:span><text:span text:style-name="T99">、</text:span><text:span text:style-name="T100">邀請</text:span><text:span text:style-name="T101">國軍退除役官兵輔導委員會主任委員馮世寬報告業務概況，並備質詢。</text:span></text:p>
      <text:p text:style-name="P102"><text:span text:style-name="T103">(</text:span><text:span text:style-name="T104">國軍退除役官兵輔導委員會</text:span><text:span text:style-name="T105">副主任委員李文忠</text:span><text:span text:style-name="T106">報告，委員</text:span><text:span text:style-name="T107">林昶</text:span><text:span text:style-name="T108">佐、</text:span><text:span text:style-name="T109">溫玉霞、</text:span><text:span text:style-name="T110">邱臣遠、</text:span><text:span text:style-name="T111">林靜儀、</text:span><text:span text:style-name="T112">羅致政、</text:span><text:span text:style-name="T113">廖婉汝、</text:span><text:span text:style-name="T114">吳斯懷、</text:span><text:span text:style-name="T115">趙天麟、</text:span><text:span text:style-name="T116">江啟臣、</text:span><text:span text:style-name="T117">王定宇、</text:span><text:span text:style-name="T118">馬文君、</text:span><text:span text:style-name="T119">蔡適應、</text:span><text:span text:style-name="T120">林淑芬、</text:span><text:span text:style-name="T121">洪孟楷、</text:span><text:span text:style-name="T122">何志偉、</text:span><text:span text:style-name="T123">陳椒華</text:span><text:span text:style-name="T124">及邱志偉</text:span><text:span text:style-name="T125">等</text:span><text:span text:style-name="T126">17</text:span><text:span text:style-name="T127">人質詢</text:span><text:span text:style-name="T128">，均由</text:span><text:span text:style-name="T129">國軍退除役官兵輔導委員會</text:span><text:soft-page-break/><text:span text:style-name="T130">副主任委員李文忠</text:span><text:span text:style-name="T131">、</text:span><text:span text:style-name="T132">吳志揚</text:span><text:span text:style-name="T133">及</text:span><text:span text:style-name="T134">綜合規劃處處長厲以剛、</text:span><text:span text:style-name="T135">就養養護處處長王繼開、</text:span><text:span text:style-name="T136">就學就業處處長池玉蘭、</text:span><text:span text:style-name="T137">就醫保健處處長張仁義、</text:span><text:span text:style-name="T138">事業管理處處長楊長政、</text:span><text:span text:style-name="T139">人事處處長姜碧琳、</text:span><text:span text:style-name="T140">臺北榮民總醫院院長陳威明、臺北榮民總醫院桃園分院院長盧星華</text:span><text:span text:style-name="T141">、</text:span><text:span text:style-name="T142">高雄榮民總醫院院長林曜祥</text:span><text:span text:style-name="T143">等即席答復。</text:span><text:span text:style-name="T144">）</text:span></text:p>
      <text:p text:style-name="P145">決定：</text:p>
      <text:p text:style-name="P146">(一)登記質詢在場委員均已發言完畢，報告及詢答結束。</text:p>
      <text:p text:style-name="P147">(二)委員所提口頭及書面質詢未及答復或要求提供之資訊，請國軍退除役官兵輔導委員會於2週內以書面答復本會全體委員並副知本會，委員另指定期限者，從其所定。</text:p>
      <text:p text:style-name="P148">(三)委員鍾佳濱、楊瓊瓔及陳以信等3人所提書面質詢，列入紀錄刊登公報。</text:p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10-19T08:19:00Z</meta:creation-date>
    <dc:date>2022-10-19T08:19:00Z</dc:date>
    <meta:print-date>2022-10-13T06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