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style:letter-kerning="false" fo:font-size="18pt" style:font-size-asian="18pt" style:font-size-complex="18pt"/>
    </style:style>
    <style:style style:name="T7" style:parent-style-name="預設段落字型" style:family="text">
      <style:text-properties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9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text-indent="0.989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text-indent="0.989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3972in" fo:text-indent="-0.3972in">
        <style:tab-stops/>
      </style:paragraph-properties>
    </style:style>
    <style:style style:name="T11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style:font-weight-complex="bold" fo:letter-spacing="-0.0055in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4027in" fo:text-indent="-0.4027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3" style:parent-style-name="立法院會議名稱" style:family="paragraph">
      <style:paragraph-properties fo:text-align="justify" fo:margin-left="0.4444in" fo:text-indent="-0.1944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letter-spacing="-0.0013in" fo:font-size="14pt" style:font-size-asian="14pt" style:font-size-complex="14pt"/>
    </style:style>
    <style:style style:name="T18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82" style:parent-style-name="預設段落字型" style:family="text">
      <style:text-properties fo:letter-spacing="-0.0013in" fo:font-size="14pt" style:font-size-asian="14pt" style:font-size-complex="14pt"/>
    </style:style>
    <style:style style:name="T183" style:parent-style-name="預設段落字型" style:family="text">
      <style:text-properties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style:font-name-complex="新細明體" fo:letter-spacing="-0.0013in" fo:font-size="14pt" style:font-size-asian="14pt" style:font-size-complex="14pt"/>
    </style:style>
    <style:style style:name="T185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86" style:parent-style-name="預設段落字型" style:family="text">
      <style:text-properties fo:letter-spacing="-0.0013in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style:font-weight-complex="bold" fo:font-size="14pt" style:font-size-asian="14pt" style:font-size-complex="14pt"/>
    </style:style>
    <style:style style:name="T191" style:parent-style-name="預設段落字型" style:family="text">
      <style:text-properties style:font-weight-complex="bold" fo:font-size="14pt" style:font-size-asian="14pt" style:font-size-complex="14pt"/>
    </style:style>
    <style:style style:name="T192" style:parent-style-name="預設段落字型" style:family="text">
      <style:text-properties style:font-weight-complex="bold" fo:font-size="14pt" style:font-size-asian="14pt" style:font-size-complex="14pt"/>
    </style:style>
    <style:style style:name="T193" style:parent-style-name="預設段落字型" style:family="text">
      <style:text-properties style:font-weight-complex="bold" fo:font-size="14pt" style:font-size-asian="14pt" style:font-size-complex="14pt"/>
    </style:style>
    <style:style style:name="T194" style:parent-style-name="預設段落字型" style:family="text">
      <style:text-properties style:font-weight-complex="bold" fo:font-size="14pt" style:font-size-asian="14pt" style:font-size-complex="14pt"/>
    </style:style>
    <style:style style:name="T195" style:parent-style-name="預設段落字型" style:family="text">
      <style:text-properties style:font-weight-complex="bold" fo:font-size="14pt" style:font-size-asian="14pt" style:font-size-complex="14pt"/>
    </style:style>
    <style:style style:name="T196" style:parent-style-name="預設段落字型" style:family="text">
      <style:text-properties style:font-weight-complex="bold" fo:font-size="14pt" style:font-size-asian="14pt" style:font-size-complex="14pt"/>
    </style:style>
    <style:style style:name="T197" style:parent-style-name="預設段落字型" style:family="text">
      <style:text-properties style:font-weight-complex="bold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23" style:parent-style-name="預設段落字型" style:family="text">
      <style:text-properties style:font-weight-complex="bold" fo:font-size="14pt" style:font-size-asian="14pt" style:font-size-complex="14pt"/>
    </style:style>
    <style:style style:name="T224" style:parent-style-name="預設段落字型" style:family="text">
      <style:text-properties style:font-weight-complex="bold" fo:font-size="14pt" style:font-size-asian="14pt" style:font-size-complex="14pt"/>
    </style:style>
    <style:style style:name="T225" style:parent-style-name="預設段落字型" style:family="text">
      <style:text-properties style:font-weight-complex="bold" fo:font-size="14pt" style:font-size-asian="14pt" style:font-size-complex="14pt"/>
    </style:style>
    <style:style style:name="T226" style:parent-style-name="預設段落字型" style:family="text">
      <style:text-properties style:font-weight-complex="bold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letter-spacing="-0.0041in" fo:font-size="14pt" style:font-size-asian="14pt" style:font-size-complex="14pt"/>
    </style:style>
    <style:style style:name="T229" style:parent-style-name="預設段落字型" style:family="text">
      <style:text-properties fo:letter-spacing="-0.0041in" fo:font-size="14pt" style:font-size-asian="14pt" style:font-size-complex="14pt"/>
    </style:style>
    <style:style style:name="T230" style:parent-style-name="預設段落字型" style:family="text">
      <style:text-properties fo:letter-spacing="-0.0041in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letter-spacing="-0.0013in" fo:font-size="14pt" style:font-size-asian="14pt" style:font-size-complex="14pt"/>
    </style:style>
    <style:style style:name="T23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34" style:parent-style-name="預設段落字型" style:family="text">
      <style:text-properties fo:letter-spacing="-0.0013in" fo:font-size="14pt" style:font-size-asian="14pt" style:font-size-complex="14pt"/>
    </style:style>
    <style:style style:name="T235" style:parent-style-name="預設段落字型" style:family="text">
      <style:text-properties fo:letter-spacing="-0.0013in" fo:font-size="14pt" style:font-size-asian="14pt" style:font-size-complex="14pt"/>
    </style:style>
    <style:style style:name="T236" style:parent-style-name="預設段落字型" style:family="text">
      <style:text-properties fo:letter-spacing="-0.0013in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43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letter-spacing="0.0013in" fo:font-size="14pt" style:font-size-asian="14pt" style:font-size-complex="14pt"/>
    </style:style>
    <style:style style:name="T246" style:parent-style-name="預設段落字型" style:family="text">
      <style:text-properties fo:letter-spacing="0.0013in" fo:font-size="14pt" style:font-size-asian="14pt" style:font-size-complex="14pt"/>
    </style:style>
    <style:style style:name="T247" style:parent-style-name="預設段落字型" style:family="text">
      <style:text-properties fo:letter-spacing="0.0013in" fo:font-size="14pt" style:font-size-asian="14pt" style:font-size-complex="14pt"/>
    </style:style>
    <style:style style:name="T248" style:parent-style-name="預設段落字型" style:family="text">
      <style:text-properties fo:letter-spacing="0.0013in" fo:font-size="14pt" style:font-size-asian="14pt" style:font-size-complex="14pt"/>
    </style:style>
    <style:style style:name="T249" style:parent-style-name="預設段落字型" style:family="text">
      <style:text-properties fo:letter-spacing="0.0013in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立法院會議名稱" style:family="paragraph">
      <style:paragraph-properties fo:text-align="justify" fo:line-height="0.3333in" fo:margin-left="0.7944in" fo:text-indent="-0.1944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style:font-weight-complex="bold" fo:font-size="14pt" style:font-size-asian="14pt" style:font-size-complex="14pt"/>
    </style:style>
    <style:style style:name="T261" style:parent-style-name="預設段落字型" style:family="text">
      <style:text-properties style:font-weight-complex="bold" fo:font-size="14pt" style:font-size-asian="14pt" style:font-size-complex="14pt"/>
    </style:style>
    <style:style style:name="T262" style:parent-style-name="預設段落字型" style:family="text">
      <style:text-properties style:font-weight-complex="bold" fo:font-size="14pt" style:font-size-asian="14pt" style:font-size-complex="14pt"/>
    </style:style>
    <style:style style:name="T263" style:parent-style-name="預設段落字型" style:family="text">
      <style:text-properties style:font-weight-complex="bold" fo:font-size="14pt" style:font-size-asian="14pt" style:font-size-complex="14pt"/>
    </style:style>
    <style:style style:name="T264" style:parent-style-name="預設段落字型" style:family="text">
      <style:text-properties style:font-weight-complex="bold" fo:font-size="14pt" style:font-size-asian="14pt" style:font-size-complex="14pt"/>
    </style:style>
    <style:style style:name="T265" style:parent-style-name="預設段落字型" style:family="text">
      <style:text-properties style:font-weight-complex="bold" fo:font-size="14pt" style:font-size-asian="14pt" style:font-size-complex="14pt"/>
    </style:style>
    <style:style style:name="T266" style:parent-style-name="預設段落字型" style:family="text">
      <style:text-properties style:font-weight-complex="bold"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P269" style:parent-style-name="立法院會議名稱" style:family="paragraph">
      <style:paragraph-properties fo:text-align="justify" fo:line-height="0.3333in" fo:margin-left="0.7944in" fo:text-indent="-0.1944in">
        <style:tab-stops/>
      </style:paragraph-properties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letter-spacing="-0.0013in"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letter-spacing="-0.0013in" fo:font-size="14pt" style:font-size-asian="14pt" style:font-size-complex="14pt"/>
    </style:style>
    <style:style style:name="T278" style:parent-style-name="預設段落字型" style:family="text">
      <style:text-properties fo:letter-spacing="-0.0013in" fo:font-size="14pt" style:font-size-asian="14pt" style:font-size-complex="14pt"/>
    </style:style>
    <style:style style:name="T279" style:parent-style-name="預設段落字型" style:family="text">
      <style:text-properties fo:letter-spacing="-0.0013in" fo:font-size="14pt" style:font-size-asian="14pt" style:font-size-complex="14pt"/>
    </style:style>
    <style:style style:name="T280" style:parent-style-name="預設段落字型" style:family="text">
      <style:text-properties fo:letter-spacing="-0.0013in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83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8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8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10屆第6會期</text:p>
      <text:p text:style-name="P3">外交及國防、經濟委員會</text:p>
      <text:p text:style-name="P4"><text:span text:style-name="T5">第</text:span><text:span text:style-name="T6">1</text:span><text:span text:style-name="T7">次聯席會議議事錄</text:span></text:p>
      <text:p text:style-name="P8"><text:span text:style-name="T9">時</text:span><text:span text:style-name="T10"><text:s text:c="4"/></text:span><text:span text:style-name="T11">間：</text:span><text:span text:style-name="T12">中華民國</text:span><text:span text:style-name="T13">111</text:span><text:span text:style-name="T14">年</text:span><text:span text:style-name="T15">10</text:span><text:span text:style-name="T16">月</text:span><text:span text:style-name="T17">1</text:span><text:span text:style-name="T18">7</text:span><text:span text:style-name="T19">日（星期</text:span><text:span text:style-name="T20">一</text:span><text:span text:style-name="T21">）上午</text:span><text:span text:style-name="T22">9</text:span><text:span text:style-name="T23">時</text:span><text:span text:style-name="T24">4</text:span><text:span text:style-name="T25">分</text:span><text:span text:style-name="T26">至</text:span><text:span text:style-name="T27">11</text:span><text:span text:style-name="T28">時</text:span><text:span text:style-name="T29">52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<text:span text:style-name="T38">出席委員：</text:span><text:span text:style-name="T39">林昶佐 溫玉霞 羅致政 陳亭妃 吳斯懷 林靜儀 江啟臣 邱顯智 邱臣遠 王定宇 趙天麟 陳超明</text:span><text:span text:style-name="T40"><text:s/>蘇治芬 何志偉邱志偉 賴瑞隆</text:span><text:span text:style-name="T41"><text:s/>廖婉汝</text:span><text:span text:style-name="T42"><text:s/>林淑芬</text:span><text:span text:style-name="T43"><text:s/>蔡適應</text:span><text:span text:style-name="T44"><text:s/></text:span><text:span text:style-name="T45">邱議瑩</text:span><text:span text:style-name="T46"><text:s/></text:span><text:span text:style-name="T47">楊瓊瓔</text:span><text:span text:style-name="T48">謝衣鳯</text:span><text:span text:style-name="T49"><text:s/></text:span><text:span text:style-name="T50">馬文君</text:span><text:span text:style-name="T51"><text:s/></text:span><text:span text:style-name="T52">陳明文</text:span><text:span text:style-name="T53">(</text:span><text:span text:style-name="T54">出席委員</text:span><text:span text:style-name="T55">2</text:span><text:span text:style-name="T56">4</text:span><text:span text:style-name="T57">人）</text:span></text:p>
      <text:p text:style-name="P58"><text:span text:style-name="T59">列席委員：</text:span><text:span text:style-name="T60">林德福 李貴敏 游毓蘭 李昆澤<text:s/></text:span><text:span text:style-name="T61">鄭天財</text:span><text:span text:style-name="T62">Sra Kacaw</text:span><text:span text:style-name="T63"><text:s/></text:span><text:span text:style-name="T64">陳椒華 莊競程</text:span><text:span text:style-name="T65"><text:s/></text:span><text:span text:style-name="T66">張其祿</text:span><text:span text:style-name="T67"><text:s/></text:span><text:span text:style-name="T68">高嘉瑜</text:span><text:span text:style-name="T69"><text:s/></text:span><text:span text:style-name="T70">羅明才</text:span><text:span text:style-name="T71"><text:s/></text:span><text:span text:style-name="T72">林奕華</text:span><text:span text:style-name="T73">(</text:span><text:span text:style-name="T74">列席委員</text:span><text:span text:style-name="T75">11</text:span><text:span text:style-name="T76">人）</text:span></text:p>
      <text:p text:style-name="P77">請假委員：孔文吉</text:p>
      <text:p text:style-name="P78"><text:span text:style-name="T79">列席人員</text:span><text:span text:style-name="T80">：</text:span><text:span text:style-name="T81">外交部常務次長俞大</text:span><text:span text:style-name="T82">㵢</text:span><text:span text:style-name="T83">及所屬人員(部長吳釗燮請假)</text:span></text:p>
      <text:p text:style-name="P84">經濟部政務次長陳正祺</text:p>
      <text:p text:style-name="P85">行政院經貿談判辦公室副總談判代表楊珍妮</text:p>
      <text:p text:style-name="P86">國防部資源規劃司副司長董中興(司長鄧克雄請假)</text:p>
      <text:p text:style-name="P87"><text:span text:style-name="T88">法務部參事林豐文</text:span></text:p>
      <text:p text:style-name="P89">主 <text:s text:c="3"/>席：王召集委員定宇</text:p>
      <text:p text:style-name="P90"><text:span text:style-name="T91">專門委員：</text:span><text:span text:style-name="T92">李淑娟</text:span></text:p>
      <text:p text:style-name="P93">主任秘書：張景舜</text:p>
      <text:p text:style-name="P94"><text:span text:style-name="T95">紀 <text:s text:c="3"/>錄</text:span><text:span text:style-name="T96">：</text:span><text:span text:style-name="T97">簡任秘書</text:span><text:span text:style-name="T98"><text:s text:c="2"/></text:span><text:span text:style-name="T99">曾郁棻</text:span></text:p>
      <text:p text:style-name="P100"><text:span text:style-name="T101">簡任編審</text:span><text:span text:style-name="T102"><text:s text:c="2"/></text:span><text:span text:style-name="T103">張美慧</text:span></text:p>
      <text:p text:style-name="P104"><text:span text:style-name="T105">科</text:span><text:span text:style-name="T106"><text:s text:c="4"/></text:span><text:span text:style-name="T107">長</text:span><text:span text:style-name="T108"><text:s text:c="2"/></text:span><text:span text:style-name="T109">黃</text:span><text:span text:style-name="T110">姵瑜</text:span></text:p>
      <text:p text:style-name="P111"><text:span text:style-name="T112">專 <text:s text:c="3"/></text:span><text:span text:style-name="T113">員</text:span><text:span text:style-name="T114"><text:s text:c="2"/></text:span><text:span text:style-name="T115">王世義</text:span></text:p>
      <text:p text:style-name="P116">討論事項</text:p>
      <text:p text:style-name="P117"><text:span text:style-name="T118">一、</text:span><text:span text:style-name="T119">審查行政院函請審議「修正世界貿易組織</text:span><text:span text:style-name="T120">(</text:span><text:span text:style-name="T121">WTO</text:span><text:span text:style-name="T122">)</text:span><text:span text:style-name="T123">入會議定書附錄一</text:span><text:span text:style-name="T124">之『臺灣、澎湖、金門、馬祖個別關稅領域服務業特定承諾表』」案。</text:span></text:p>
      <text:p text:style-name="P125"><text:span text:style-name="T126">二、</text:span><text:span text:style-name="T127">併案</text:span><text:span text:style-name="T128">審查</text:span><text:span text:style-name="T129">本院</text:span><text:span text:style-name="T130">委員</text:span><text:span text:style-name="T131">林奕華等16人、委員林宜瑾等25人、委員莊</text:span><text:soft-page-break/><text:span text:style-name="T132">瑞雄等22人</text:span><text:span text:style-name="T133">、</text:span><text:span text:style-name="T134">台灣民眾黨黨團</text:span><text:span text:style-name="T135">、委員</text:span><text:span text:style-name="T136">陳明文等20人</text:span><text:span text:style-name="T137">、</text:span><text:span text:style-name="T138">委員</text:span><text:span text:style-name="T139">楊瓊瓔等 16</text:span><text:span text:style-name="T140">人</text:span><text:span text:style-name="T141">分別</text:span><text:span text:style-name="T142">擬具 「國防產業發展條例第二條條文修正草案」案。</text:span></text:p>
      <text:p text:style-name="P143"><text:span text:style-name="T144">（以上</text:span><text:span text:style-name="T145">2</text:span><text:span text:style-name="T146">案</text:span><text:span text:style-name="T147">，</text:span><text:span text:style-name="T148">行政院函請審議「修正世界貿易組織</text:span><text:span text:style-name="T149">(</text:span><text:span text:style-name="T150">WTO</text:span><text:span text:style-name="T151">)</text:span><text:span text:style-name="T152">入會議定書附錄一之『臺灣、澎湖、金門、馬祖個別關稅領域服務業特定承諾表』」案</text:span><text:span text:style-name="T153">，經提本院第10屆第6會期第1次會議報告；</text:span><text:span text:style-name="T154">「國防產業發展條例第二條條文修正草案」</text:span><text:span text:style-name="T155">計6提</text:span><text:span text:style-name="T156">案</text:span><text:span text:style-name="T157">，</text:span><text:span text:style-name="T158">經</text:span><text:span text:style-name="T159">分別</text:span><text:span text:style-name="T160">提</text:span><text:span text:style-name="T161">報</text:span><text:span text:style-name="T162">本院第10屆第</text:span><text:span text:style-name="T163">5</text:span><text:span text:style-name="T164">會期第</text:span><text:span text:style-name="T165">6、9及10</text:span><text:span text:style-name="T166">次會議及第</text:span><text:span text:style-name="T167">6</text:span><text:span text:style-name="T168">會期第1</text:span><text:span text:style-name="T169">、3及4</text:span><text:span text:style-name="T170">次會議報告後，均決定：</text:span><text:span text:style-name="T171">「交外交及國防、經濟</text:span><text:span text:style-name="T172">委員會</text:span><text:span text:style-name="T173">審查</text:span><text:span text:style-name="T174">。</text:span><text:span text:style-name="T175">」</text:span><text:span text:style-name="T176">委員</text:span><text:span text:style-name="T177">邱臣遠代表台灣民眾黨黨團就「</text:span><text:span text:style-name="T178">國防產業發展條例</text:span><text:span text:style-name="T179">第二條</text:span><text:span text:style-name="T180">條文修正草案」</text:span><text:span text:style-name="T181">說明提案旨趣</text:span><text:span text:style-name="T182">；</text:span><text:span text:style-name="T183">外交部常務次長俞大</text:span><text:span text:style-name="T184">㵢</text:span><text:span text:style-name="T185">、</text:span><text:span text:style-name="T186">經濟</text:span><text:span text:style-name="T187">部政務次長陳正祺</text:span><text:span text:style-name="T188">及</text:span><text:span text:style-name="T189">行政院經貿談判辦公室副總談判代表楊珍妮</text:span><text:span text:style-name="T190">就</text:span><text:span text:style-name="T191">「修正世界貿易組織</text:span><text:span text:style-name="T192">(</text:span><text:span text:style-name="T193">WTO</text:span><text:span text:style-name="T194">)</text:span><text:span text:style-name="T195">入會議定書附錄一之『臺灣、澎湖、金門、馬祖個別關稅領域服務業特定承諾表』」</text:span><text:span text:style-name="T196">提出</text:span><text:span text:style-name="T197">報告，</text:span><text:span text:style-name="T198">委員</text:span><text:span text:style-name="T199">林昶佐、</text:span><text:span text:style-name="T200">溫玉霞、羅致政、</text:span><text:span text:style-name="T201">陳亭妃、</text:span><text:span text:style-name="T202">吳斯懷、</text:span><text:span text:style-name="T203">林靜儀、</text:span><text:span text:style-name="T204">邱顯智、</text:span><text:span text:style-name="T205">邱臣遠、</text:span><text:span text:style-name="T206">王定宇、</text:span><text:span text:style-name="T207">楊瓊瓔、</text:span><text:span text:style-name="T208">趙天麟、</text:span><text:span text:style-name="T209">李貴敏、</text:span><text:span text:style-name="T210">蘇治芬、</text:span><text:span text:style-name="T211">賴瑞隆、</text:span><text:span text:style-name="T212">邱志偉、</text:span><text:span text:style-name="T213">廖婉汝、</text:span><text:span text:style-name="T214">何志偉、</text:span><text:span text:style-name="T215">林淑芬</text:span><text:span text:style-name="T216">及</text:span><text:span text:style-name="T217">蔡適應</text:span><text:span text:style-name="T218">等</text:span><text:span text:style-name="T219">19</text:span><text:span text:style-name="T220">人質詢，均由</text:span><text:span text:style-name="T221">外交部常務次長俞大</text:span><text:span text:style-name="T222">㵢</text:span><text:span text:style-name="T223">、</text:span><text:span text:style-name="T224">亞東太平洋司司長周民淦、</text:span><text:span text:style-name="T225">北美司司長徐佑典、</text:span><text:span text:style-name="T226">領事事務局副局長周中興、</text:span><text:span text:style-name="T227">經濟部政務次長陳正祺、</text:span><text:span text:style-name="T228">能源局參事</text:span><text:span text:style-name="T229">吳志偉、</text:span><text:span text:style-name="T230">行政院經貿談判辦公室副總談判代表楊珍</text:span><text:span text:style-name="T231">妮、</text:span><text:span text:style-name="T232">國</text:span><text:span text:style-name="T233">防部資源規劃司</text:span><text:span text:style-name="T234">副司長董中興</text:span><text:span text:style-name="T235">、</text:span><text:span text:style-name="T236">軍備局獲得管理處處長游玉</text:span><text:span text:style-name="T237">堂</text:span><text:span text:style-name="T238">及政治作戰局保防安全處副處長洪聖輝</text:span><text:span text:style-name="T239">等即席答復。）</text:span></text:p>
      <text:p text:style-name="P240">決議：</text:p>
      <text:p text:style-name="P241">(一)登記質詢在場委員均已發言完畢，報告及詢答結束。</text:p>
      <text:p text:style-name="P242">(二)委員所提口頭及書面質詢未及答復或要求提供之資訊，請相關機關於2週內以書面答復聯席會全體委員並副知聯席會，委員另指定期限者，從其所定。</text:p>
      <text:p text:style-name="P243"><text:span text:style-name="T244">(三)</text:span><text:span text:style-name="T245">委員</text:span><text:span text:style-name="T246">馬文君</text:span><text:span text:style-name="T247">、江啟臣</text:span><text:span text:style-name="T248">及</text:span><text:span text:style-name="T249">陳超明</text:span><text:span text:style-name="T250">等</text:span><text:span text:style-name="T251">3</text:span><text:span text:style-name="T252">人所</text:span><text:span text:style-name="T253">提書面質詢，列入紀錄刊登公報。</text:span></text:p>
      <text:p text:style-name="P254"><text:span text:style-name="T255">(四)</text:span><text:span text:style-name="T256">審查</text:span><text:span text:style-name="T257">結果：</text:span></text:p>
      <text:p text:style-name="P258"><text:span text:style-name="T259">1.</text:span><text:span text:style-name="T260">行政院函請審議</text:span><text:span text:style-name="T261">「修正世界貿易組織</text:span><text:span text:style-name="T262">(</text:span><text:span text:style-name="T263">WTO</text:span><text:span text:style-name="T264">)</text:span><text:span text:style-name="T265">入會議定書附錄一之『臺灣、澎湖、金門、馬祖個別關稅領域服務業特定承諾表』」</text:span><text:span text:style-name="T266">案</text:span><text:span text:style-name="T267">，</text:span><text:span text:style-name="T268">照案通過。</text:span></text:p>
      <text:p text:style-name="P269"><text:span text:style-name="T270">2.</text:span><text:span text:style-name="T271">「</text:span><text:span text:style-name="T272">國防產業發展條例</text:span><text:span text:style-name="T273">第二條條文修正草案」</text:span><text:span text:style-name="T274">：</text:span><text:span text:style-name="T275">照委員</text:span><text:span text:style-name="T276">林奕華等16 人、委員林宜瑾等25 人、委員莊瑞雄等 22 人、台灣民眾黨黨團、</text:span><text:span text:style-name="T277">委員陳明文等 20 人</text:span><text:span text:style-name="T278">及</text:span><text:span text:style-name="T279">委員楊瓊瓔等 16</text:span><text:span text:style-name="T280">人</text:span><text:span text:style-name="T281">提案通過。</text:span></text:p>
      <text:p text:style-name="P282">(五)以上2案審查完竣，分別擬具審查報告，提報院會。院會審議前，不須交由黨團協商。院會討論時，第1案由何委員志偉作補充說明；第2案由邱委員臣遠作補充說明。</text:p>
      <text:p text:style-name="P283">(六)法制用字、用語調整，授權主席及議事人員處理。</text:p>
      <text:p text:style-name="P284"><text:span text:style-name="T2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10-19T08:19:00Z</meta:creation-date>
    <dc:date>2022-10-19T08:19:00Z</dc:date>
    <meta:print-date>2022-10-17T07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