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時間-議事錄" style:master-page-name="MP0" style:family="paragraph">
      <style:paragraph-properties fo:break-before="page" fo:text-align="start" fo:line-height="120%" fo:margin-left="0.9847in" fo:margin-right="-0.1965in" fo:text-indent="-0.9847in" style:page-number="1">
        <style:tab-stops/>
      </style:paragraph-properties>
      <style:text-properties style:font-name="標楷體" fo:font-weight="bold" style:font-weight-asian="bold" fo:font-size="14pt" style:font-size-asian="14pt" style:font-size-complex="14pt"/>
    </style:style>
    <style:style style:name="P3" style:parent-style-name="時間-議事錄" style:family="paragraph">
      <style:paragraph-properties fo:text-align="start" fo:line-height="100%" fo:margin-left="0.984in" fo:margin-right="-0.1965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letter-spacing="-0.0083in" fo:font-size="14pt" style:font-size-asian="14pt" style:font-size-complex="14pt"/>
    </style:style>
    <style:style style:name="T7" style:parent-style-name="預設段落字型" style:family="text">
      <style:text-properties style:font-name="標楷體" fo:letter-spacing="-0.0083in" fo:font-size="14pt" style:font-size-asian="14pt" style:font-size-complex="14pt"/>
    </style:style>
    <style:style style:name="T8" style:parent-style-name="預設段落字型" style:family="text">
      <style:text-properties style:font-name="標楷體" fo:letter-spacing="-0.0083in" fo:font-size="14pt" style:font-size-asian="14pt" style:font-size-complex="14pt"/>
    </style:style>
    <style:style style:name="T9" style:parent-style-name="預設段落字型" style:family="text">
      <style:text-properties style:font-name="標楷體" fo:letter-spacing="-0.0083in" fo:font-size="14pt" style:font-size-asian="14pt" style:font-size-complex="14pt" style:language-asian="zh" style:country-asian="TW"/>
    </style:style>
    <style:style style:name="T10" style:parent-style-name="預設段落字型" style:family="text">
      <style:text-properties style:font-name="標楷體" fo:letter-spacing="-0.0083in" fo:font-size="14pt" style:font-size-asian="14pt" style:font-size-complex="14pt" style:language-asian="zh" style:country-asian="TW"/>
    </style:style>
    <style:style style:name="T11" style:parent-style-name="預設段落字型" style:family="text">
      <style:text-properties style:font-name="標楷體" fo:letter-spacing="-0.0083in" fo:font-size="14pt" style:font-size-asian="14pt" style:font-size-complex="14pt" style:language-asian="zh" style:country-asian="TW"/>
    </style:style>
    <style:style style:name="T12" style:parent-style-name="預設段落字型" style:family="text">
      <style:text-properties style:font-name="標楷體" fo:letter-spacing="-0.0083in" fo:font-size="14pt" style:font-size-asian="14pt" style:font-size-complex="14pt"/>
    </style:style>
    <style:style style:name="T13" style:parent-style-name="預設段落字型" style:family="text">
      <style:text-properties style:font-name="標楷體" fo:letter-spacing="-0.0083in" fo:font-size="14pt" style:font-size-asian="14pt" style:font-size-complex="14pt" style:language-asian="zh" style:country-asian="TW"/>
    </style:style>
    <style:style style:name="T14" style:parent-style-name="預設段落字型" style:family="text">
      <style:text-properties style:font-name="標楷體" fo:letter-spacing="-0.0083in" fo:font-size="14pt" style:font-size-asian="14pt" style:font-size-complex="14pt"/>
    </style:style>
    <style:style style:name="T15" style:parent-style-name="預設段落字型" style:family="text">
      <style:text-properties style:font-name="標楷體" fo:letter-spacing="-0.0083in" fo:font-size="14pt" style:font-size-asian="14pt" style:font-size-complex="14pt"/>
    </style:style>
    <style:style style:name="T16" style:parent-style-name="預設段落字型" style:family="text">
      <style:text-properties style:font-name="標楷體" fo:letter-spacing="-0.0083in" fo:font-size="14pt" style:font-size-asian="14pt" style:font-size-complex="14pt"/>
    </style:style>
    <style:style style:name="T17" style:parent-style-name="預設段落字型" style:family="text">
      <style:text-properties style:font-name="標楷體" fo:letter-spacing="-0.0083in" fo:font-size="14pt" style:font-size-asian="14pt" style:font-size-complex="14pt" style:language-asian="zh" style:country-asian="TW"/>
    </style:style>
    <style:style style:name="T18" style:parent-style-name="預設段落字型" style:family="text">
      <style:text-properties style:font-name="標楷體" fo:letter-spacing="-0.0083in" fo:font-size="14pt" style:font-size-asian="14pt" style:font-size-complex="14pt" style:language-asian="zh" style:country-asian="TW"/>
    </style:style>
    <style:style style:name="T19" style:parent-style-name="預設段落字型" style:family="text">
      <style:text-properties style:font-name="標楷體" fo:letter-spacing="-0.0083in" fo:font-size="14pt" style:font-size-asian="14pt" style:font-size-complex="14pt" style:language-asian="zh" style:country-asian="TW"/>
    </style:style>
    <style:style style:name="T20" style:parent-style-name="預設段落字型" style:family="text">
      <style:text-properties style:font-name="標楷體" fo:letter-spacing="-0.0083in" fo:font-size="14pt" style:font-size-asian="14pt" style:font-size-complex="14pt" style:language-asian="zh" style:country-asian="TW"/>
    </style:style>
    <style:style style:name="T21" style:parent-style-name="預設段落字型" style:family="text">
      <style:text-properties style:font-name="標楷體" fo:letter-spacing="-0.0083in" fo:font-size="14pt" style:font-size-asian="14pt" style:font-size-complex="14pt" style:language-asian="zh" style:country-asian="TW"/>
    </style:style>
    <style:style style:name="P22" style:parent-style-name="時間-議事錄" style:family="paragraph">
      <style:paragraph-properties fo:line-height="100%" fo:margin-left="0.9472in" fo:text-indent="-0.9472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text-indent="0.943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9736in" fo:text-indent="-0.9916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9708in" fo:text-indent="-0.019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style:text-scale="95%" fo:font-size="14pt" style:font-size-asian="14pt" style:font-size-complex="14pt"/>
    </style:style>
    <style:style style:name="T52" style:parent-style-name="預設段落字型" style:family="text">
      <style:text-properties style:font-name="標楷體" style:font-name-asian="標楷體" fo:letter-spacing="-0.0138in" style:text-scale="95%" fo:font-size="14pt" style:font-size-asian="14pt" style:font-size-complex="14pt"/>
    </style:style>
    <style:style style:name="T53" style:parent-style-name="預設段落字型" style:family="text">
      <style:text-properties style:font-name="標楷體" style:font-name-asian="標楷體" fo:letter-spacing="-0.0138in" style:text-scale="95%" fo:font-size="14pt" style:font-size-asian="14pt" style:font-size-complex="14pt"/>
    </style:style>
    <style:style style:name="T54" style:parent-style-name="預設段落字型" style:family="text">
      <style:text-properties style:font-name="標楷體" style:font-name-asian="標楷體" fo:letter-spacing="-0.0138in" style:text-scale="95%"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margin-left="0.9708in" fo:text-indent="-0.0194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left="0.9708in" fo:text-indent="-0.019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70" style:parent-style-name="時間-議事錄" style:family="paragraph">
      <style:paragraph-properties fo:line-height="100%" fo:margin-left="1.5555in" fo:text-indent="-1.5555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language-asian="zh" style:country-asian="TW"/>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100%" fo:margin-left="1.5555in" fo:text-indent="-0.5736in">
        <style:tab-stops/>
      </style:paragraph-properties>
    </style:style>
    <style:style style:name="T77" style:parent-style-name="預設段落字型" style:family="text">
      <style:text-properties style:font-name="標楷體" fo:font-size="14pt" style:font-size-asian="14pt" style:font-size-complex="14pt" fo:language="en" fo:country="US" style:language-asian="zh" style:country-asian="TW"/>
    </style:style>
    <style:style style:name="T78" style:parent-style-name="預設段落字型" style:family="text">
      <style:text-properties style:font-name="標楷體" fo:font-size="14pt" style:font-size-asian="14pt" style:font-size-complex="14pt" style:language-asian="zh" style:country-asian="TW"/>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100%" fo:margin-left="1.4701in" fo:text-indent="-0.4986in">
        <style:tab-stops/>
      </style:paragraph-properties>
    </style:style>
    <style:style style:name="T8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2"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3" style:parent-style-name="預設段落字型" style:family="text">
      <style:text-properties style:font-name="標楷體" fo:letter-spacing="-0.0138in" fo:font-size="14pt" style:font-size-asian="14pt" style:font-size-complex="14pt" style:language-asian="zh" style:country-asian="TW"/>
    </style:style>
    <style:style style:name="T8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5"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88" style:parent-style-name="時間-議事錄" style:family="paragraph">
      <style:paragraph-properties fo:line-height="100%" fo:margin-left="1.5493in" fo:text-indent="-0.5777in">
        <style:tab-stops/>
      </style:paragraph-properties>
    </style:style>
    <style:style style:name="T89" style:parent-style-name="預設段落字型" style:family="text">
      <style:text-properties style:font-name="標楷體" fo:font-size="14pt" style:font-size-asian="14pt" style:font-size-complex="14pt" fo:language="en" fo:country="US"/>
    </style:style>
    <style:style style:name="T90" style:parent-style-name="預設段落字型" style:family="text">
      <style:text-properties style:font-name="標楷體" fo:font-size="14pt" style:font-size-asian="14pt" style:font-size-complex="14pt" fo:language="en" fo:country="US" style:language-asian="zh" style:country-asian="TW"/>
    </style:style>
    <style:style style:name="T9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100%" fo:margin-left="1.4645in" fo:text-indent="-0.5013in">
        <style:tab-stops/>
      </style:paragraph-properties>
    </style:style>
    <style:style style:name="T9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98" style:parent-style-name="預設段落字型" style:family="text">
      <style:text-properties style:font-name="標楷體" fo:color="#000000" fo:letter-spacing="-0.0138in" style:letter-kerning="true" fo:font-size="15pt" style:font-size-asian="15pt" style:font-size-complex="15pt" fo:language="en" fo:country="US" style:language-asian="zh" style:country-asian="TW"/>
    </style:style>
    <style:style style:name="T9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0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0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02"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0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104" style:parent-style-name="內文" style:family="paragraph">
      <style:paragraph-properties style:snap-to-layout-grid="false" fo:text-align="justify" fo:margin-left="0.9472in" fo:margin-right="-0.5916in" fo:text-indent="-0.9472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16" style:parent-style-name="決定" style:family="paragraph">
      <style:paragraph-properties fo:text-align="justify" fo:margin-top="0.125in" fo:line-height="100%" fo:margin-left="0in" fo:margin-right="0in" fo:text-indent="0.7743in">
        <style:tab-stops/>
      </style:paragraph-properties>
    </style:style>
    <style:style style:name="T117" style:parent-style-name="預設段落字型" style:family="text">
      <style:text-properties style:font-name="標楷體" fo:font-weight="bold" style:font-weight-asian="bold" fo:font-size="14pt" style:font-size-asian="14pt" style:font-size-complex="14pt" style:language-asian="zh" style:country-asian="TW"/>
    </style:style>
    <style:style style:name="P118" style:parent-style-name="一報告事項" style:family="paragraph">
      <style:paragraph-properties fo:text-align="justify" fo:line-height="100%" fo:margin-left="0.3888in" fo:text-indent="-0.3888in">
        <style:tab-stops/>
      </style:paragraph-properties>
      <style:text-properties style:font-name="標楷體" fo:font-size="14pt" style:font-size-asian="14pt" style:font-size-complex="14pt"/>
    </style:style>
    <style:style style:name="P119" style:parent-style-name="一報告事項" style:family="paragraph">
      <style:paragraph-properties fo:text-align="justify" fo:line-height="100%" fo:margin-left="0in" fo:text-indent="0in">
        <style:tab-stops/>
      </style:paragraph-properties>
      <style:text-properties style:font-name="標楷體" fo:font-size="14pt" style:font-size-asian="14pt" style:font-size-complex="14pt"/>
    </style:style>
    <style:style style:name="P120" style:parent-style-name="一報告事項" style:family="paragraph">
      <style:paragraph-properties fo:text-align="justify" fo:line-height="100%" fo:margin-left="0.3888in" fo:text-indent="-0.3888in">
        <style:tab-stops/>
      </style:paragraph-properties>
    </style:style>
    <style:style style:name="T121" style:parent-style-name="預設段落字型" style:family="text">
      <style:text-properties style:font-name="標楷體" fo:font-size="14pt" style:font-size-asian="14pt" style:font-size-complex="14pt" fo:language="en" fo:country="US" style:language-asian="zh" style:country-asian="TW"/>
    </style:style>
    <style:style style:name="T122" style:parent-style-name="預設段落字型" style:family="text">
      <style:text-properties style:font-name="標楷體" fo:font-size="14pt" style:font-size-asian="14pt" style:font-size-complex="14pt" fo:language="en" fo:country="US"/>
    </style:style>
    <style:style style:name="P123" style:parent-style-name="內文" style:family="paragraph">
      <style:paragraph-properties style:punctuation-wrap="simple" style:snap-to-layout-grid="false" fo:text-align="justify" fo:margin-left="0.009in" fo:text-indent="-0.097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一報告事項" style:family="paragraph">
      <style:paragraph-properties fo:text-align="justify" fo:line-height="100%" fo:text-indent="-0.4444in"/>
      <style:text-properties style:font-name="標楷體" fo:font-size="14pt" style:font-size-asian="14pt" style:font-size-complex="14pt"/>
    </style:style>
    <style:style style:name="P154" style:parent-style-name="一報告事項" style:family="paragraph">
      <style:paragraph-properties fo:text-align="justify" fo:line-height="100%" fo:text-indent="-0.4444in"/>
      <style:text-properties style:font-name="標楷體" fo:font-size="14pt" style:font-size-asian="14pt" style:font-size-complex="14pt"/>
    </style:style>
    <style:style style:name="P155" style:parent-style-name="一報告事項" style:family="paragraph">
      <style:paragraph-properties fo:text-align="start" fo:line-height="100%" fo:text-indent="-0.4444in"/>
      <style:text-properties style:font-name="標楷體" fo:font-size="14pt" style:font-size-asian="14pt" style:font-size-complex="14pt"/>
    </style:style>
    <style:style style:name="P156" style:parent-style-name="一報告事項" style:family="paragraph">
      <style:paragraph-properties fo:text-align="justify" fo:line-height="100%" fo:text-indent="-0.0458in"/>
      <style:text-properties style:font-name="標楷體" fo:font-size="14pt" style:font-size-asian="14pt" style:font-size-complex="14pt"/>
    </style:style>
    <style:style style:name="P157"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style:snap-to-layout-grid="false" fo:text-align="justify" fo:line-height="0.2361in" fo:margin-left="0.3687in" fo:text-indent="-0.3673in">
        <style:tab-stops>
          <style:tab-stop style:type="left" style:position="-0.4937in"/>
        </style:tab-stops>
      </style:paragraph-properties>
      <style:text-properties style:font-name="標楷體" style:font-name-asian="標楷體" fo:font-size="14pt" style:font-size-asian="14pt" style:font-size-complex="14pt"/>
    </style:style>
    <style:style style:name="P159" style:parent-style-name="提案1" style:family="paragraph">
      <style:paragraph-properties fo:line-height="0.2361in"/>
    </style:style>
    <style:style style:name="P160" style:parent-style-name="點" style:family="paragraph">
      <style:paragraph-properties fo:margin-left="1.709in" fo:text-indent="-1.7187in">
        <style:tab-stops/>
      </style:paragraph-properties>
    </style:style>
    <style:style style:name="P161" style:parent-style-name="內文" style:family="paragraph">
      <style:paragraph-properties fo:text-align="justify" fo:line-height="0.2361in" fo:margin-left="0.3673in" fo:text-indent="-0.3576in">
        <style:tab-stops/>
      </style:paragraph-properties>
      <style:text-properties style:font-name="標楷體" style:font-name-asian="標楷體" fo:font-size="14pt" style:font-size-asian="14pt" style:font-size-complex="14pt"/>
    </style:style>
    <style:style style:name="P162" style:parent-style-name="提案1" style:family="paragraph">
      <style:paragraph-properties fo:line-height="0.2361in"/>
    </style:style>
    <style:style style:name="P163" style:parent-style-name="提案1" style:family="paragraph">
      <style:paragraph-properties fo:line-height="0.2361in" fo:margin-left="0in" fo:text-indent="0in">
        <style:tab-stops/>
      </style:paragraph-properties>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6次全體委員會議議事錄</text:p>
      <text:p text:style-name="P3"><text:span text:style-name="T4">時 <text:s text:c="3"/>間</text:span><text:span text:style-name="T5">：</text:span><text:span text:style-name="T6">中華民國</text:span><text:span text:style-name="T7">111</text:span><text:span text:style-name="T8">年</text:span><text:span text:style-name="T9">10</text:span><text:span text:style-name="T10">月</text:span><text:span text:style-name="T11">13</text:span><text:span text:style-name="T12">日（星期</text:span><text:span text:style-name="T13">四</text:span><text:span text:style-name="T14">）</text:span><text:span text:style-name="T15">上午9時至</text:span><text:span text:style-name="T16">1</text:span><text:span text:style-name="T17">1</text:span><text:span text:style-name="T18">時</text:span><text:span text:style-name="T19">4</text:span><text:span text:style-name="T20">5</text:span><text:span text:style-name="T21">分</text:span></text:p>
      <text:p text:style-name="P22"><text:span text:style-name="T23">地 <text:s text:c="3"/>點</text:span><text:span text:style-name="T24">：本院紅樓302會議室</text:span></text:p>
      <text:p text:style-name="P25">出席委員：游毓蘭<text:tab/>曾銘宗<text:tab/>黃世杰<text:tab/>陳歐珀<text:tab/>江永昌<text:tab/>陳玉珍<text:tab/>林思銘</text:p>
      <text:p text:style-name="P26">陳以信<text:tab/>劉建國<text:tab/>鄭運鵬<text:tab/></text:p>
      <text:p text:style-name="P27">委員出席10人</text:p>
      <text:p text:style-name="P28"><text:span text:style-name="T29">列席</text:span><text:span text:style-name="T30">委員：</text:span><text:span text:style-name="T31">陳亭妃</text:span><text:span text:style-name="T32"><text:tab/></text:span><text:span text:style-name="T33">李貴敏</text:span><text:span text:style-name="T34"><text:tab/></text:span><text:span text:style-name="T35">李德維</text:span><text:span text:style-name="T36"><text:tab/></text:span><text:span text:style-name="T37">謝衣鳯</text:span><text:span text:style-name="T38"><text:tab/></text:span><text:span text:style-name="T39">陳椒華</text:span><text:span text:style-name="T40"><text:tab/></text:span><text:span text:style-name="T41">邱顯智</text:span><text:span text:style-name="T42"><text:tab/></text:span><text:span text:style-name="T43">洪孟楷</text:span></text:p>
      <text:p text:style-name="P44"><text:span text:style-name="T45">廖婉汝</text:span><text:span text:style-name="T46"><text:tab/></text:span><text:span text:style-name="T47">林德福</text:span><text:span text:style-name="T48"><text:tab/></text:span><text:span text:style-name="T49">江啟臣</text:span><text:span text:style-name="T50"><text:tab/></text:span><text:span text:style-name="T51">鄭天財Sra</text:span><text:span text:style-name="T52"><text:s/></text:span><text:span text:style-name="T53">Kacaw</text:span><text:span text:style-name="T54"><text:tab/></text:span><text:span text:style-name="T55">楊瓊瓔</text:span><text:span text:style-name="T56"><text:tab/></text:span><text:span text:style-name="T57">劉世芳</text:span><text:span text:style-name="T58"><text:tab/></text:span></text:p>
      <text:p text:style-name="P59"><text:span text:style-name="T60">張其祿</text:span><text:span text:style-name="T61"><text:tab/></text:span><text:span text:style-name="T62">賴士葆</text:span><text:span text:style-name="T63"><text:tab/></text:span><text:span text:style-name="T64">邱志偉</text:span><text:span text:style-name="T65"><text:tab/></text:span><text:span text:style-name="T66">羅明才</text:span></text:p>
      <text:p text:style-name="P67">委員列席17人</text:p>
      <text:p text:style-name="P68">請假委員：周春米</text:p>
      <text:p text:style-name="P69">委員請假1人</text:p>
      <text:p text:style-name="P70"><text:span text:style-name="T71">列席官員：</text:span><text:span text:style-name="T72">考試院</text:span><text:span text:style-name="T73">第三組參事兼組長</text:span><text:span text:style-name="T74">　</text:span><text:span text:style-name="T75">龔癸藝（秘書長請假）</text:span></text:p>
      <text:p text:style-name="P76"><text:span text:style-name="T77">公務人員退休撫卹基金管理委員會主任委員</text:span><text:span text:style-name="T78">　</text:span><text:span text:style-name="T79">周志宏</text:span></text:p>
      <text:p text:style-name="P80"><text:span text:style-name="T81">國家金融安定基金管理委員會</text:span><text:span text:style-name="T82">執行秘書</text:span><text:span text:style-name="T83">　</text:span><text:span text:style-name="T84">阮清華</text:span><text:span text:style-name="T85">（</text:span><text:span text:style-name="T86">主任委員請假</text:span><text:span text:style-name="T87">）</text:span></text:p>
      <text:p text:style-name="P88"><text:span text:style-name="T89">財政部</text:span><text:span text:style-name="T90">政務</text:span><text:span text:style-name="T91">次長　</text:span><text:span text:style-name="T92">阮清華</text:span><text:span text:style-name="T93">（</text:span><text:span text:style-name="T94">部長</text:span><text:span text:style-name="T95">請假）</text:span></text:p>
      <text:p text:style-name="P96"><text:span text:style-name="T97">金融監督管理委員會</text:span><text:span text:style-name="T98">證券期貨局局長</text:span><text:span text:style-name="T99">　</text:span><text:span text:style-name="T100">張振山</text:span><text:span text:style-name="T101">（</text:span><text:span text:style-name="T102">主任委員</text:span><text:span text:style-name="T103">請假）</text:span></text:p>
      <text:p text:style-name="P104"><text:span text:style-name="T105">主 <text:s text:c="3"/>席</text:span><text:span text:style-name="T106">：</text:span><text:span text:style-name="T107">林</text:span><text:span text:style-name="T108">召集委員</text:span><text:span text:style-name="T109">思銘</text:span></text:p>
      <text:p text:style-name="P110">專門委員：梁雯璍</text:p>
      <text:p text:style-name="P111">主任秘書：張智為</text:p>
      <text:p text:style-name="P112">紀 <text:s text:c="3"/>錄：簡任秘書　陳杏枝</text:p>
      <text:p text:style-name="P113">簡任編審　薛復寧</text:p>
      <text:p text:style-name="P114">科　　長　鮑夏明</text:p>
      <text:p text:style-name="P115">專　　員　林宗賢</text:p>
      <text:p text:style-name="P116"><text:span text:style-name="T117">報告事項</text:span></text:p>
      <text:list text:style-name="LFO14" text:continue-numbering="true">
        <text:list-item>
          <text:p text:style-name="P118">宣讀上次會議議事錄。</text:p>
        </text:list-item>
      </text:list>
      <text:p text:style-name="P119">決定：確定。</text:p>
      <text:p text:style-name="P120"><text:span text:style-name="T121">二、</text:span><text:span text:style-name="T122">邀請考試院秘書長、公務人員退休撫卹基金管理委員會主任委員、國家金融安定基金管理委員會主任委員、財政部部長、金融監督管理委員會主任委員率所屬相關單位列席就「國際金融動盪，維護資本市場及其他金融市場穩定措施與國家金融安定基金進場護盤使用公務人員退休撫卹基金狀況暨111年度盈虧情形」進行專題報告，並備質詢。</text:span></text:p>
      <text:p text:style-name="P123"><text:span text:style-name="T124">（</text:span><text:span text:style-name="T125">本次會議有委員</text:span><text:span text:style-name="T126">曾銘宗、陳歐珀</text:span><text:span text:style-name="T127">、黃世杰</text:span><text:span text:style-name="T128">、</text:span><text:span text:style-name="T129">劉建國、</text:span><text:span text:style-name="T130">游</text:span><text:span text:style-name="T131">毓蘭</text:span><text:span text:style-name="T132">、</text:span><text:span text:style-name="T133">陳玉珍、</text:span><text:span text:style-name="T134">林思銘、</text:span><text:span text:style-name="T135">陳以信</text:span><text:span text:style-name="T136">、</text:span><text:span text:style-name="T137">李貴敏、</text:span><text:span text:style-name="T138">邱顯智</text:span><text:span text:style-name="T139">、</text:span><text:span text:style-name="T140">江永昌、</text:span><text:span text:style-name="T141">張其祿</text:span><text:span text:style-name="T142">提出質詢</text:span><text:span text:style-name="T143">；委員</text:span><text:span text:style-name="T144">楊瓊瓔、</text:span><text:span text:style-name="T145">周春米</text:span><text:span text:style-name="T146">、</text:span><text:span text:style-name="T147">陳以信、</text:span><text:span text:style-name="T148">鄭運鵬</text:span><text:span text:style-name="T149">提</text:span><text:span text:style-name="T150">出書面質詢</text:span><text:span text:style-name="T151">。</text:span><text:span text:style-name="T152">）</text:span></text:p>
      <text:p text:style-name="P153">決定：</text:p>
      <text:p text:style-name="P154">一、報告及詢答完畢。</text:p>
      <text:p text:style-name="P155">二、委員質詢時，要求提供相關資料或以書面答復者，請相關機關儘</text:p>
      <text:soft-page-break/>
      <text:p text:style-name="P156">速送交個別委員及本會。</text:p>
      <text:p text:style-name="P157">提　　案</text:p>
      <text:p text:style-name="P158">一、有鑑於公務人員將於112年7月1日重行建立新制退撫儲金，惟考試院配套提出之「公務人員退休資遣撫卹法第93條及第95條條文修正草案」，限制政府撥補之責任，僅限於補足建立新制所造成財務之缺口，而非全面針對虧損。草案有所不當，參照「勞工保險條例」第69條規定，政府撥補勞保虧損，未有上述限制。111年撥補經費已高達新臺幣300億元，相形之下新制建立後，原先之公務人員退休撫卹基金無新成員加入，財務恐有憂慮。爰由銓敘部研處案揭事項之改善辦法，並於2個月內向立法院司法及法制委員會提出書面報告。</text:p>
      <text:p text:style-name="P159">提案人：游毓蘭<text:s/>曾銘宗<text:s/>林思銘<text:s/>黃世杰</text:p>
      <text:p text:style-name="P160">決議：照案通過。</text:p>
      <text:p text:style-name="P161">二、有鑑於公務人員退休撫卹基金攸關軍公教人員之退休金，應由利害關係人充分參與決策並監督責任。經查，自100至110年，本基金有7個年度未能達成精算報告建議之8.1%目標報酬率，績效表現不穩定；次查，媒體頻頻報導公務人員退休撫卹基金與國家金融安定基金共同進場，達成政策護盤股市任務，造成退休軍公教之憂心，且退休軍公教團體因僅為該基金監理會之成員，而未能參與管理會之投資決策。末查，112年7月1日政府即將重行建立之新進人員退休撫卹制度，提供自主投資選擇權，然而原先適用該基金者，卻未一併納入。綜上，應研議退休軍公教團體之相關參與措施，爰由銓敘部研處案揭事項之分析說明，並於3個月內向立法院司法及法制委員會提出書面報告。</text:p>
      <text:p text:style-name="P162">提案人：游毓蘭<text:s/>曾銘宗<text:s/>林思銘<text:s/>黃世杰</text:p>
      <text:p text:style-name="P163">決議：照案通過。</text:p>
      <text:p text:style-name="P164">散會</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修正文字" style:display-name="1-修正文字" style:family="paragraph" style:parent-style-name="內文">
      <style:paragraph-properties style:snap-to-layout-grid="false" fo:text-align="justify" fo:line-height="0.25in" fo:margin-left="0.6027in" fo:text-indent="-0.1944in">
        <style:tab-stops/>
      </style:paragraph-properties>
      <style:text-properties style:font-name="標楷體" style:font-name-asian="標楷體" fo:font-size="14pt" style:font-size-asian="14pt" style:font-size-complex="14pt" fo:hyphenate="false"/>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修正文字字元" style:display-name="1-修正文字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style:style style:name="一內文齊" style:display-name="一、內文齊" style:family="paragraph" style:auto-update="true">
      <style:paragraph-properties style:punctuation-wrap="simple" style:snap-to-layout-grid="false" fo:text-align="justify" fo:line-height="0.25in" fo:margin-left="0.3937in" fo:margin-right="0.1652in" fo:text-indent="-0.3937in">
        <style:tab-stops>
          <style:tab-stop style:type="left" style:position="-0.0729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標楷體" style:font-name-asian="標楷體" fo:font-size="14pt" style:font-size-asian="14pt" style:font-size-complex="14pt"/>
    </style:style>
    <style:style style:name="一" style:display-name="(一)" style:family="paragraph" style:auto-update="true">
      <style:paragraph-properties style:snap-to-layout-grid="false" fo:text-align="justify" style:line-height-at-least="0.1666in" fo:margin-left="0.5041in" fo:text-indent="-0.3694in">
        <style:tab-stops>
          <style:tab-stop style:type="left" style:position="1.7041in"/>
        </style:tab-stops>
      </style:paragraph-properties>
      <style:text-properties style:font-name="標楷體" style:font-name-asian="標楷體" style:letter-kerning="true" fo:font-size="14pt" style:font-size-asian="14pt" style:font-size-complex="14pt" fo:hyphenate="false"/>
    </style:style>
    <style:style style:name="一字元" style:display-name="(一)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10-20T01:18:00Z</meta:creation-date>
    <dc:date>2022-10-20T01:18:00Z</dc:date>
    <meta:print-date>2022-10-13T04:15:00Z</meta:print-date>
    <meta:template xlink:href="Normal.dotm" xlink:type="simple"/>
    <meta:editing-cycles>2</meta:editing-cycles>
    <meta:editing-duration>PT0S</meta:editing-duration>
    <meta:document-statistic meta:page-count="2" meta:paragraph-count="2" meta:word-count="208" meta:character-count="1394" meta:row-count="9" meta:non-whitespace-character-count="1188"/>
  </office:meta>
</office:document-meta>
</file>