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fo:letter-spacing="-0.0041in"/>
    </style:style>
    <style:style style:name="P34" style:parent-style-name="內文" style:family="paragraph">
      <style:paragraph-properties fo:text-align="end" fo:line-height="0.25in" fo:margin-left="0.3395in" fo:text-indent="-0.3375in">
        <style:tab-stops/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0583in"/>
    </style:style>
    <style:style style:name="Table35" style:family="table">
      <style:table-properties style:width="5.9805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083in" fo:margin-left="-0.059in" fo:text-indent="0in">
        <style:tab-stops/>
      </style:paragraph-properties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text-align="end" fo:line-height="0.2083in" fo:margin-left="-0.059in" fo:text-indent="0in">
        <style:tab-stops/>
      </style:paragraph-properties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P75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347in" fo:margin-bottom="0.0347in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69in" fo:font-size="11pt" style:font-size-asian="11pt" style:font-size-complex="12pt"/>
    </style:style>
    <style:style style:name="P109" style:parent-style-name="內文" style:family="paragraph">
      <style:paragraph-properties fo:text-align="start" fo:line-height="0.2083in" fo:margin-left="1.0131in" fo:text-indent="-1.0131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text-align="start" fo:line-height="0.2083in" fo:margin-left="0.9944in" fo:text-indent="-0.1687in">
        <style:tab-stops/>
      </style:paragraph-properties>
      <style:text-properties fo:font-size="12pt" style:font-size-asian="12pt"/>
    </style:style>
    <style:style style:name="P130" style:parent-style-name="內文" style:family="paragraph">
      <style:paragraph-properties fo:line-height="0.2083in" fo:margin-left="0.6888in" fo:text-indent="-0.6888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P132" style:parent-style-name="內文" style:family="paragraph">
      <style:paragraph-properties fo:margin-left="0.5895in" fo:text-indent="-0.1965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內文" style:family="paragraph">
      <style:paragraph-properties fo:margin-left="0.5902in" fo:text-indent="0.393in">
        <style:tab-stops/>
      </style:paragraph-properties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10</text:span><text:span text:style-name="T8">年度</text:span><text:span text:style-name="T9">單位</text:span><text:span text:style-name="T10">決算評估報告</text:span></text:p>
      <text:p text:style-name="P11">國家發展委員會（以下稱國發會）110年度歲入決算數1,076萬3千元，較預算數增加234萬7千元（增幅27.88%）；歲出決算數273億4,927萬1千元，較預算數減少5,742萬2千元（執行率99.79%）。謹就國發會及所屬110年度單位決算評估如下：<text:bookmark-start text:name="_Toc372547515"/><text:bookmark-start text:name="_Toc508801430"/><text:s/></text:p>
      <text:p text:style-name="P12"><text:bookmark-start text:name="_Toc116817538"/>一、<text:bookmark-end text:name="_Toc508801430"/>「健全國土規劃及經營管理」計畫中部分委辦計畫，因配合政策調整計畫內容，致未及於110年度執行，允宜檢討並研謀改善<text:bookmark-end text:name="_Toc116817538"/></text:p>
      <text:p text:style-name="P13">國發會110年度「健全國土規劃及經營管理」計畫實現數750萬1千元，保留數175萬8千元，決算數合計925萬9千元，占預算數1,847萬8千元之比率50.11%，其分支計畫為「國土、區域、離島發展政策與公共建設計畫之審議及協調」及「永續發展計畫之協調推動」，主要業務包含區域、城鄉發展計畫與產業園區之審議及協調推動，運用各社群媒體及多元管道，推廣均衡城鄉發展典範案例等。經查：</text:p>
      <text:p text:style-name="P14"><text:span text:style-name="T15">(一)</text:span><text:span text:style-name="T16">計畫執行落後原因</text:span></text:p>
      <text:p text:style-name="P17">該計畫110年度預算執行率50.11%，其執行落後原因據國發會說明如下：</text:p>
      <text:p text:style-name="P18">1.110年度新冠肺炎(COVID-19)疫情正熾，為配合我國入出境管制政策，及避免辦理大型活動引發民眾群聚效應，該會採取(1)停辦「參加永續發展及氣候變遷國際會議」及「參加國際都市發展協會年會」等國外旅費48萬7千元。(2)停辦「地方創生經驗交流學習與推廣」、「地方創生企業貢獻獎」及「地方創生成果展」等委託辦理計畫890萬元，另配合「智慧國土發展策略研析」、「地方創生振興經濟多元推動計畫」等委託辦理計畫推動需要，調整支應相關經費後，賸餘繳庫(詳表1)。(3)為避免疫情擴散，減少人員移動，撙節支用國內旅費、<text:soft-page-break/>短程車資等業務費。</text:p>
      <text:p text:style-name="P19">2.<text:tab/>委託辦理計畫「優化地方創生資訊(TESAS)共享交流平台及創生資料庫」預算250萬元，係因配合本會地方創生推動策略，調整委辦計畫內容，故未及於110年度簽約執行(詳表1)。</text:p>
      <text:p text:style-name="P20"><text:span text:style-name="T21">表</text:span><text:span text:style-name="T22">1</text:span><text:span text:style-name="T23"><text:s text:c="2"/></text:span><text:span text:style-name="T24">「</text:span><text:span text:style-name="T25">健全國土規劃及經營管理</text:span><text:span text:style-name="T26">」</text:span><text:span text:style-name="T27">停辦或延辦</text:span><text:span text:style-name="T28">委託</text:span><text:span text:style-name="T29">辦理</text:span><text:span text:style-name="T30">計畫</text:span><text:span text:style-name="T31">明</text:span><text:span text:style-name="T32">細表</text:span><text:span text:style-name="T33"><text:s/></text:span></text:p>
      <text:p text:style-name="P34">單位：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110年度預算<text:s text:c="7"/>所列委辦計畫</text:p>
            </table:table-cell>
            <table:table-cell table:style-name="TableCell44">
              <text:p text:style-name="P45">實際委託辦理<text:s/><text:s/>計畫名稱</text:p>
            </table:table-cell>
            <table:table-cell table:style-name="TableCell46">
              <text:p text:style-name="P47">合約金額</text:p>
            </table:table-cell>
            <table:table-cell table:style-name="TableCell48">
              <text:p text:style-name="P49">實支數</text:p>
            </table:table-cell>
            <table:table-cell table:style-name="TableCell50">
              <text:p text:style-name="P51">停辦或<text:s/><text:s/><text:s/>延辦原因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地方創生經驗交流學習與推廣(預算數1,900千元)</text:p>
          </table:table-cell>
          <table:table-cell table:style-name="TableCell55">
            <text:p text:style-name="P56">智慧國土發展策略研析</text:p>
          </table:table-cell>
          <table:table-cell table:style-name="TableCell57">
            <text:p text:style-name="P58">3,420</text:p>
          </table:table-cell>
          <table:table-cell table:style-name="TableCell59">
            <text:p text:style-name="P60">0</text:p>
            <text:p text:style-name="P61"><text:span text:style-name="T62">(保留數920)</text:span></text:p>
          </table:table-cell>
          <table:table-cell table:style-name="TableCell63" table:number-rows-spanned="2">
            <text:p text:style-name="P64">受疫情影響，避免大規模活動引發民眾群聚效應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方創生振興經濟多元推動計畫</text:p>
          </table:table-cell>
          <table:table-cell table:style-name="TableCell69">
            <text:p text:style-name="P70">390</text:p>
          </table:table-cell>
          <table:table-cell table:style-name="TableCell71">
            <text:p text:style-name="P72">0</text:p>
            <text:p text:style-name="P73"><text:span text:style-name="T74">(保留數390)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地方創生企業貢獻獎(預算數2,500千元)</text:p>
          </table:table-cell>
          <table:table-cell table:style-name="TableCell79">
            <text:p text:style-name="P80">109年度「推動企業參與地方創生事業機制與策略」</text:p>
          </table:table-cell>
          <table:table-cell table:style-name="TableCell81">
            <text:p text:style-name="P82">611</text:p>
          </table:table-cell>
          <table:table-cell table:style-name="TableCell83">
            <text:p text:style-name="P84">611</text:p>
          </table:table-cell>
          <table:table-cell table:style-name="TableCell85">
            <text:p text:style-name="P86">受疫情影響，避免大規模活動引發民眾群聚效應</text:p>
          </table:table-cell>
        </table:table-row>
        <table:table-row table:style-name="TableRow87">
          <table:table-cell table:style-name="TableCell88">
            <text:p text:style-name="P89">地方創生成果展(預算數4,500千元)</text:p>
          </table:table-cell>
          <table:table-cell table:style-name="TableCell90">
            <text:p text:style-name="P91">－</text:p>
          </table:table-cell>
          <table:table-cell table:style-name="TableCell92">
            <text:p text:style-name="P93">－</text:p>
          </table:table-cell>
          <table:table-cell table:style-name="TableCell94">
            <text:p text:style-name="P95">－</text:p>
          </table:table-cell>
          <table:table-cell table:style-name="TableCell96">
            <text:p text:style-name="P97">受疫情影響，避免大規模活動引發民眾群聚效應</text:p>
          </table:table-cell>
        </table:table-row>
        <table:table-row table:style-name="TableRow98">
          <table:table-cell table:style-name="TableCell99">
            <text:p text:style-name="P100">優化地方創生資訊(TESAS)共享交流平台及創生資料庫(預算數2,500千元)</text:p>
          </table:table-cell>
          <table:table-cell table:style-name="TableCell101">
            <text:p text:style-name="P102">－</text:p>
          </table:table-cell>
          <table:table-cell table:style-name="TableCell103">
            <text:p text:style-name="P104">－</text:p>
          </table:table-cell>
          <table:table-cell table:style-name="TableCell105">
            <text:p text:style-name="P106">－</text:p>
          </table:table-cell>
          <table:table-cell table:style-name="TableCell107">
            <text:p text:style-name="P108">配合地方創生推動策略，調整委辦計畫內容</text:p>
          </table:table-cell>
        </table:table-row>
      </table:table>
      <text:p text:style-name="P109"><text:span text:style-name="T110">說 <text:s text:c="3"/>明：1.「</text:span><text:span text:style-name="T111">智慧國土發展策略研析</text:span><text:span text:style-name="T112">」委託辦理案合約金額342萬元，分別由</text:span><text:span text:style-name="T113">「健全國土規劃及經營管理」之分支計畫</text:span><text:span text:style-name="T114">「</text:span><text:span text:style-name="T115">國土、區域、離島發展政策與公共建設計畫之審議及協調</text:span><text:span text:style-name="T116">」</text:span><text:span text:style-name="T117">項下委辦費</text:span><text:span text:style-name="T118">支應</text:span><text:span text:style-name="T119">250</text:span><text:span text:style-name="T120">萬元及「</text:span><text:span text:style-name="T121">永續發展計畫之協調推動</text:span><text:span text:style-name="T122">」項下委辦費</text:span><text:span text:style-name="T123">「</text:span><text:span text:style-name="T124">地方創生經驗交流學習與推廣</text:span><text:span text:style-name="T125">」</text:span><text:span text:style-name="T126">支應</text:span><text:span text:style-name="T127">92</text:span><text:span text:style-name="T128">萬元。</text:span></text:p>
      <text:p text:style-name="P129">2.109年度「推動企業參與地方創生事業機制與策略」總經費373萬元，含109年度預算311萬9千元，及110年度預算61萬1千元支應。</text:p>
      <text:p text:style-name="P130"><text:span text:style-name="T131">資料來源：國發會提供。</text:span></text:p>
      <text:p text:style-name="P132"><text:span text:style-name="T133">(</text:span><text:span text:style-name="T134">二</text:span><text:span text:style-name="T135">)</text:span><text:span text:style-name="T136">部分委辦計畫配合政策調整計畫內容，</text:span><text:span text:style-name="T137">未及於110年度執行</text:span></text:p>
      <text:p text:style-name="P138">110年度編列委託辦理計畫「優化地方創生資訊(TESAS)共享交流平台及創生資料庫」預算250萬元，係因配合該會地方創生推動策略（如地方創生青年培力工作站、地方創生公有建<text:soft-page-break/>築空間整備活化），因調整委辦計畫內容，故未及於當年度簽約執行，111年度並改以前瞻基礎建設計畫第3期特別預算支應，凸顯該會對於年度委辦計畫之規劃及預算之編製仍未臻完善核實。</text:p>
      <text:p text:style-name="P139">綜上，國發會110年度「健全國土規劃及經營管理」預算執行率僅50.11%，主要係因部分委辦計畫，受疫情影響停辦及配合政策調整計畫內容致未及執行等因素，致預算執行未盡理想，顯示該會對於年度委辦計畫之規劃及預算之編製容有改善空間，允宜檢討並研謀改善。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hp400g3</dc:creator>
    <meta:creation-date>2022-10-20T03:10:00Z</meta:creation-date>
    <dc:date>2022-10-20T03:10:00Z</dc:date>
    <meta:print-date>2022-10-20T03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