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top="0.1736in" fo:line-height="0.2777in" fo:margin-left="0.5923in" fo:text-indent="-0.590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font-size-complex="11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fo:letter-spacing="-0.0041in"/>
    </style:style>
    <style:style style:name="T30" style:parent-style-name="預設段落字型" style:family="text">
      <style:text-properties fo:font-weight="bold" style:font-weight-asian="bold" fo:letter-spacing="-0.0041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9847in"/>
    </style:style>
    <style:style style:name="Table32" style:family="table">
      <style:table-properties style:width="5.9069in" fo:margin-left="0.075in" table:align="left"/>
    </style:style>
    <style:style style:name="TableRow38" style:family="table-row">
      <style:table-row-properties style:min-row-height="0.4354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4666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345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2" style:family="table-row">
      <style:table-row-properties style:min-row-height="0.234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內文" style:family="paragraph">
      <style:paragraph-properties fo:line-height="0.2083in" fo:margin-left="1.0131in" fo:text-indent="-1.0131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內文" style:family="paragraph">
      <style:paragraph-properties fo:line-height="0.2083in" fo:margin-left="0.9944in" fo:text-indent="-0.1687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P120" style:parent-style-name="內文" style:family="paragraph">
      <style:paragraph-properties fo:line-height="0.2083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121" style:parent-style-name="內文" style:family="paragraph">
      <style:paragraph-properties fo:margin-left="0.5895in" fo:text-indent="-0.1965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內文" style:family="paragraph">
      <style:paragraph-properties fo:margin-left="0.5902in" fo:text-indent="0.393in">
        <style:tab-stops/>
      </style:paragraph-properties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10</text:span><text:span text:style-name="T8">年度</text:span><text:span text:style-name="T9">單位</text:span><text:span text:style-name="T10">決算評估報告</text:span></text:p>
      <text:p text:style-name="P11">國家發展委員會（以下稱國發會）110年度歲入決算數1,076萬3千元，較預算數增加234萬7千元（增幅27.88%）；歲出決算數273億4,927萬1千元，較預算數減少5,742萬2千元（執行率99.79%）。謹就國發會及所屬110年度單位決算評估如下：<text:bookmark-start text:name="_Toc372547515"/><text:bookmark-start text:name="_Toc508801430"/><text:s/></text:p>
      <text:p text:style-name="P12"><text:bookmark-start text:name="_Toc116817539"/><text:bookmark-end text:name="_Toc508801430"/>二、「亞洲‧矽谷創新應用整合平臺計畫」預算執行保留數過高，允宜檢討委辦計畫之規劃作業並加強控管，俾利計畫順利推動<text:bookmark-end text:name="_Toc116817539"/></text:p>
      <text:p text:style-name="P13">國發會110年度決算書「重大計畫執行績效報告表」中「亞洲‧矽谷創新應用整合平臺計畫」預算數8,400萬元，執行數5,351萬元，執行率63.70%。經查：</text:p>
      <text:p text:style-name="P14"><text:span text:style-name="T15">(一)</text:span><text:span text:style-name="T16">110年度</text:span><text:span text:style-name="T17">執行數占可支用預算數未達7成</text:span></text:p>
      <text:p text:style-name="P18">依國發會決算書說明，該方案主要係因「亞洲．矽谷2.0-數位創新整合平臺計畫（第1期）」委託辦理案第3、4期款保留數2,622萬5千元、「亞洲．矽谷-物聯網數位教育平台計畫（第2期）」委託辦理案第3、4期款保留數426萬5千元，合計保留數3,049萬元（詳表1），因契約期程至111年度而跨年度執行，其保留比率分別為37.46%、50%，後續國發會將依契約加強控管相關計畫之執行進度及經費結報事宜。是以，該會辦理「亞洲‧矽谷創新應用整合平臺計畫」計畫之執行數占可支用預算數未達7成，主要係委辦計畫保留比率偏高，預算執行情形仍待改善。</text:p>
      <text:p text:style-name="P19"><text:span text:style-name="T20">表1</text:span><text:span text:style-name="T21"><text:s text:c="2"/></text:span><text:span text:style-name="T22">「</text:span><text:span text:style-name="T23">亞洲‧矽谷創新應用整合平臺計畫</text:span><text:span text:style-name="T24">」</text:span><text:span text:style-name="T25">110年度</text:span><text:span text:style-name="T26">辦理保留之</text:span><text:span text:style-name="T27">委託</text:span><text:span text:style-name="T28">辦理計畫明細表</text:span><text:span text:style-name="T29"><text:s/></text:span><text:span text:style-name="T30"><text:s text:c="28"/></text:span><text:span text:style-name="T31">單位：新臺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委託辦理計畫</text:p>
            </table:table-cell>
            <table:table-cell table:style-name="TableCell41">
              <text:p text:style-name="P42">合約金額</text:p>
            </table:table-cell>
            <table:table-cell table:style-name="TableCell43">
              <text:p text:style-name="P44">保留數</text:p>
            </table:table-cell>
            <table:table-cell table:style-name="TableCell45">
              <text:p text:style-name="P46">訂約日期</text:p>
            </table:table-cell>
            <table:table-cell table:style-name="TableCell47">
              <text:p text:style-name="P48">預定</text:p>
              <text:p text:style-name="P49">完成時間</text:p>
            </table:table-cell>
          </table:table-row>
        </table:table-header-rows>
        <table:table-row table:style-name="TableRow50">
          <table:table-cell table:style-name="TableCell51">
            <text:p text:style-name="P52">亞洲‧矽谷2.0-數位創新整合平臺計畫第1期(委託辦理)</text:p>
          </table:table-cell>
          <table:table-cell table:style-name="TableCell53">
            <text:p text:style-name="P54">70,005</text:p>
          </table:table-cell>
          <table:table-cell table:style-name="TableCell55">
            <text:p text:style-name="P56">26,225</text:p>
          </table:table-cell>
          <table:table-cell table:style-name="TableCell57">
            <text:p text:style-name="P58">110.6.4</text:p>
          </table:table-cell>
          <table:table-cell table:style-name="TableCell59">
            <text:p text:style-name="P60">111.6.3</text:p>
          </table:table-cell>
        </table:table-row>
        <text:soft-page-break/>
        <table:table-row table:style-name="TableRow61">
          <table:table-cell table:style-name="TableCell62">
            <text:p text:style-name="P63">亞洲‧矽谷－物聯網數位教育平台計畫第2期(委託辦理)</text:p>
          </table:table-cell>
          <table:table-cell table:style-name="TableCell64">
            <text:p text:style-name="P65">8,530</text:p>
          </table:table-cell>
          <table:table-cell table:style-name="TableCell66">
            <text:p text:style-name="P67">4,265</text:p>
          </table:table-cell>
          <table:table-cell table:style-name="TableCell68">
            <text:p text:style-name="P69">110.9.24</text:p>
          </table:table-cell>
          <table:table-cell table:style-name="TableCell70">
            <text:p text:style-name="P71">111.9.23</text:p>
          </table:table-cell>
        </table:table-row>
        <table:table-row table:style-name="TableRow72">
          <table:table-cell table:style-name="TableCell73">
            <text:p text:style-name="P74">合計</text:p>
          </table:table-cell>
          <table:table-cell table:style-name="TableCell75">
            <text:p text:style-name="P76">78,535</text:p>
          </table:table-cell>
          <table:table-cell table:style-name="TableCell77">
            <text:p text:style-name="P78">30,490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</table:table-row>
      </table:table>
      <text:p text:style-name="P83"><text:span text:style-name="T84">說 <text:s text:c="3"/>明：1.「亞洲．矽谷2.0-數位創新整合平臺計畫(第1期)」委託辦理案合約金額1億2</text:span><text:span text:style-name="T85">,</text:span><text:span text:style-name="T86">746萬3千元（不含桃園市政府代辦費204萬7千元），其中</text:span><text:span text:style-name="T87">110年度「促進產業發展」預算支應1億551</text:span><text:span text:style-name="T88">萬元，</text:span><text:span text:style-name="T89">包括</text:span><text:span text:style-name="T90">「亞洲．矽谷創新應用整合平臺」</text:span><text:span text:style-name="T91">分支計畫</text:span><text:span text:style-name="T92">支應</text:span><text:span text:style-name="T93">7</text:span><text:span text:style-name="T94">,</text:span><text:span text:style-name="T95">000</text:span><text:span text:style-name="T96">萬5千元</text:span><text:span text:style-name="T97">、「亞洲．矽谷新創鏈結計畫」</text:span><text:span text:style-name="T98">分支計畫</text:span><text:span text:style-name="T99">支應</text:span><text:span text:style-name="T100">3</text:span><text:span text:style-name="T101">,</text:span><text:span text:style-name="T102">550</text:span><text:span text:style-name="T103">萬5</text:span><text:span text:style-name="T104">千元。因契約期程係跨年度執行，另由</text:span><text:span text:style-name="T105">111年度「</text:span><text:span text:style-name="T106">促進產業發展</text:span><text:span text:style-name="T107">」預算支應</text:span><text:span text:style-name="T108">2,195萬3千元</text:span><text:span text:style-name="T109">。</text:span></text:p>
      <text:p text:style-name="P110"><text:span text:style-name="T111">2.</text:span><text:span text:style-name="T112">「亞洲‧矽谷2.0-數位創新整合平臺計畫(第1期)」委託辦理案110年度保留數，包括</text:span><text:span text:style-name="T113">「亞洲‧矽谷創新應用整合平臺計畫」分支計畫保留2</text:span><text:span text:style-name="T114">,</text:span><text:span text:style-name="T115">622萬5千元</text:span><text:span text:style-name="T116">及「亞洲‧矽谷新創鏈結計畫」分支計畫保留</text:span><text:span text:style-name="T117">1</text:span><text:span text:style-name="T118">,</text:span><text:span text:style-name="T119">453萬元。</text:span></text:p>
      <text:p text:style-name="P120">資料來源：國發會提供。</text:p>
      <text:p text:style-name="P121"><text:span text:style-name="T122">(二)部分委辦計畫於</text:span><text:span text:style-name="T123">110年9月</text:span><text:span text:style-name="T124">始完成簽約手續，致</text:span><text:span text:style-name="T125">保留</text:span><text:span text:style-name="T126">比率</text:span><text:span text:style-name="T127">偏高</text:span></text:p>
      <text:p text:style-name="P128">依各機關單位預算執行要點(109年12月16日修正)第3點規定：「各機關應依歲入、歲出分配預算及計畫進度切實嚴格執行，並適時以成果或產出達成情形，辦理計畫及預算執行績效評核作業，以作為考核施政成效，及核列以後年度預算之參據。」及第15點規定：「為加強預算之執行，避免發生進度嚴重落後及經費鉅額保留，所列計畫於編定預算案後，應依下列原則先進行相關籌劃作業之安排：…(二)委託其他機關、人民團體、學術團體、教育文化事業機構等委辦事項，…；除特殊情形陳由機關首長核准外，應於年度開始6個月內完成簽約手續。」依前開規定，委辦計畫除特殊情況理應於年度開始6個月內完成簽約手續，惟110年度「亞洲‧矽谷－物聯網數位教育平台計畫(第2期)」委託辦理案係110年9月簽約，致保留比率偏高，其執行過程容有改善空間，允宜及早規劃並加強控<text:soft-page-break/>管，避免影響預算執行進度。</text:p>
      <text:p text:style-name="P129">綜上，國發會110年度「亞洲‧矽谷創新應用整合平臺計畫」執行數占可支用預算數63.70%，保留比率逾3成，預算執行進度未如預期。為有效配置政府預算資源，允宜檢討委託辦理計畫之規劃作業並加強控管，俾利計畫順利推動。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hp400g3</dc:creator>
    <meta:creation-date>2022-10-20T03:10:00Z</meta:creation-date>
    <dc:date>2022-10-20T03:10:00Z</dc:date>
    <meta:print-date>2022-10-20T03:1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