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目錄1" style:master-page-name="MP0" style:family="paragraph">
      <style:paragraph-properties fo:break-before="page" fo:text-align="start" fo:margin-left="0.0013in" fo:text-indent="0in" style:page-number="1">
        <style:tab-stops>
          <style:tab-stop style:type="right" style:leader-style="dash" style:leader-text="-" style:position="5.8944in"/>
        </style:tab-stops>
      </style:paragraph-properties>
      <style:text-properties fo:letter-spacing="-0.0027in" style:letter-kerning="true" fo:font-size="18pt" style:font-size-asian="18pt" style:font-size-complex="18pt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letter-spacing="-0.0138in" style:font-size-complex="18pt"/>
    </style:style>
    <style:style style:name="T8" style:parent-style-name="預設段落字型" style:family="text">
      <style:text-properties fo:letter-spacing="-0.0138in" style:font-size-complex="18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P20" style:parent-style-name="前言內文" style:family="paragraph">
      <style:paragraph-properties fo:text-indent="0.393in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font-size-complex="11pt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fo:letter-spacing="-0.0041in"/>
    </style:style>
    <style:style style:name="P43" style:parent-style-name="內文" style:family="paragraph">
      <style:paragraph-properties fo:text-align="end" fo:line-height="0.25in" fo:margin-left="0.3395in" fo:text-indent="-0.3375in">
        <style:tab-stops/>
      </style:paragraph-properties>
      <style:text-properties fo:font-size="12pt" style:font-size-asian="12pt" style:font-size-complex="12pt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583in"/>
    </style:style>
    <style:style style:name="Table44" style:family="table">
      <style:table-properties style:width="5.9805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text-align="end" fo:line-height="0.2083in" fo:margin-left="-0.059in" fo:text-indent="0in">
        <style:tab-stops/>
      </style:paragraph-properties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內文" style:family="paragraph">
      <style:paragraph-properties fo:text-align="end" fo:line-height="0.2083in" fo:margin-left="-0.059in" fo:text-indent="0in">
        <style:tab-stops/>
      </style:paragraph-properties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P8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P118" style:parent-style-name="內文" style:family="paragraph">
      <style:paragraph-properties fo:text-align="start" fo:line-height="0.2083in" fo:margin-left="1.0131in" fo:text-indent="-1.0131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內文" style:family="paragraph">
      <style:paragraph-properties fo:text-align="start" fo:line-height="0.2083in" fo:margin-left="0.9944in" fo:text-indent="-0.1687in">
        <style:tab-stops/>
      </style:paragraph-properties>
      <style:text-properties fo:font-size="12pt" style:font-size-asian="12pt"/>
    </style:style>
    <style:style style:name="P139" style:parent-style-name="內文" style:family="paragraph">
      <style:paragraph-properties fo:line-height="0.2083in" fo:margin-left="0.6888in" fo:text-indent="-0.6888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內文" style:family="paragraph">
      <style:paragraph-properties fo:margin-left="0.5895in" fo:text-indent="-0.1965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內文" style:family="paragraph">
      <style:paragraph-properties fo:margin-left="0.5902in" fo:text-indent="0.393in">
        <style:tab-stops/>
      </style:paragraph-properties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  <style:style style:name="P149" style:parent-style-name="內文" style:family="paragraph">
      <style:paragraph-properties fo:margin-left="0.5902in" fo:text-indent="0.393in">
        <style:tab-stops/>
      </style:paragraph-properties>
    </style:style>
    <style:style style:name="P150" style:parent-style-name="第二層14號字" style:family="paragraph">
      <style:paragraph-properties fo:margin-left="0.3937in" fo:text-indent="-0.3937in">
        <style:tab-stops/>
      </style:paragraph-properties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  <style:style style:name="P152" style:parent-style-name="內文" style:family="paragraph">
      <style:paragraph-properties fo:margin-left="0.5895in" fo:text-indent="-0.1965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內文" style:family="paragraph">
      <style:paragraph-properties fo:margin-left="0.5902in" fo:text-indent="0.393in">
        <style:tab-stops/>
      </style:paragraph-properties>
    </style:style>
    <style:style style:name="P157" style:parent-style-name="內文" style:family="paragraph">
      <style:paragraph-properties fo:margin-top="0.1736in" fo:line-height="0.2777in" fo:margin-left="0.5923in" fo:text-indent="-0.5902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 style:font-size-complex="11pt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fo:letter-spacing="-0.0041in"/>
    </style:style>
    <style:style style:name="T168" style:parent-style-name="預設段落字型" style:family="text">
      <style:text-properties fo:font-weight="bold" style:font-weight-asian="bold" fo:letter-spacing="-0.0041in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olumn171" style:family="table-column">
      <style:table-column-properties style:column-width="2.1659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0.8854in"/>
    </style:style>
    <style:style style:name="TableColumn174" style:family="table-column">
      <style:table-column-properties style:column-width="0.9847in"/>
    </style:style>
    <style:style style:name="TableColumn175" style:family="table-column">
      <style:table-column-properties style:column-width="0.9847in"/>
    </style:style>
    <style:style style:name="Table170" style:family="table">
      <style:table-properties style:width="5.9069in" fo:margin-left="0.075in" table:align="left"/>
    </style:style>
    <style:style style:name="TableRow176" style:family="table-row">
      <style:table-row-properties style:min-row-height="0.4354in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4666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min-row-height="0.3458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10" style:family="table-row">
      <style:table-row-properties style:min-row-height="0.234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1" style:parent-style-name="內文" style:family="paragraph">
      <style:paragraph-properties fo:line-height="0.2083in" fo:margin-left="1.0131in" fo:text-indent="-1.0131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fo:line-height="0.2083in" fo:margin-left="0.9944in" fo:text-indent="-0.1687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P258" style:parent-style-name="內文" style:family="paragraph">
      <style:paragraph-properties fo:line-height="0.2083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259" style:parent-style-name="內文" style:family="paragraph">
      <style:paragraph-properties fo:margin-left="0.5895in" fo:text-indent="-0.1965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P266" style:parent-style-name="內文" style:family="paragraph">
      <style:paragraph-properties fo:margin-left="0.5902in" fo:text-indent="0.393in">
        <style:tab-stops/>
      </style:paragraph-properties>
    </style:style>
    <style:style style:name="P267" style:parent-style-name="內文" style:family="paragraph">
      <style:paragraph-properties fo:margin-left="0.393in" fo:text-indent="0.393in">
        <style:tab-stops/>
      </style:paragraph-properties>
    </style:style>
    <style:style style:name="P268" style:parent-style-name="內文" style:family="paragraph">
      <style:paragraph-properties fo:margin-left="0.5902in" fo:text-indent="0.393in">
        <style:tab-stops/>
      </style:paragraph-properties>
    </style:style>
    <style:style style:name="P269" style:parent-style-name="第二層14號字" style:family="paragraph">
      <style:paragraph-properties fo:margin-left="0.3937in" fo:text-indent="-0.3937in">
        <style:tab-stops/>
      </style:paragraph-properties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  <style:style style:name="P271" style:parent-style-name="一二三" style:family="paragraph">
      <style:paragraph-properties fo:margin-left="0.5895in" fo:text-indent="-0.1965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一下內文縮2" style:family="paragraph">
      <style:paragraph-properties fo:margin-left="0.5902in" fo:text-indent="0.393in">
        <style:tab-stops/>
      </style:paragraph-properties>
    </style:style>
    <style:style style:name="T276" style:parent-style-name="預設段落字型" style:family="text">
      <style:text-properties style:font-name-complex="細明體"/>
    </style:style>
    <style:style style:name="T277" style:parent-style-name="預設段落字型" style:family="text">
      <style:text-properties style:font-name-complex="細明體"/>
    </style:style>
    <style:style style:name="T278" style:parent-style-name="預設段落字型" style:family="text">
      <style:text-properties style:font-name-complex="細明體"/>
    </style:style>
    <style:style style:name="T279" style:parent-style-name="預設段落字型" style:family="text">
      <style:text-properties style:font-name-complex="細明體"/>
    </style:style>
    <style:style style:name="T280" style:parent-style-name="預設段落字型" style:family="text">
      <style:text-properties style:font-name-complex="細明體"/>
    </style:style>
    <style:style style:name="T281" style:parent-style-name="預設段落字型" style:family="text">
      <style:text-properties style:font-name-complex="細明體"/>
    </style:style>
    <style:style style:name="T282" style:parent-style-name="預設段落字型" style:family="text">
      <style:text-properties style:font-name-complex="細明體"/>
    </style:style>
    <style:style style:name="T283" style:parent-style-name="預設段落字型" style:family="text">
      <style:text-properties style:font-name-complex="細明體"/>
    </style:style>
    <style:style style:name="T284" style:parent-style-name="預設段落字型" style:family="text">
      <style:text-properties style:font-name-complex="細明體"/>
    </style:style>
    <style:style style:name="T285" style:parent-style-name="預設段落字型" style:family="text">
      <style:text-properties style:font-name-complex="細明體"/>
    </style:style>
    <style:style style:name="T286" style:parent-style-name="預設段落字型" style:family="text">
      <style:text-properties style:font-name-complex="細明體"/>
    </style:style>
    <style:style style:name="T287" style:parent-style-name="預設段落字型" style:family="text">
      <style:text-properties style:font-name-complex="細明體"/>
    </style:style>
    <style:style style:name="T288" style:parent-style-name="預設段落字型" style:family="text">
      <style:text-properties style:font-name-complex="細明體"/>
    </style:style>
    <style:style style:name="T289" style:parent-style-name="預設段落字型" style:family="text">
      <style:text-properties style:font-name-complex="細明體"/>
    </style:style>
    <style:style style:name="T290" style:parent-style-name="預設段落字型" style:family="text">
      <style:text-properties style:font-name-complex="細明體"/>
    </style:style>
    <style:style style:name="T291" style:parent-style-name="預設段落字型" style:family="text">
      <style:text-properties style:font-name-complex="細明體"/>
    </style:style>
    <style:style style:name="P2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3" style:parent-style-name="一下內文縮2" style:family="paragraph">
      <style:paragraph-properties fo:margin-left="0.5902in" fo:text-indent="0.393in">
        <style:tab-stops/>
      </style:paragraph-properties>
    </style:style>
    <style:style style:name="P294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7215in" style:use-optimal-column-width="false"/>
    </style:style>
    <style:style style:name="TableColumn304" style:family="table-column">
      <style:table-column-properties style:column-width="0.7222in" style:use-optimal-column-width="false"/>
    </style:style>
    <style:style style:name="TableColumn305" style:family="table-column">
      <style:table-column-properties style:column-width="0.7222in" style:use-optimal-column-width="false"/>
    </style:style>
    <style:style style:name="TableColumn306" style:family="table-column">
      <style:table-column-properties style:column-width="0.7215in" style:use-optimal-column-width="false"/>
    </style:style>
    <style:style style:name="TableColumn307" style:family="table-column">
      <style:table-column-properties style:column-width="0.7215in" style:use-optimal-column-width="false"/>
    </style:style>
    <style:style style:name="TableColumn308" style:family="table-column">
      <style:table-column-properties style:column-width="0.7222in" style:use-optimal-column-width="false"/>
    </style:style>
    <style:style style:name="TableColumn309" style:family="table-column">
      <style:table-column-properties style:column-width="1.0826in" style:use-optimal-column-width="false"/>
    </style:style>
    <style:style style:name="Table301" style:family="table">
      <style:table-properties style:width="5.9062in" fo:margin-left="0.075in" table:align="left"/>
    </style:style>
    <style:style style:name="TableRow310" style:family="table-row">
      <style:table-row-properties style:min-row-height="0.3486in" style:use-optimal-row-height="false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 fo:margin-left="-0.075in" fo:margin-right="-0.0451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319" style:parent-style-name="內文" style:family="paragraph">
      <style:paragraph-properties fo:text-align="center" fo:line-height="0.2083in" fo:margin-left="-0.075in" fo:margin-right="-0.0451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320" style:family="table-row">
      <style:table-row-properties style:min-row-height="0.3486in" style:use-optimal-row-height="false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-0.0069in" fo:margin-right="-0.075in" fo:text-indent="-0.068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335" style:family="table-row">
      <style:table-row-properties style:min-row-height="0.3486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2" style:family="table-row">
      <style:table-row-properties style:min-row-height="0.3486in" style:use-optimal-row-height="false"/>
    </style:style>
    <style:style style:name="TableCell35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9" style:family="table-row">
      <style:table-row-properties style:min-row-height="0.3486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86" style:family="table-row">
      <style:table-row-properties style:min-row-height="0.3486in"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1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03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404" style:parent-style-name="內文" style:family="paragraph">
      <style:paragraph-properties fo:margin-top="0.1736in" fo:line-height="0.2777in" fo:margin-left="0.3958in" fo:text-indent="-0.3937in">
        <style:tab-stops/>
      </style:paragraph-properties>
      <style:text-properties fo:font-weight="bold" style:font-weight-asian="bold"/>
    </style:style>
    <style:style style:name="P405" style:parent-style-name="內文" style:family="paragraph">
      <style:paragraph-properties fo:margin-top="0.1736in" fo:line-height="0.2777in" fo:margin-left="0.3958in" fo:text-indent="-0.3937in">
        <style:tab-stops/>
      </style:paragraph-properties>
      <style:text-properties fo:font-weight="bold" style:font-weight-asian="bold"/>
    </style:style>
    <style:style style:name="P406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 style:font-size-complex="11pt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P414" style:parent-style-name="內文" style:family="paragraph">
      <style:paragraph-properties fo:text-align="end" fo:line-height="0.25in" fo:margin-left="0.3395in" fo:text-indent="-0.3375in">
        <style:tab-stops/>
      </style:paragraph-properties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ableColumn419" style:family="table-column">
      <style:table-column-properties style:column-width="2.0673in" style:use-optimal-column-width="false"/>
    </style:style>
    <style:style style:name="TableColumn420" style:family="table-column">
      <style:table-column-properties style:column-width="1.2791in" style:use-optimal-column-width="false"/>
    </style:style>
    <style:style style:name="TableColumn421" style:family="table-column">
      <style:table-column-properties style:column-width="1.2798in" style:use-optimal-column-width="false"/>
    </style:style>
    <style:style style:name="TableColumn422" style:family="table-column">
      <style:table-column-properties style:column-width="1.2798in" style:use-optimal-column-width="false"/>
    </style:style>
    <style:style style:name="Table418" style:family="table">
      <style:table-properties style:width="5.9062in" fo:margin-left="0.075in" table:align="left"/>
    </style:style>
    <style:style style:name="TableRow423" style:family="table-row">
      <style:table-row-properties style:min-row-height="0.3486in"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2" style:family="table-row">
      <style:table-row-properties style:min-row-height="0.3486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1" style:family="table-row">
      <style:table-row-properties style:min-row-height="0.3486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0" style:family="table-row">
      <style:table-row-properties style:min-row-height="0.3486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9" style:family="table-row">
      <style:table-row-properties style:min-row-height="0.3486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8" style:family="table-row">
      <style:table-row-properties style:min-row-height="0.3486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7" style:family="table-row">
      <style:table-row-properties style:min-row-height="0.3486in" style:use-optimal-row-height="false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6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487" style:parent-style-name="內文" style:family="paragraph">
      <style:paragraph-properties fo:margin-left="0.393in" fo:text-indent="0.393in">
        <style:tab-stops/>
      </style:paragraph-properties>
    </style:style>
    <style:style style:name="P488" style:parent-style-name="姓名及分機" style:family="paragraph">
      <style:paragraph-properties fo:line-height="0.2361in"/>
    </style:style>
  </office:automatic-styles>
  <office:body>
    <office:text text:use-soft-page-breaks="true">
      <text:p text:style-name="P1"><text:bookmark-start text:name="_Toc275332774"/>國家發展委員會及所屬110年度單位決算評估報告<text:bookmark-end text:name="_Toc275332774"/>目錄 <text:s text:c="2"/></text:p>
      <text:p text:style-name="P6"><text:span text:style-name="T7"><text:s text:c="42"/></text:span><text:span text:style-name="T8"><text:s/></text:span><text:span text:style-name="T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16817538" office:target-frame-name="_top" xlink:show="replace"><text:span text:style-name="超連結">一、「健全國土規劃及經營管理」計畫中部分委辦計畫，因配合政策調整計畫內容，致未及於</text:span><text:span text:style-name="超連結">110</text:span><text:span text:style-name="超連結">年度執行，允宜檢討並研謀改善</text:span><text:tab/>1</text:a></text:p>
          <text:p text:style-name="目錄2"><text:a xlink:href="#_Toc116817539" office:target-frame-name="_top" xlink:show="replace"><text:span text:style-name="超連結">二、「亞洲‧矽谷創新應用整合平臺計畫」預算執行保留數過高，允宜檢討委辦計畫之規劃作業並加強控管，俾利計畫順利推動</text:span><text:tab/>3</text:a></text:p>
          <text:p text:style-name="目錄2"><text:a xlink:href="#_Toc116817540" office:target-frame-name="_top" xlink:show="replace"><text:span text:style-name="超連結">三、檔案管理局「國家檔案典藏及服務建設計畫」</text:span><text:span text:style-name="超連結">107</text:span><text:span text:style-name="超連結">至</text:span><text:span text:style-name="超連結">110</text:span><text:span text:style-name="超連結">年度執行率均偏低，且</text:span><text:span text:style-name="超連結">110</text:span><text:span text:style-name="超連結">年度執行數占可支用預算數未及</text:span><text:span text:style-name="超連結">3</text:span><text:span text:style-name="超連結">成，允宜研謀改善並審慎控管執行進度</text:span><text:tab/>5</text:a></text:p>
        </text:index-body>
      </text:table-of-content>
      <text:p text:style-name="P10"><text:bookmark-start text:name="_Toc318719438"/><text:soft-page-break/><text:span text:style-name="T15">國家發展委員會及所屬</text:span><text:span text:style-name="T16">110</text:span><text:span text:style-name="T17">年度</text:span><text:span text:style-name="T18">單位</text:span><text:span text:style-name="T19">決算評估報告</text:span></text:p>
      <text:p text:style-name="P20">國家發展委員會（以下稱國發會）110年度歲入決算數1,076萬3千元，較預算數增加234萬7千元（增幅27.88%）；歲出決算數273億4,927萬1千元，較預算數減少5,742萬2千元（執行率99.79%）。謹就國發會及所屬110年度單位決算評估如下：<text:bookmark-start text:name="_Toc372547515"/><text:bookmark-start text:name="_Toc508801430"/><text:s/></text:p>
      <text:p text:style-name="P21"><text:bookmark-start text:name="_Toc116817538"/>一、<text:bookmark-end text:name="_Toc508801430"/>「健全國土規劃及經營管理」計畫中部分委辦計畫，因配合政策調整計畫內容，致未及於110年度執行，允宜檢討並研謀改善<text:bookmark-end text:name="_Toc116817538"/></text:p>
      <text:p text:style-name="P22">國發會110年度「健全國土規劃及經營管理」計畫實現數750萬1千元，保留數175萬8千元，決算數合計925萬9千元，占預算數1,847萬8千元之比率50.11%，其分支計畫為「國土、區域、離島發展政策與公共建設計畫之審議及協調」及「永續發展計畫之協調推動」，主要業務包含區域、城鄉發展計畫與產業園區之審議及協調推動，運用各社群媒體及多元管道，推廣均衡城鄉發展典範案例等。經查：</text:p>
      <text:p text:style-name="P23"><text:span text:style-name="T24">(一)</text:span><text:span text:style-name="T25">計畫執行落後原因</text:span></text:p>
      <text:p text:style-name="P26">該計畫110年度預算執行率50.11%，其執行落後原因據國發會說明如下：</text:p>
      <text:p text:style-name="P27">1.110年度新冠肺炎(COVID-19)疫情正熾，為配合我國入出境管制政策，及避免辦理大型活動引發民眾群聚效應，該會採取(1)停辦「參加永續發展及氣候變遷國際會議」及「參加國際都市發展協會年會」等國外旅費48萬7千元。(2)停辦「地方創生經驗交流學習與推廣」、「地方創生企業貢獻獎」及「地方創生成果展」等委託辦理計畫890萬元，另配合「智慧國土發展策略研析」、「地方創生振興經濟多元推動計畫」等委託辦理計畫推動需要，調整支應相關經費後，賸餘繳庫(詳表1)。(3)為避免疫情擴散，減少人員移動，撙節支用國內旅費、<text:soft-page-break/>短程車資等業務費。</text:p>
      <text:p text:style-name="P28">2.<text:tab/>委託辦理計畫「優化地方創生資訊(TESAS)共享交流平台及創生資料庫」預算250萬元，係因配合本會地方創生推動策略，調整委辦計畫內容，故未及於110年度簽約執行(詳表1)。</text:p>
      <text:p text:style-name="P29"><text:span text:style-name="T30">表</text:span><text:span text:style-name="T31">1</text:span><text:span text:style-name="T32"><text:s text:c="2"/></text:span><text:span text:style-name="T33">「</text:span><text:span text:style-name="T34">健全國土規劃及經營管理</text:span><text:span text:style-name="T35">」</text:span><text:span text:style-name="T36">停辦或延辦</text:span><text:span text:style-name="T37">委託</text:span><text:span text:style-name="T38">辦理</text:span><text:span text:style-name="T39">計畫</text:span><text:span text:style-name="T40">明</text:span><text:span text:style-name="T41">細表</text:span><text:span text:style-name="T42"><text:s/></text:span></text:p>
      <text:p text:style-name="P43">單位：新臺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10年度預算<text:s text:c="7"/>所列委辦計畫</text:p>
            </table:table-cell>
            <table:table-cell table:style-name="TableCell53">
              <text:p text:style-name="P54">實際委託辦理<text:s/><text:s/>計畫名稱</text:p>
            </table:table-cell>
            <table:table-cell table:style-name="TableCell55">
              <text:p text:style-name="P56">合約金額</text:p>
            </table:table-cell>
            <table:table-cell table:style-name="TableCell57">
              <text:p text:style-name="P58">實支數</text:p>
            </table:table-cell>
            <table:table-cell table:style-name="TableCell59">
              <text:p text:style-name="P60">停辦或<text:s/><text:s/><text:s/>延辦原因</text:p>
            </table:table-cell>
          </table:table-row>
        </table:table-header-rows>
        <table:table-row table:style-name="TableRow61">
          <table:table-cell table:style-name="TableCell62" table:number-rows-spanned="2">
            <text:p text:style-name="P63">地方創生經驗交流學習與推廣(預算數1,900千元)</text:p>
          </table:table-cell>
          <table:table-cell table:style-name="TableCell64">
            <text:p text:style-name="P65">智慧國土發展策略研析</text:p>
          </table:table-cell>
          <table:table-cell table:style-name="TableCell66">
            <text:p text:style-name="P67">3,420</text:p>
          </table:table-cell>
          <table:table-cell table:style-name="TableCell68">
            <text:p text:style-name="P69">0</text:p>
            <text:p text:style-name="P70"><text:span text:style-name="T71">(保留數920)</text:span></text:p>
          </table:table-cell>
          <table:table-cell table:style-name="TableCell72" table:number-rows-spanned="2">
            <text:p text:style-name="P73">受疫情影響，避免大規模活動引發民眾群聚效應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地方創生振興經濟多元推動計畫</text:p>
          </table:table-cell>
          <table:table-cell table:style-name="TableCell78">
            <text:p text:style-name="P79">390</text:p>
          </table:table-cell>
          <table:table-cell table:style-name="TableCell80">
            <text:p text:style-name="P81">0</text:p>
            <text:p text:style-name="P82"><text:span text:style-name="T83">(保留數390)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地方創生企業貢獻獎(預算數2,500千元)</text:p>
          </table:table-cell>
          <table:table-cell table:style-name="TableCell88">
            <text:p text:style-name="P89">109年度「推動企業參與地方創生事業機制與策略」</text:p>
          </table:table-cell>
          <table:table-cell table:style-name="TableCell90">
            <text:p text:style-name="P91">611</text:p>
          </table:table-cell>
          <table:table-cell table:style-name="TableCell92">
            <text:p text:style-name="P93">611</text:p>
          </table:table-cell>
          <table:table-cell table:style-name="TableCell94">
            <text:p text:style-name="P95">受疫情影響，避免大規模活動引發民眾群聚效應</text:p>
          </table:table-cell>
        </table:table-row>
        <table:table-row table:style-name="TableRow96">
          <table:table-cell table:style-name="TableCell97">
            <text:p text:style-name="P98">地方創生成果展(預算數4,500千元)</text:p>
          </table:table-cell>
          <table:table-cell table:style-name="TableCell99">
            <text:p text:style-name="P100">－</text:p>
          </table:table-cell>
          <table:table-cell table:style-name="TableCell101">
            <text:p text:style-name="P102">－</text:p>
          </table:table-cell>
          <table:table-cell table:style-name="TableCell103">
            <text:p text:style-name="P104">－</text:p>
          </table:table-cell>
          <table:table-cell table:style-name="TableCell105">
            <text:p text:style-name="P106">受疫情影響，避免大規模活動引發民眾群聚效應</text:p>
          </table:table-cell>
        </table:table-row>
        <table:table-row table:style-name="TableRow107">
          <table:table-cell table:style-name="TableCell108">
            <text:p text:style-name="P109">優化地方創生資訊(TESAS)共享交流平台及創生資料庫(預算數2,500千元)</text:p>
          </table:table-cell>
          <table:table-cell table:style-name="TableCell110">
            <text:p text:style-name="P111">－</text:p>
          </table:table-cell>
          <table:table-cell table:style-name="TableCell112">
            <text:p text:style-name="P113">－</text:p>
          </table:table-cell>
          <table:table-cell table:style-name="TableCell114">
            <text:p text:style-name="P115">－</text:p>
          </table:table-cell>
          <table:table-cell table:style-name="TableCell116">
            <text:p text:style-name="P117">配合地方創生推動策略，調整委辦計畫內容</text:p>
          </table:table-cell>
        </table:table-row>
      </table:table>
      <text:p text:style-name="P118"><text:span text:style-name="T119">說 <text:s text:c="3"/>明：1.「</text:span><text:span text:style-name="T120">智慧國土發展策略研析</text:span><text:span text:style-name="T121">」委託辦理案合約金額342萬元，分別由</text:span><text:span text:style-name="T122">「健全國土規劃及經營管理」之分支計畫</text:span><text:span text:style-name="T123">「</text:span><text:span text:style-name="T124">國土、區域、離島發展政策與公共建設計畫之審議及協調</text:span><text:span text:style-name="T125">」</text:span><text:span text:style-name="T126">項下委辦費</text:span><text:span text:style-name="T127">支應</text:span><text:span text:style-name="T128">250</text:span><text:span text:style-name="T129">萬元及「</text:span><text:span text:style-name="T130">永續發展計畫之協調推動</text:span><text:span text:style-name="T131">」項下委辦費</text:span><text:span text:style-name="T132">「</text:span><text:span text:style-name="T133">地方創生經驗交流學習與推廣</text:span><text:span text:style-name="T134">」</text:span><text:span text:style-name="T135">支應</text:span><text:span text:style-name="T136">92</text:span><text:span text:style-name="T137">萬元。</text:span></text:p>
      <text:p text:style-name="P138">2.109年度「推動企業參與地方創生事業機制與策略」總經費373萬元，含109年度預算311萬9千元，及110年度預算61萬1千元支應。</text:p>
      <text:p text:style-name="P139"><text:span text:style-name="T140">資料來源：國發會提供。</text:span></text:p>
      <text:p text:style-name="P141"><text:span text:style-name="T142">(</text:span><text:span text:style-name="T143">二</text:span><text:span text:style-name="T144">)</text:span><text:span text:style-name="T145">部分委辦計畫配合政策調整計畫內容，</text:span><text:span text:style-name="T146">未及於110年度執行</text:span></text:p>
      <text:p text:style-name="P147">110年度編列委託辦理計畫「優化地方創生資訊(TESAS)共享交流平台及創生資料庫」預算250萬元，係因配合該會地方創生推動策略（如地方創生青年培力工作站、地方創生公有建築空間整備活化），因調整委辦計畫內容，故未及於當年度簽約執行，111年度並改以前瞻基礎建設計畫第3期特別預算支應，凸顯該會對於年度委辦計畫之規劃及預算之編製仍未臻完善核實。</text:p>
      <text:p text:style-name="P148">綜上，國發會110年度「健全國土規劃及經營管理」預算執行率僅50.11%，主要係因部分委辦計畫，受疫情影響停辦及配合政策調整計畫內容致未及執行等因素，致預算執行未盡理想，顯示該會對於年度委辦計畫之規劃及預算之編製容有改善空間，允宜檢討並研謀改善。</text:p>
      <text:p text:style-name="P149"/>
      <text:p text:style-name="P150"><text:bookmark-start text:name="_Toc116817539"/>二、「亞洲‧矽谷創新應用整合平臺計畫」預算執行保留數過高，允宜檢討委辦計畫之規劃作業並加強控管，俾利計畫順利推動<text:bookmark-end text:name="_Toc116817539"/></text:p>
      <text:p text:style-name="P151">國發會110年度決算書「重大計畫執行績效報告表」中「亞洲‧矽谷創新應用整合平臺計畫」預算數8,400萬元，執行數5,351萬元，執行率63.70%。經查：</text:p>
      <text:p text:style-name="P152"><text:span text:style-name="T153">(一)</text:span><text:span text:style-name="T154">110年度</text:span><text:span text:style-name="T155">執行數占可支用預算數未達7成</text:span></text:p>
      <text:p text:style-name="P156">依國發會決算書說明，該方案主要係因「亞洲．矽谷2.0-數位創新整合平臺計畫（第1期）」委託辦理案第3、4期款保留數2,622萬5千元、「亞洲．矽谷-物聯網數位教育平台計畫（第2期）」委託辦理案第3、4期款保留數426萬5千元，合計保留數3,049萬元（詳表1），因契約期程至111年度而跨年度執行，其保留比率分別為37.46%、50%，後續國發會將依契約加強控管相關計畫之執行進度及經費結報事宜。是以，該會辦理「亞洲‧矽谷創新應用整合平臺計畫」計畫之執行數占可支用預算數未達7成，主要係委辦計畫保留比率偏高，預算執行情形仍待改善。</text:p>
      <text:p text:style-name="P157"><text:span text:style-name="T158">表1</text:span><text:span text:style-name="T159"><text:s text:c="2"/></text:span><text:span text:style-name="T160">「</text:span><text:span text:style-name="T161">亞洲‧矽谷創新應用整合平臺計畫</text:span><text:span text:style-name="T162">」</text:span><text:span text:style-name="T163">110年度</text:span><text:span text:style-name="T164">辦理保留之</text:span><text:span text:style-name="T165">委託</text:span><text:span text:style-name="T166">辦理計畫明細表</text:span><text:span text:style-name="T167"><text:s/></text:span><text:span text:style-name="T168"><text:s text:c="28"/></text:span><text:span text:style-name="T169">單位：新臺幣千元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委託辦理計畫</text:p>
            </table:table-cell>
            <table:table-cell table:style-name="TableCell179">
              <text:p text:style-name="P180">合約金額</text:p>
            </table:table-cell>
            <table:table-cell table:style-name="TableCell181">
              <text:p text:style-name="P182">保留數</text:p>
            </table:table-cell>
            <table:table-cell table:style-name="TableCell183">
              <text:p text:style-name="P184">訂約日期</text:p>
            </table:table-cell>
            <table:table-cell table:style-name="TableCell185">
              <text:p text:style-name="P186">預定</text:p>
              <text:p text:style-name="P187">完成時間</text:p>
            </table:table-cell>
          </table:table-row>
        </table:table-header-rows>
        <table:table-row table:style-name="TableRow188">
          <table:table-cell table:style-name="TableCell189">
            <text:p text:style-name="P190">亞洲‧矽谷2.0-數位創新整合平臺計畫第1期(委託辦理)</text:p>
          </table:table-cell>
          <table:table-cell table:style-name="TableCell191">
            <text:p text:style-name="P192">70,005</text:p>
          </table:table-cell>
          <table:table-cell table:style-name="TableCell193">
            <text:p text:style-name="P194">26,225</text:p>
          </table:table-cell>
          <table:table-cell table:style-name="TableCell195">
            <text:p text:style-name="P196">110.6.4</text:p>
          </table:table-cell>
          <table:table-cell table:style-name="TableCell197">
            <text:p text:style-name="P198">111.6.3</text:p>
          </table:table-cell>
        </table:table-row>
        <table:table-row table:style-name="TableRow199">
          <table:table-cell table:style-name="TableCell200">
            <text:p text:style-name="P201">亞洲‧矽谷－物聯網數位教育平台計畫第2期(委託辦理)</text:p>
          </table:table-cell>
          <table:table-cell table:style-name="TableCell202">
            <text:p text:style-name="P203">8,530</text:p>
          </table:table-cell>
          <table:table-cell table:style-name="TableCell204">
            <text:p text:style-name="P205">4,265</text:p>
          </table:table-cell>
          <table:table-cell table:style-name="TableCell206">
            <text:p text:style-name="P207">110.9.24</text:p>
          </table:table-cell>
          <table:table-cell table:style-name="TableCell208">
            <text:p text:style-name="P209">111.9.23</text:p>
          </table:table-cell>
        </table:table-row>
        <table:table-row table:style-name="TableRow210">
          <table:table-cell table:style-name="TableCell211">
            <text:p text:style-name="P212">合計</text:p>
          </table:table-cell>
          <table:table-cell table:style-name="TableCell213">
            <text:p text:style-name="P214">78,535</text:p>
          </table:table-cell>
          <table:table-cell table:style-name="TableCell215">
            <text:p text:style-name="P216">30,49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</table:table-row>
      </table:table>
      <text:p text:style-name="P221"><text:span text:style-name="T222">說 <text:s text:c="3"/>明：1.「亞洲．矽谷2.0-數位創新整合平臺計畫(第1期)」委託辦理案合約金額1億2</text:span><text:span text:style-name="T223">,</text:span><text:span text:style-name="T224">746萬3千元（不含桃園市政府代辦費204萬7千元），其中</text:span><text:span text:style-name="T225">110年度「促進產業發展」預算支應1億551</text:span><text:span text:style-name="T226">萬元，</text:span><text:span text:style-name="T227">包括</text:span><text:span text:style-name="T228">「亞洲．矽谷創新應用整合平臺」</text:span><text:span text:style-name="T229">分支計畫</text:span><text:span text:style-name="T230">支應</text:span><text:span text:style-name="T231">7</text:span><text:span text:style-name="T232">,</text:span><text:span text:style-name="T233">000</text:span><text:span text:style-name="T234">萬5千元</text:span><text:span text:style-name="T235">、「亞洲．矽谷新創鏈結計畫」</text:span><text:span text:style-name="T236">分支計畫</text:span><text:span text:style-name="T237">支應</text:span><text:span text:style-name="T238">3</text:span><text:span text:style-name="T239">,</text:span><text:span text:style-name="T240">550</text:span><text:span text:style-name="T241">萬5</text:span><text:span text:style-name="T242">千元。因契約期程係跨年度執行，另由</text:span><text:span text:style-name="T243">111年度「</text:span><text:span text:style-name="T244">促進產業發展</text:span><text:span text:style-name="T245">」預算支應</text:span><text:span text:style-name="T246">2,195萬3千元</text:span><text:span text:style-name="T247">。</text:span></text:p>
      <text:p text:style-name="P248"><text:span text:style-name="T249">2.</text:span><text:span text:style-name="T250">「亞洲‧矽谷2.0-數位創新整合平臺計畫(第1期)」委託辦理案110年度保留數，包括</text:span><text:span text:style-name="T251">「亞洲‧矽谷創新應用整合平臺計畫」分支計畫保留2</text:span><text:span text:style-name="T252">,</text:span><text:span text:style-name="T253">622萬5千元</text:span><text:span text:style-name="T254">及「亞洲‧矽谷新創鏈結計畫」分支計畫保留</text:span><text:span text:style-name="T255">1</text:span><text:span text:style-name="T256">,</text:span><text:span text:style-name="T257">453萬元。</text:span></text:p>
      <text:p text:style-name="P258">資料來源：國發會提供。</text:p>
      <text:p text:style-name="P259"><text:span text:style-name="T260">(二)部分委辦計畫於</text:span><text:span text:style-name="T261">110年9月</text:span><text:span text:style-name="T262">始完成簽約手續，致</text:span><text:span text:style-name="T263">保留</text:span><text:span text:style-name="T264">比率</text:span><text:span text:style-name="T265">偏高</text:span></text:p>
      <text:p text:style-name="P266">依各機關單位預算執行要點(109年12月16日修正)第3點規定：「各機關應依歲入、歲出分配預算及計畫進度切實嚴格執行，並適時以成果或產出達成情形，辦理計畫及預算執行績效評核作業，以作為考核施政成效，及核列以後年度預算之參據。」及第15點規定：「為加強預算之執行，避免發生進度嚴重落後及經費鉅額保留，所列計畫於編定預算案後，應依下列原則先進行相關籌劃作業之安排：…(二)委託其他機關、人民團體、學術團體、教育文化事業機構等委辦事項，…；除特殊情形陳由機關首長核准外，應於年度開始6個月內完成簽約手續。」依前開規定，委辦計畫除特殊情況理應於年度開始6個月內完成簽約手續，惟110年度「亞洲‧矽谷－物聯網數位教育平台計畫(第2期)」委託辦理案係110年9月簽約，致保留比率偏高，其執行過程容有改善空間，允宜及早規劃並加強控管，避免影響預算執行進度。</text:p>
      <text:p text:style-name="P267">綜上，國發會110年度「亞洲‧矽谷創新應用整合平臺計畫」執行數占可支用預算數63.70%，保留比率逾3成，預算執行進度未如預期。為有效配置政府預算資源，允宜檢討委託辦理計畫之規劃作業並加強控管，俾利計畫順利推動。</text:p>
      <text:p text:style-name="P268"/>
      <text:p text:style-name="P269"><text:bookmark-start text:name="_Toc116817540"/>三、檔案管理局「國家檔案典藏及服務建設計畫」107至110年度執行率均偏低，且110年度執行數占可支用預算數未及3成，允宜研謀改善並審慎控管執行進度<text:bookmark-end text:name="_Toc116817540"/></text:p>
      <text:p text:style-name="P270">國發會檔案管理局（以下稱檔管局）110年度「國家檔案典藏及服務建設計畫」決算數2億5,691萬6千元(占預算數之比率100.00%)。經查：</text:p>
      <text:p text:style-name="P271"><text:span text:style-name="T272">(一)計畫內容</text:span><text:span text:style-name="T273">概述</text:span><text:span text:style-name="T274">及修正情形</text:span></text:p>
      <text:p text:style-name="P275">「國家檔案典藏及服務建設計畫」係規劃於新北市林口區興建首座國家檔案館，建置滿足未來20年國家檔案典藏容量，用以保存100公里以上國家檔案所需標準庫房，以完備國家知識體系及開創檔案多元價值為目標，主要策略為「擴增國家檔案典藏質量及設施」、「發展檔案學習及教育文化服務」及「引領檔案研究與管理技術發展」；該計畫經行政院於106年8月核定，計畫期程6年(107至112年)，總經費25億497萬5千元<text:span text:style-name="T276">；</text:span><text:span text:style-name="T277">續因</text:span><text:span text:style-name="T278">工程標案連續</text:span><text:span text:style-name="T279">流標及109年國內營造市場量能不足及工料飆漲等問題</text:span><text:span text:style-name="T280">，</text:span><text:span text:style-name="T281">分別</text:span><text:span text:style-name="T282">於109年1月</text:span><text:span text:style-name="T283">及110年11月</text:span><text:span text:style-name="T284">2次修正計畫後，</text:span><text:span text:style-name="T285">調整計畫期程</text:span><text:span text:style-name="T286">延</text:span><text:span text:style-name="T287">至114年，計畫總經費</text:span><text:span text:style-name="T288">調增至29億1</text:span><text:span text:style-name="T289">,</text:span><text:span text:style-name="T290">921萬6千元</text:span><text:span text:style-name="T291">。</text:span></text:p>
      <text:p text:style-name="P292">(二)近4年計畫執行進度未盡理想，允宜檢討並研謀改善</text:p>
      <text:p text:style-name="P293">依檔管局110年度決算書「重大計畫執行績效報告表」，國家檔案典藏及服務建設計畫110年度可支用預算數2億7,784萬1千元，實現數6,759萬5千元，賸餘數46萬6千元，執行數合計6,806萬1千元，占可支用預算數僅24.50%（詳表1），依據檔管局提供資料，主要係因「建立國家級建設」工程執行率偏低，其工程建造及相關費用等預算執行率僅達20.84%(詳表2)，且107至109年度執行數占可支用預算數分別為67.31%、49.29%及59.97%，執行率均偏低，仍有改善空間；據說明該計畫109年度以前係因缺工缺料等因素多次流標，110年2月已決標並於同年4月開工，而110年度預算執行落後係因110年9月撥付承商該工程契約總價10%預付款，由於屬預付性質，依契約規定自估驗金額達契約價金總額20%起至80%止，將隨估驗計價逐期轉正，爰辦理預算保留。</text:p>
      <text:p text:style-name="P294"><text:span text:style-name="T295">表1</text:span><text:span text:style-name="T296"><text:s text:c="2"/></text:span><text:span text:style-name="T297">國家檔案典藏及服務建設計畫執行情形表</text:span><text:span text:style-name="T298"><text:s text:c="3"/></text:span><text:span text:style-name="T299">單位：新臺幣千元；</text:span><text:span text:style-name="T300">%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rows-spanned="2">
              <text:p text:style-name="P312">年度</text:p>
            </table:table-cell>
            <table:table-cell table:style-name="TableCell313" table:number-columns-spanned="3">
              <text:p text:style-name="P314">可支用預算數</text:p>
            </table:table-cell>
            <table:covered-table-cell/>
            <table:covered-table-cell/>
            <table:table-cell table:style-name="TableCell315" table:number-columns-spanned="3">
              <text:p text:style-name="P316">本期執行數</text:p>
            </table:table-cell>
            <table:covered-table-cell/>
            <table:covered-table-cell/>
            <table:table-cell table:style-name="TableCell317" table:number-rows-spanned="2">
              <text:p text:style-name="P318">本期執行數</text:p>
              <text:p text:style-name="P319">占可支用預算數比率</text:p>
            </table:table-cell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>以前年度</text:p>
            </table:table-cell>
            <table:table-cell table:style-name="TableCell324">
              <text:p text:style-name="P325">本年度</text:p>
            </table:table-cell>
            <table:table-cell table:style-name="TableCell326">
              <text:p text:style-name="P327">合計</text:p>
            </table:table-cell>
            <table:table-cell table:style-name="TableCell328">
              <text:p text:style-name="P329">實現數</text:p>
            </table:table-cell>
            <table:table-cell table:style-name="TableCell330">
              <text:p text:style-name="P331">賸餘數</text:p>
            </table:table-cell>
            <table:table-cell table:style-name="TableCell332">
              <text:p text:style-name="P333">合計</text:p>
            </table:table-cell>
            <table:covered-table-cell>
              <text:p text:style-name="P334"/>
            </table:covered-table-cell>
          </table:table-row>
        </table:table-header-rows>
        <table:table-row table:style-name="TableRow335">
          <table:table-cell table:style-name="TableCell336">
            <text:p text:style-name="P337">107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26,482</text:p>
          </table:table-cell>
          <table:table-cell table:style-name="TableCell342">
            <text:p text:style-name="P343">26,482</text:p>
          </table:table-cell>
          <table:table-cell table:style-name="TableCell344">
            <text:p text:style-name="P345">17,722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7,826</text:p>
          </table:table-cell>
          <table:table-cell table:style-name="TableCell350">
            <text:p text:style-name="P351">67.31</text:p>
          </table:table-cell>
        </table:table-row>
        <table:table-row table:style-name="TableRow352">
          <table:table-cell table:style-name="TableCell353">
            <text:p text:style-name="P354">108</text:p>
          </table:table-cell>
          <table:table-cell table:style-name="TableCell355">
            <text:p text:style-name="P356">8,656</text:p>
          </table:table-cell>
          <table:table-cell table:style-name="TableCell357">
            <text:p text:style-name="P358">26,769</text:p>
          </table:table-cell>
          <table:table-cell table:style-name="TableCell359">
            <text:p text:style-name="P360">35,425</text:p>
          </table:table-cell>
          <table:table-cell table:style-name="TableCell361">
            <text:p text:style-name="P362">17,443</text:p>
          </table:table-cell>
          <table:table-cell table:style-name="TableCell363">
            <text:p text:style-name="P364">19</text:p>
          </table:table-cell>
          <table:table-cell table:style-name="TableCell365">
            <text:p text:style-name="P366">17,462</text:p>
          </table:table-cell>
          <table:table-cell table:style-name="TableCell367">
            <text:p text:style-name="P368">49.29</text:p>
          </table:table-cell>
        </table:table-row>
        <table:table-row table:style-name="TableRow369">
          <table:table-cell table:style-name="TableCell370">
            <text:p text:style-name="P371">109</text:p>
          </table:table-cell>
          <table:table-cell table:style-name="TableCell372">
            <text:p text:style-name="P373">17,963</text:p>
          </table:table-cell>
          <table:table-cell table:style-name="TableCell374">
            <text:p text:style-name="P375">34,311</text:p>
          </table:table-cell>
          <table:table-cell table:style-name="TableCell376">
            <text:p text:style-name="P377">52,274</text:p>
          </table:table-cell>
          <table:table-cell table:style-name="TableCell378">
            <text:p text:style-name="P379">31,228</text:p>
          </table:table-cell>
          <table:table-cell table:style-name="TableCell380">
            <text:p text:style-name="P381">120</text:p>
          </table:table-cell>
          <table:table-cell table:style-name="TableCell382">
            <text:p text:style-name="P383">31,348</text:p>
          </table:table-cell>
          <table:table-cell table:style-name="TableCell384">
            <text:p text:style-name="P385">59.97</text:p>
          </table:table-cell>
        </table:table-row>
        <table:table-row table:style-name="TableRow386">
          <table:table-cell table:style-name="TableCell387">
            <text:p text:style-name="P388">110</text:p>
          </table:table-cell>
          <table:table-cell table:style-name="TableCell389">
            <text:p text:style-name="P390">20,925</text:p>
          </table:table-cell>
          <table:table-cell table:style-name="TableCell391">
            <text:p text:style-name="P392">256,916</text:p>
          </table:table-cell>
          <table:table-cell table:style-name="TableCell393">
            <text:p text:style-name="P394">277,841</text:p>
          </table:table-cell>
          <table:table-cell table:style-name="TableCell395">
            <text:p text:style-name="P396">67,595</text:p>
          </table:table-cell>
          <table:table-cell table:style-name="TableCell397">
            <text:p text:style-name="P398">466</text:p>
          </table:table-cell>
          <table:table-cell table:style-name="TableCell399">
            <text:p text:style-name="P400">68,061</text:p>
          </table:table-cell>
          <table:table-cell table:style-name="TableCell401">
            <text:p text:style-name="P402">24.50</text:p>
          </table:table-cell>
        </table:table-row>
      </table:table>
      <text:p text:style-name="P403">資料來源：檔管局107-110年度決算書。</text:p>
      <text:p text:style-name="P404"/>
      <text:p text:style-name="P405"/>
      <text:p text:style-name="P406"><text:span text:style-name="T407">表</text:span><text:span text:style-name="T408">2</text:span><text:span text:style-name="T409"><text:s text:c="2"/></text:span><text:span text:style-name="T410">國家檔案典藏及服務建設計畫</text:span><text:span text:style-name="T411">110年度</text:span><text:span text:style-name="T412">各工作項目</text:span><text:span text:style-name="T413">執行情形表</text:span></text:p>
      <text:p text:style-name="P414"><text:span text:style-name="T415">單位：新臺幣千元</text:span><text:span text:style-name="T416">；</text:span><text:span text:style-name="T417">%<text:s/>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工作項目</text:p>
            </table:table-cell>
            <table:table-cell table:style-name="TableCell426">
              <text:p text:style-name="P427">預算數</text:p>
            </table:table-cell>
            <table:table-cell table:style-name="TableCell428">
              <text:p text:style-name="P429">執行數</text:p>
            </table:table-cell>
            <table:table-cell table:style-name="TableCell430">
              <text:p text:style-name="P431">預算執行率</text:p>
            </table:table-cell>
          </table:table-row>
        </table:table-header-rows>
        <table:table-row table:style-name="TableRow432">
          <table:table-cell table:style-name="TableCell433">
            <text:p text:style-name="P434">1.建立國家級建設</text:p>
          </table:table-cell>
          <table:table-cell table:style-name="TableCell435">
            <text:p text:style-name="P436">265,021<text:s/></text:p>
          </table:table-cell>
          <table:table-cell table:style-name="TableCell437">
            <text:p text:style-name="P438">55,241</text:p>
          </table:table-cell>
          <table:table-cell table:style-name="TableCell439">
            <text:p text:style-name="P440">20.84</text:p>
          </table:table-cell>
        </table:table-row>
        <table:table-row table:style-name="TableRow441">
          <table:table-cell table:style-name="TableCell442">
            <text:p text:style-name="P443">2.基地內現有樹木及環境清理維護</text:p>
          </table:table-cell>
          <table:table-cell table:style-name="TableCell444">
            <text:p text:style-name="P445">1,300<text:s/></text:p>
          </table:table-cell>
          <table:table-cell table:style-name="TableCell446">
            <text:p text:style-name="P447">1,300<text:s/></text:p>
          </table:table-cell>
          <table:table-cell table:style-name="TableCell448">
            <text:p text:style-name="P449">100.00</text:p>
          </table:table-cell>
        </table:table-row>
        <table:table-row table:style-name="TableRow450">
          <table:table-cell table:style-name="TableCell451">
            <text:p text:style-name="P452">3.擴增國家檔案質量</text:p>
          </table:table-cell>
          <table:table-cell table:style-name="TableCell453">
            <text:p text:style-name="P454">5,420<text:s/></text:p>
          </table:table-cell>
          <table:table-cell table:style-name="TableCell455">
            <text:p text:style-name="P456">5,420<text:s/></text:p>
          </table:table-cell>
          <table:table-cell table:style-name="TableCell457">
            <text:p text:style-name="P458">100.00</text:p>
          </table:table-cell>
        </table:table-row>
        <table:table-row table:style-name="TableRow459">
          <table:table-cell table:style-name="TableCell460">
            <text:p text:style-name="P461">4.辦理收費式電子服務之資訊研發</text:p>
          </table:table-cell>
          <table:table-cell table:style-name="TableCell462">
            <text:p text:style-name="P463">3,600<text:s/></text:p>
          </table:table-cell>
          <table:table-cell table:style-name="TableCell464">
            <text:p text:style-name="P465">3,600<text:s/></text:p>
          </table:table-cell>
          <table:table-cell table:style-name="TableCell466">
            <text:p text:style-name="P467">100.00</text:p>
          </table:table-cell>
        </table:table-row>
        <table:table-row table:style-name="TableRow468">
          <table:table-cell table:style-name="TableCell469">
            <text:p text:style-name="P470">5.推動多樣性展覽</text:p>
          </table:table-cell>
          <table:table-cell table:style-name="TableCell471">
            <text:p text:style-name="P472">2,500<text:s/></text:p>
          </table:table-cell>
          <table:table-cell table:style-name="TableCell473">
            <text:p text:style-name="P474">2,500<text:s/></text:p>
          </table:table-cell>
          <table:table-cell table:style-name="TableCell475">
            <text:p text:style-name="P476">100.00</text:p>
          </table:table-cell>
        </table:table-row>
        <table:table-row table:style-name="TableRow477">
          <table:table-cell table:style-name="TableCell478">
            <text:p text:style-name="P479">合計</text:p>
          </table:table-cell>
          <table:table-cell table:style-name="TableCell480">
            <text:p text:style-name="P481">277,841<text:s/></text:p>
          </table:table-cell>
          <table:table-cell table:style-name="TableCell482">
            <text:p text:style-name="P483">68,061</text:p>
          </table:table-cell>
          <table:table-cell table:style-name="TableCell484">
            <text:p text:style-name="P485">24.50</text:p>
          </table:table-cell>
        </table:table-row>
      </table:table>
      <text:p text:style-name="P486">資料來源：檔管局提供。</text:p>
      <text:p text:style-name="P487">綜上，檔管局110年度辦理「國家檔案典藏及服務建設計畫」，執行數占可支用預算數未及3成，且107至110年度執行率均偏低，允宜研謀改善並審慎控管執行進度，俾利提升計畫執行績效。</text:p>
      <text:p text:style-name="P488"><text:bookmark-end text:name="_Toc318719438"/><text:bookmark-end text:name="_Toc372547515"/>（分機：8652<text:s text:c="2"/>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1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2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"/>
      </style:header>
      <style:footer>
        <text:p text:style-name="P13"><draw:frame draw:style-name="F14" text:anchor-type="paragraph" svg:x="3.7715in" svg:y="0.0152in" svg:width="0.3652in" draw:z-index="0"><draw:text-box fo:min-height="0in"><text:p text:style-name="P12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hp400g3</dc:creator>
    <meta:creation-date>2022-10-20T03:10:00Z</meta:creation-date>
    <dc:date>2022-10-20T03:10:00Z</dc:date>
    <meta:print-date>2022-10-12T12:42:00Z</meta:print-date>
    <meta:template xlink:href="doctemp.dot" xlink:type="simple"/>
    <meta:editing-cycles>2</meta:editing-cycles>
    <meta:editing-duration>PT0S</meta:editing-duration>
    <meta:document-statistic meta:page-count="3" meta:paragraph-count="10" meta:word-count="795" meta:character-count="5320" meta:row-count="37" meta:non-whitespace-character-count="4535"/>
  </office:meta>
</office:document-meta>
</file>