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margin-left="0.1687in" fo:text-indent="-0.1687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法務部主管1</text:span><text:span text:style-name="T5">10</text:span><text:span text:style-name="T6">年度決算評估報告</text:span></text:p>
      <text:p text:style-name="第二層14號字"><text:bookmark-start text:name="_Toc528679523"/><text:bookmark-start text:name="_Toc52193476"/><text:bookmark-start text:name="_Toc83197836"/><text:bookmark-start text:name="_Toc114586096"/><text:bookmark-start text:name="_Toc115855017"/><text:bookmark-start text:name="_Toc115950229"/><text:bookmark-start text:name="_Toc117002971"/>五、110年度勞務收入因承攬政府五倍券分裝作業尚可維持成長，銷貨收入則受疫情衝擊而略有下降，允宜因應市場需求及經濟情勢滾動檢討，<text:bookmark-end text:name="_Toc528679523"/>俾提升經營績效<text:bookmark-end text:name="_Toc52193476"/><text:bookmark-end text:name="_Toc83197836"/><text:bookmark-end text:name="_Toc114586096"/><text:bookmark-end text:name="_Toc115855017"/><text:bookmark-end text:name="_Toc115950229"/><text:bookmark-end text:name="_Toc117002971"/></text:p>
      <text:p text:style-name="P7">110年度法務部矯正機關作業基金(以下簡稱矯正基金)「業務收入」科目<text:span text:style-name="T8">預算數</text:span>10億6,463萬1千元，決算數11億2,611萬8千元(<text:span text:style-name="T9">達成率</text:span>105.78%<text:span text:style-name="T10">)</text:span>，包含勞務收入6億1,370萬5千元、銷貨收入5億424萬6千元及其他業務收入816萬6千元等。110年度因承攬政府振興五倍券分裝作業，整體勞務收入尚能較109年度增加，惟因受<text:span text:style-name="T11">疫情影響</text:span><text:span text:style-name="T12">，</text:span><text:span text:style-name="T13">矯正機關收容人數</text:span><text:span text:style-name="T14">下降且</text:span><text:span text:style-name="T15">自營商品推展成效</text:span><text:span text:style-name="T16">有限</text:span><text:span text:style-name="T17">，導致銷貨收入</text:span><text:span text:style-name="T18">呈現</text:span><text:span text:style-name="T19">衰退</text:span><text:span text:style-name="T20">。</text:span><text:span text:style-name="T21">說明如下</text:span><text:span text:style-name="T22">：</text:span></text:p>
      <text:p text:style-name="P23">(一)矯正基金之營運計畫包含勞務加工與自營銷貨兩部分</text:p>
      <text:p text:style-name="P24">監獄行刑法第34條規定：「監獄作業方式，以自營、委託加工、承攬、指定監外作業或其他作業為之。前項作業之開辦計畫及相關契約，應報經監督機關核准。」矯正基金之營運計畫主要分為勞務加工<text:span text:style-name="T25">作業</text:span>與自營銷貨作業兩類，其中勞務加工作業主要係承攬公、私立機關（構）、團體或個人之勞務或成品產製，及自主監外作業，分設電器、木工等16科作業；而自營銷貨作業係由各矯正機關自購機具設備與原料，從事生產、製造及行銷，由各矯正機關發展具有特色之自營作業產品，設有印刷、食品等12科作業。</text:p>
      <text:p text:style-name="P26">(二)110年度因承攬政府振興五倍券分裝等作業，故整體勞務收入較109年度略增</text:p>
      <text:p text:style-name="P27">110年度矯正基金關於勞務加工16個作業科別中，共有電子科、木工科、機工科、紙品科、外役科及什工科等6個科別之勞務收入決算數較預算數增加，其中木工科及外役科之承攬<text:soft-page-break/>量雖有減少，然因屬高單價之加工或承攬，故整體收入仍較預<text:soft-page-break/>估增加，另紙品科於110年度承攬政府振興五倍券分裝<text:span text:style-name="註腳參照"><text:note text:note-class="footnote" text:id="_ftn0"><text:note-citation>1</text:note-citation><text:note-body><text:p text:style-name="P28"><text:s/>由臺北監獄、桃園女子監獄、八德外役監獄、新竹監獄及臺中女子監獄等5所機關承攬。</text:p></text:note-body></text:note></text:span>及信封貼合作業<text:span text:style-name="註腳參照"><text:note text:note-class="footnote" text:id="_ftn1"><text:note-citation>2</text:note-citation><text:note-body><text:p text:style-name="表格內文14行高"><text:s/>由臺中監獄承攬。</text:p></text:note-body></text:note></text:span>，該科別之加工收入決算數2億6,936萬1千元，達成率為133.34%，對於提升矯正基金勞務收入頗具助益，整體勞務收入6億1,370萬5千元，較109年度之6億841萬5千元略增加529萬元，惟仍有10個作業科別之勞務收入未達預期，其中電器科、鐵工科、鞋工科、藝品科、縫紉科及其他科等6個科別，收入已連續2年呈現衰退。</text:p>
      <text:p text:style-name="P29">(三)110年度因疫情因素導致矯正機關收容人數下降，且消費者購買意願較低，故整體銷貨收入略有衰退</text:p>
      <text:p text:style-name="P30">110年度矯正基金之銷貨收入決算數5億424萬6千元，較109年度之5億2,378萬元減少1,953萬4千元，其中外部供銷占整體銷貨收入約3成，110年度因疫情持續影響，消費者購買意願仍未回復，外部供銷金額較109年度減少317萬1千元；另內部供銷占整體銷貨收入約7成，疫情亦影響矯正機關收容人數，依據矯正署統計，110年度每月平均收容人數僅5萬4,550人，與109年度之5萬9,113人相較，減幅7.72%，爰致收容人生活所需之食物及物品，包含：食品、服裝及寢具等銷量減少，連帶使內部供銷金額下降，較109年度減少1,636萬3千元。</text:p>
      <text:p text:style-name="P31">綜上，受刑人作業實施辦法第3條規定：「監督機關及監獄對作業項目之選定，宜考量經濟發展及市場供需狀況，徵詢勞動、產業或相關之公私立機關（構）、團體之意見後為之，並尋求其協助或合作。」考量國內疫情影響程度已逐漸緩和，矯正基金允宜適度調整因應，對外積極尋找配合之廠商及強化推廣效益，對內<text:soft-page-break/>提升產品多元性，俾提升基金整體運作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2-10-20T03:12:00Z</meta:creation-date>
    <dc:date>2022-10-20T03:12:00Z</dc:date>
    <meta:template xlink:href="Normal.dotm" xlink:type="simple"/>
    <meta:editing-cycles>1</meta:editing-cycles>
    <meta:editing-duration>PT0S</meta:editing-duration>
    <meta:document-statistic meta:page-count="16" meta:paragraph-count="2" meta:word-count="205" meta:character-count="1375" meta:row-count="9" meta:non-whitespace-character-count="1172"/>
  </office:meta>
</office:document-meta>
</file>