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normal" style:font-weight-asian="normal"/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P52" style:parent-style-name="E" style:family="paragraph">
      <style:paragraph-properties fo:margin-left="0.7868in" fo:text-indent="-0.1965in">
        <style:tab-stops/>
      </style:paragraph-properties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fo:font-weight="normal" style:font-weight-asian="normal"/>
    </style:style>
    <style:style style:name="T70" style:parent-style-name="預設段落字型" style:family="text">
      <style:text-properties fo:font-weight="normal" style:font-weight-asian="normal"/>
    </style:style>
    <style:style style:name="T71" style:parent-style-name="預設段落字型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T77" style:parent-style-name="預設段落字型" style:family="text">
      <style:text-properties fo:font-weight="normal" style:font-weight-asian="normal"/>
    </style:style>
    <style:style style:name="P78" style:parent-style-name="E" style:family="paragraph">
      <style:paragraph-properties fo:margin-left="0.7701in" fo:text-indent="-0.1798in">
        <style:tab-stops/>
      </style:paragraph-properties>
    </style:style>
    <style:style style:name="T79" style:parent-style-name="預設段落字型" style:family="text">
      <style:text-properties fo:letter-spacing="-0.0083in"/>
    </style:style>
    <style:style style:name="T80" style:parent-style-name="預設段落字型" style:family="text">
      <style:text-properties fo:font-weight="normal" style:font-weight-asian="normal"/>
    </style:style>
    <style:style style:name="T81" style:parent-style-name="預設段落字型" style:family="text">
      <style:text-properties fo:font-weight="normal" style:font-weight-asian="normal"/>
    </style:style>
    <style:style style:name="T82" style:parent-style-name="預設段落字型" style:family="text">
      <style:text-properties fo:font-weight="normal" style:font-weight-asian="normal"/>
    </style:style>
    <style:style style:name="T83" style:parent-style-name="預設段落字型" style:family="text">
      <style:text-properties fo:font-weight="normal" style:font-weight-asian="normal"/>
    </style:style>
    <style:style style:name="T84" style:parent-style-name="預設段落字型" style:family="text">
      <style:text-properties fo:font-weight="normal" style:font-weight-asian="normal"/>
    </style:style>
    <style:style style:name="T85" style:parent-style-name="預設段落字型" style:family="text">
      <style:text-properties fo:font-weight="normal" style:font-weight-asian="normal"/>
    </style:style>
    <style:style style:name="T86" style:parent-style-name="預設段落字型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/>
    </style:style>
    <style:style style:name="T88" style:parent-style-name="預設段落字型" style:family="text">
      <style:text-properties fo:font-weight="normal" style:font-weight-asian="normal"/>
    </style:style>
    <style:style style:name="T89" style:parent-style-name="預設段落字型" style:family="text">
      <style:text-properties fo:font-weight="normal" style:font-weight-asian="normal"/>
    </style:style>
    <style:style style:name="T90" style:parent-style-name="預設段落字型" style:family="text">
      <style:text-properties fo:font-weight="normal" style:font-weight-asian="normal"/>
    </style:style>
    <style:style style:name="T91" style:parent-style-name="預設段落字型" style:family="text">
      <style:text-properties fo:font-weight="normal" style:font-weight-asian="normal"/>
    </style:style>
    <style:style style:name="T92" style:parent-style-name="預設段落字型" style:family="text">
      <style:text-properties fo:font-weight="normal" style:font-weight-asian="normal"/>
    </style:style>
    <style:style style:name="T93" style:parent-style-name="預設段落字型" style:family="text">
      <style:text-properties fo:font-weight="normal" style:font-weight-asian="normal"/>
    </style:style>
    <style:style style:name="T94" style:parent-style-name="預設段落字型" style:family="text">
      <style:text-properties fo:font-weight="normal" style:font-weight-asian="normal"/>
    </style:style>
    <style:style style:name="T95" style:parent-style-name="預設段落字型" style:family="text">
      <style:text-properties fo:font-weight="normal" style:font-weight-asian="normal"/>
    </style:style>
    <style:style style:name="P96" style:parent-style-name="表格內文20行高" style:family="paragraph">
      <style:paragraph-properties fo:margin-left="0.4923in" fo:text-indent="-0.4923in">
        <style:tab-stops/>
      </style:paragraph-properties>
    </style:style>
    <style:style style:name="T97" style:parent-style-name="預設段落字型" style:family="text">
      <style:text-properties fo:font-weight="normal" style:font-weight-asian="normal" fo:font-size="12pt" style:font-size-asian="12pt"/>
    </style:style>
    <style:style style:name="T98" style:parent-style-name="預設段落字型" style:family="text">
      <style:text-properties fo:font-weight="normal" style:font-weight-asian="normal" fo:font-size="12pt" style:font-size-asian="12pt"/>
    </style:style>
    <style:style style:name="T99" style:parent-style-name="預設段落字型" style:family="text">
      <style:text-properties fo:font-weight="normal" style:font-weight-asian="normal" fo:font-size="12pt" style:font-size-asian="12pt"/>
    </style:style>
    <style:style style:name="TableColumn101" style:family="table-column">
      <style:table-column-properties style:column-width="1.693in" style:use-optimal-column-width="false"/>
    </style:style>
    <style:style style:name="TableColumn102" style:family="table-column">
      <style:table-column-properties style:column-width="0.7131in" style:use-optimal-column-width="false"/>
    </style:style>
    <style:style style:name="TableColumn103" style:family="table-column">
      <style:table-column-properties style:column-width="0.7131in" style:use-optimal-column-width="false"/>
    </style:style>
    <style:style style:name="TableColumn104" style:family="table-column">
      <style:table-column-properties style:column-width="0.7138in" style:use-optimal-column-width="false"/>
    </style:style>
    <style:style style:name="TableColumn105" style:family="table-column">
      <style:table-column-properties style:column-width="0.7131in" style:use-optimal-column-width="false"/>
    </style:style>
    <style:style style:name="TableColumn106" style:family="table-column">
      <style:table-column-properties style:column-width="0.7131in" style:use-optimal-column-width="false"/>
    </style:style>
    <style:style style:name="TableColumn107" style:family="table-column">
      <style:table-column-properties style:column-width="0.7138in" style:use-optimal-column-width="false"/>
    </style:style>
    <style:style style:name="Table100" style:family="table">
      <style:table-properties style:width="5.9736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background-color="#E7E6E6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Cell18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background-color="#E7E6E6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background-color="#E7E6E6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P227" style:parent-style-name="表格內文14行高" style:family="paragraph">
      <style:paragraph-properties fo:margin-left="0.7868in" fo:text-indent="-0.7868in">
        <style:tab-stops/>
      </style:paragraph-properties>
    </style:style>
    <style:style style:name="P228" style:parent-style-name="內文" style:family="paragraph">
      <style:paragraph-properties fo:margin-left="0.393in" fo:text-indent="0.393in">
        <style:tab-stops/>
      </style:paragraph-properties>
    </style:style>
    <style:style style:name="P229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<text:span text:style-name="T4">法務部主管1</text:span><text:span text:style-name="T5">10</text:span><text:span text:style-name="T6">年度決算評估報告</text:span></text:p>
      <text:p text:style-name="第二層14號字"><text:bookmark-start text:name="_Toc82018269"/><text:bookmark-start text:name="_Toc83197837"/><text:bookmark-start text:name="_Toc114586098"/><text:bookmark-start text:name="_Toc115855019"/><text:bookmark-start text:name="_Toc115950231"/><text:bookmark-start text:name="_Toc117002973"/>六、醫療社福毒品防制計畫部分子計畫執行率雖已有改善，惟仍未如預期，允宜研謀協助民間機構及地方政府解決執行困境，俾達成計畫目標<text:bookmark-end text:name="_Toc82018269"/><text:bookmark-end text:name="_Toc83197837"/><text:bookmark-end text:name="_Toc114586098"/><text:bookmark-end text:name="_Toc115855019"/><text:bookmark-end text:name="_Toc115950231"/><text:bookmark-end text:name="_Toc117002973"/></text:p>
      <text:p text:style-name="P7">毒品防制基金110年度於「醫療社福毒品防制計畫」編列3億6,364萬4千元，係補助衛生福利部6項子計畫，包含藥癮治療、安置服務、家庭支持等項目，決算數2億5,708萬元，執行率70.7%。該計畫經費向來為毒品防制基金用途之最大宗，110年度整體執行率雖較109年度改善，惟部分子計畫雖已持續進行2年以上，執行率仍未達7成，除疫情造成之影響外，其餘執行困境有待中央主辦機關協助解決。說明如下：</text:p>
      <text:p text:style-name="P8">(一)施用毒品者成癮治療為毒品防制基金三大業務方向之一，其中補助「醫療社福毒品防制計畫」經費為該基金用途之最大宗</text:p>
      <text:p text:style-name="P9">依據毒品防制基金補助作業要點第2點規定，該基金以補助行政院所屬二級行政機關(以下簡稱中央主辦機關)為限，中央主辦機關得依審查通過之業務計畫，再行補助機關、直轄市、縣(市)政府、學校或民間團體(機構)等辦理毒品防制工作。110年度毒品防制基金辦理業務三大方向，包含：多元處遇及復歸社會、解決新興毒品及解決少年毒品問題、施用毒品者成癮治療，爰毒品防制基金管理會經審查後，對於衛生福利部提報之「醫療社福毒品防制計畫」核定補助3億6,364萬4千元，占基金用途5億2,209萬9千元之69.65%。110年度該計畫包含「醫療端新興濫用藥物監測機制計畫」、「藥癮治療費用補助方案計畫」、「矯正機關整合性藥癮治療方案暨品質提升計畫」、「藥癮個案多元社區復建服務模式暨品質提升計畫」、「藥癮者家庭<text:soft-page-break/>支持服務及資源培力計畫」及「兒少拒毒預防個案輔導及家長<text:soft-page-break/>親職教育計畫」等6項子計畫，均係延續109年度計畫繼續辦理。</text:p>
      <text:p text:style-name="P10">(二)醫療社福毒品防制計畫110年度整體執行率為7成，部分子計畫因疫情影響導致執行情形欠佳</text:p>
      <text:p text:style-name="P11">110年度毒品防制基金醫療社福毒品防制計畫項下共6項子計畫，執行率介於64.47%至98.9%之間(詳表1)，其中3項子計畫執行率連續2年均未及7成，其110年度主要辦理內容及達成率欠佳原因分述如下：</text:p>
      <text:p text:style-name="P12">1.藥癮者成癮醫療相關費用：<text:span text:style-name="T13">本項子計畫</text:span><text:span text:style-name="T14">經費主要用</text:span><text:span text:style-name="T15">於補貼自費藥癮醫療費用，降低個案就醫障礙</text:span><text:span text:style-name="T16">，及</text:span><text:span text:style-name="T17">補助藥癮治療服務機構管理費，促進醫療機構投入藥癮醫療服務</text:span><text:span text:style-name="T18">；其中</text:span><text:span text:style-name="T19">主要補助項目為</text:span><text:span text:style-name="T20">藥癮者接受各項成癮治療</text:span><text:span text:style-name="T21">之相關費用，共編列</text:span><text:span text:style-name="T22">1億</text:span><text:span text:style-name="T23">3</text:span><text:span text:style-name="T24">,</text:span><text:span text:style-name="T25">599</text:span><text:span text:style-name="T26">萬</text:span><text:span text:style-name="T27">3</text:span><text:span text:style-name="T28">千元</text:span><text:span text:style-name="T29">為</text:span><text:span text:style-name="T30">，惟110年度實際</text:span><text:span text:style-name="T31">核撥之</text:span><text:span text:style-name="T32">補助金額僅8,194萬</text:span><text:span text:style-name="T33">3千元</text:span><text:span text:style-name="T34">。</text:span><text:span text:style-name="T35">據衛生福利部說明，</text:span><text:span text:style-name="T36">1</text:span><text:span text:style-name="T37">10</text:span><text:span text:style-name="T38">年度</text:span><text:span text:style-name="T39">因</text:span><text:span text:style-name="T40">肺炎疫情影響，醫院</text:span><text:span text:style-name="T41">之</text:span><text:span text:style-name="T42">藥癮醫療</text:span><text:span text:style-name="T43">服務量能及</text:span><text:span text:style-name="T44">藥癮</text:span><text:span text:style-name="T45">個案</text:span><text:span text:style-name="T46">之</text:span><text:span text:style-name="T47">就醫意願均降低</text:span><text:span text:style-name="T48">，</text:span><text:span text:style-name="T49">且</text:span><text:span text:style-name="T50">部分縣市仍以自籌財源或緩起訴處分金支應治療費用，或要求個案全額自費</text:span><text:span text:style-name="T51">，故經費執行率欠佳。</text:span></text:p>
      <text:p text:style-name="P52">2.藥癮個案多元社區復建服務模式暨品質提升計畫：<text:span text:style-name="T53">本項子計畫透過公開徵求計畫</text:span><text:span text:style-name="T54">書方式，</text:span><text:span text:style-name="T55">補助民間機構</text:span><text:span text:style-name="T56">(</text:span><text:span text:style-name="T57">團體</text:span><text:span text:style-name="T58">)</text:span><text:span text:style-name="T59">設立中途之家或辦理自立生活服務方案，及非居住型藥癮者復健服務方案</text:span><text:span text:style-name="T60">，並委託專業團隊對前開補助計畫辦理品質管理及教育訓練。其中</text:span><text:span text:style-name="T61">補捐助國內團體發展及提供藥癮中途之</text:span><text:span text:style-name="T62">家、自立方案及其他多元社區復健服務部分，原預計補助20</text:span><text:span text:style-name="T63">案，惟國內</text:span><text:span text:style-name="T64">從事</text:span><text:span text:style-name="T65">藥癮處遇之民間</text:span><text:span text:style-name="T66">機構</text:span><text:span text:style-name="T67">有限</text:span><text:span text:style-name="T68">，且</text:span><text:span text:style-name="T69">中途之家及自立宿舍</text:span><text:span text:style-name="T70">因有鄰避效應，導致</text:span><text:span text:style-name="T71">安置空間尋覓不易，</text:span><text:span text:style-name="T72">經</text:span><text:span text:style-name="T73">3</text:span><text:span text:style-name="T74">次公開徵求，僅核定補助1</text:span><text:span text:style-name="T75">9</text:span><text:span text:style-name="T76">案，</text:span><text:span text:style-name="T77">未如預期。</text:span></text:p>
      <text:soft-page-break/>
      <text:p text:style-name="P78"><text:span text:style-name="T79">3.</text:span>藥癮者家庭支持服務及資源培力計畫：<text:span text:style-name="T80">本項子計畫</text:span><text:span text:style-name="T81">委託學校、民間機構</text:span><text:span text:style-name="T82">(</text:span><text:span text:style-name="T83">團體</text:span><text:span text:style-name="T84">)</text:span><text:span text:style-name="T85">辦理藥癮者家庭支持服務巡迴輔導、效益評估、團體督導、工作坊、研習訓練、宣導、研討會、國際會議、社工專業知能訓練、調查研究等</text:span><text:span text:style-name="T86">；另補助</text:span><text:span text:style-name="T87">直轄市、縣(市)政府辦理藥癮者入監銜接、家庭轉銜預備等服務方案，推動家屬自</text:span><text:span text:style-name="T88">助團體、家庭維繫支持服務。</text:span><text:span text:style-name="T89">110年因疫情影響，相關</text:span><text:span text:style-name="T90">活</text:span><text:span text:style-name="T91">動無法進行，且部分地方政府招聘本計畫社工人力</text:span><text:span text:style-name="T92">困難，</text:span><text:span text:style-name="T93">故支出經費</text:span><text:span text:style-name="T94">較預估減少</text:span><text:span text:style-name="T95">。</text:span></text:p>
      <text:p text:style-name="P96">表1 <text:s/>109年度及110年度毒品防制基金關於醫療社福毒品防制計畫執行情形<text:s text:c="26"/><text:s text:c="2"/><text:s text:c="4"/><text:span text:style-name="T97">單位：新臺幣千元</text:span><text:span text:style-name="T98">；</text:span><text:span text:style-name="T99">%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p text:style-name="P110">年度</text:p>
              <text:p text:style-name="表格內文14行高">子計畫項目</text:p>
            </table:table-cell>
            <table:table-cell table:style-name="TableCell111" table:number-columns-spanned="3">
              <text:p text:style-name="P112">110</text:p>
            </table:table-cell>
            <table:covered-table-cell/>
            <table:covered-table-cell/>
            <table:table-cell table:style-name="TableCell113" table:number-columns-spanned="3">
              <text:p text:style-name="P114">109</text:p>
            </table:table-cell>
            <table:covered-table-cell/>
            <table:covered-table-cell/>
          </table:table-row>
          <table:table-row table:style-name="TableRow115">
            <table:covered-table-cell>
              <text:p text:style-name="表格內文14行高"/>
            </table:covered-table-cell>
            <table:table-cell table:style-name="TableCell116">
              <text:p text:style-name="P117">預算數</text:p>
            </table:table-cell>
            <table:table-cell table:style-name="TableCell118">
              <text:p text:style-name="P119">決算數</text:p>
            </table:table-cell>
            <table:table-cell table:style-name="TableCell120">
              <text:p text:style-name="P121">執行率</text:p>
            </table:table-cell>
            <table:table-cell table:style-name="TableCell122">
              <text:p text:style-name="P123">預算數</text:p>
            </table:table-cell>
            <table:table-cell table:style-name="TableCell124">
              <text:p text:style-name="P125">決算數</text:p>
            </table:table-cell>
            <table:table-cell table:style-name="TableCell126">
              <text:p text:style-name="P127">執行率</text:p>
            </table:table-cell>
          </table:table-row>
        </table:table-header-rows>
        <table:table-row table:style-name="TableRow128">
          <table:table-cell table:style-name="TableCell129">
            <text:p text:style-name="表格內文14行高">醫療端新興濫用藥物監測機制計畫</text:p>
          </table:table-cell>
          <table:table-cell table:style-name="TableCell130">
            <text:p text:style-name="P131">30,000</text:p>
          </table:table-cell>
          <table:table-cell table:style-name="TableCell132">
            <text:p text:style-name="P133">29,670</text:p>
          </table:table-cell>
          <table:table-cell table:style-name="TableCell134">
            <text:p text:style-name="P135">98.90</text:p>
          </table:table-cell>
          <table:table-cell table:style-name="TableCell136">
            <text:p text:style-name="P137">25,000</text:p>
          </table:table-cell>
          <table:table-cell table:style-name="TableCell138">
            <text:p text:style-name="P139">24,246</text:p>
          </table:table-cell>
          <table:table-cell table:style-name="TableCell140">
            <text:p text:style-name="P141">96.99</text:p>
          </table:table-cell>
        </table:table-row>
        <table:table-row table:style-name="TableRow142">
          <table:table-cell table:style-name="TableCell143">
            <text:p text:style-name="表格內文14行高">藥癮者治療費用補助方案計畫</text:p>
          </table:table-cell>
          <table:table-cell table:style-name="TableCell144">
            <text:p text:style-name="P145">135,993</text:p>
          </table:table-cell>
          <table:table-cell table:style-name="TableCell146">
            <text:p text:style-name="P147">87,670</text:p>
          </table:table-cell>
          <table:table-cell table:style-name="TableCell148">
            <text:p text:style-name="P149">64.47</text:p>
          </table:table-cell>
          <table:table-cell table:style-name="TableCell150">
            <text:p text:style-name="P151">138,000</text:p>
          </table:table-cell>
          <table:table-cell table:style-name="TableCell152">
            <text:p text:style-name="P153">62,046</text:p>
          </table:table-cell>
          <table:table-cell table:style-name="TableCell154">
            <text:p text:style-name="P155">44.96</text:p>
          </table:table-cell>
        </table:table-row>
        <table:table-row table:style-name="TableRow156">
          <table:table-cell table:style-name="TableCell157">
            <text:p text:style-name="表格內文14行高">矯正機關整合性藥癮治療方案暨品質提升計畫</text:p>
          </table:table-cell>
          <table:table-cell table:style-name="TableCell158">
            <text:p text:style-name="P159">32,200</text:p>
          </table:table-cell>
          <table:table-cell table:style-name="TableCell160">
            <text:p text:style-name="P161">24,529</text:p>
          </table:table-cell>
          <table:table-cell table:style-name="TableCell162">
            <text:p text:style-name="P163">76.18</text:p>
          </table:table-cell>
          <table:table-cell table:style-name="TableCell164">
            <text:p text:style-name="P165">29,647</text:p>
          </table:table-cell>
          <table:table-cell table:style-name="TableCell166">
            <text:p text:style-name="P167">23,322</text:p>
          </table:table-cell>
          <table:table-cell table:style-name="TableCell168">
            <text:p text:style-name="P169">78.66</text:p>
          </table:table-cell>
        </table:table-row>
        <table:table-row table:style-name="TableRow170">
          <table:table-cell table:style-name="TableCell171">
            <text:p text:style-name="表格內文14行高">藥癮個案多元社區復建服務模式暨品質提升計畫</text:p>
          </table:table-cell>
          <table:table-cell table:style-name="TableCell172">
            <text:p text:style-name="P173">65,600</text:p>
          </table:table-cell>
          <table:table-cell table:style-name="TableCell174">
            <text:p text:style-name="P175">43,740</text:p>
          </table:table-cell>
          <table:table-cell table:style-name="TableCell176">
            <text:p text:style-name="P177">66.68</text:p>
          </table:table-cell>
          <table:table-cell table:style-name="TableCell178">
            <text:p text:style-name="P179">58,070</text:p>
          </table:table-cell>
          <table:table-cell table:style-name="TableCell180">
            <text:p text:style-name="P181">39,689</text:p>
          </table:table-cell>
          <table:table-cell table:style-name="TableCell182">
            <text:p text:style-name="P183">68.35</text:p>
          </table:table-cell>
        </table:table-row>
        <table:table-row table:style-name="TableRow184">
          <table:table-cell table:style-name="TableCell185">
            <text:p text:style-name="表格內文14行高">藥癮者家庭支持服務及資源培力計畫</text:p>
          </table:table-cell>
          <table:table-cell table:style-name="TableCell186">
            <text:p text:style-name="P187">52,378</text:p>
          </table:table-cell>
          <table:table-cell table:style-name="TableCell188">
            <text:p text:style-name="P189">3,6655</text:p>
          </table:table-cell>
          <table:table-cell table:style-name="TableCell190">
            <text:p text:style-name="P191">69.98</text:p>
          </table:table-cell>
          <table:table-cell table:style-name="TableCell192">
            <text:p text:style-name="P193">53,000</text:p>
          </table:table-cell>
          <table:table-cell table:style-name="TableCell194">
            <text:p text:style-name="P195">33,177</text:p>
          </table:table-cell>
          <table:table-cell table:style-name="TableCell196">
            <text:p text:style-name="P197">62.60</text:p>
          </table:table-cell>
        </table:table-row>
        <table:table-row table:style-name="TableRow198">
          <table:table-cell table:style-name="TableCell199">
            <text:p text:style-name="表格內文14行高">兒少拒毒預防個案輔導及家長親職教育計畫</text:p>
          </table:table-cell>
          <table:table-cell table:style-name="TableCell200">
            <text:p text:style-name="P201">47,473</text:p>
          </table:table-cell>
          <table:table-cell table:style-name="TableCell202">
            <text:p text:style-name="P203">34,815</text:p>
          </table:table-cell>
          <table:table-cell table:style-name="TableCell204">
            <text:p text:style-name="P205">73.34</text:p>
          </table:table-cell>
          <table:table-cell table:style-name="TableCell206">
            <text:p text:style-name="P207">48,235</text:p>
          </table:table-cell>
          <table:table-cell table:style-name="TableCell208">
            <text:p text:style-name="P209">40,336</text:p>
          </table:table-cell>
          <table:table-cell table:style-name="TableCell210">
            <text:p text:style-name="P211">83.62</text:p>
          </table:table-cell>
        </table:table-row>
        <table:table-row table:style-name="TableRow212">
          <table:table-cell table:style-name="TableCell213">
            <text:p text:style-name="P214">合計</text:p>
          </table:table-cell>
          <table:table-cell table:style-name="TableCell215">
            <text:p text:style-name="P216">363,644</text:p>
          </table:table-cell>
          <table:table-cell table:style-name="TableCell217">
            <text:p text:style-name="P218">257,080</text:p>
          </table:table-cell>
          <table:table-cell table:style-name="TableCell219">
            <text:p text:style-name="P220">70.70</text:p>
          </table:table-cell>
          <table:table-cell table:style-name="TableCell221">
            <text:p text:style-name="P222">351,952</text:p>
          </table:table-cell>
          <table:table-cell table:style-name="TableCell223">
            <text:p text:style-name="P224">222,817</text:p>
          </table:table-cell>
          <table:table-cell table:style-name="TableCell225">
            <text:p text:style-name="P226">63.31</text:p>
          </table:table-cell>
        </table:table-row>
      </table:table>
      <text:p text:style-name="P227">說 <text:s text:c="3"/>明：部分延續性計畫名稱略有差異，表內以110年度子計畫名稱列示。</text:p>
      <text:p text:style-name="表格內文14行高">資料來源：法務部。</text:p>
      <text:p text:style-name="P228">綜上，藥癮已被定位為腦部慢性疾病，具有高復發性，對於個人、家庭及社會皆造成嚴重負擔，然戒癮非一蹴可及，藥癮者須透過持續治療及處遇，加上家庭及社區網絡之支持，方能降低渠等再犯機率。110年度衛生福利部辦理醫療社福毒品防制計畫，其中藥癮者成癮醫療相關費用等3項子計畫已連續2年執行率未及7成，中央主辦機關除參酌近年實際執行情形審慎估列補助經費外，允宜深入檢討目標未能達成之因素，並提供民間機構或地方政府必要之協助，俾使相關計畫發揮預期效益。</text:p>
      <text:p text:style-name="P229">（分機：1934劉宜姈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402in" fo:margin-right="0.1576in" fo:text-indent="-0.3381in">
        <style:tab-stops>
          <style:tab-stop style:type="right" style:leader-style="dash" style:leader-text="-" style:position="5.555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標準" style:display-name="註腳文字(標準)" style:family="paragraph" style:parent-style-name="註腳文字">
      <style:paragraph-properties fo:text-align="justify" fo:margin-left="0.0986in" fo:text-indent="-0.0986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2-10-20T03:12:00Z</meta:creation-date>
    <dc:date>2022-10-20T03:12:00Z</dc:date>
    <meta:template xlink:href="Normal.dotm" xlink:type="simple"/>
    <meta:editing-cycles>1</meta:editing-cycles>
    <meta:editing-duration>PT0S</meta:editing-duration>
    <meta:document-statistic meta:page-count="18" meta:paragraph-count="4" meta:word-count="351" meta:character-count="2348" meta:row-count="16" meta:non-whitespace-character-count="2001"/>
  </office:meta>
</office:document-meta>
</file>