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font-size-complex="14pt"/>
    </style:style>
    <style:style style:name="P9" style:parent-style-name="內文" style:family="paragraph">
      <style:paragraph-properties fo:margin-left="0.3937in" fo:text-indent="0.3937in">
        <style:tab-stops/>
      </style:paragraph-properties>
      <style:text-properties fo:color="#000000"/>
    </style:style>
    <style:style style:name="P10" style:parent-style-name="一二三" style:family="paragraph">
      <style:paragraph-properties fo:margin-left="0.5909in" fo:text-indent="-0.1972in">
        <style:tab-stops/>
      </style:paragraph-properties>
      <style:text-properties fo:font-weight="bold" style:font-weight-asian="bold" fo:color="#000000"/>
    </style:style>
    <style:style style:name="P11" style:parent-style-name="內文" style:family="paragraph">
      <style:paragraph-properties fo:margin-left="0.5902in" fo:text-indent="0.3937in">
        <style:tab-stops/>
      </style:paragraph-properties>
    </style:style>
    <style:style style:name="P12" style:parent-style-name="表格內文14行高" style:family="paragraph">
      <style:paragraph-properties fo:text-align="justify" fo:margin-left="0.0479in" fo:text-indent="-0.0458in">
        <style:tab-stops/>
      </style:paragraph-properties>
    </style:style>
    <style:style style:name="P13" style:parent-style-name="內文" style:family="paragraph">
      <style:paragraph-properties fo:margin-left="0.5902in" fo:text-indent="0.3937in">
        <style:tab-stops/>
      </style:paragraph-properties>
    </style:style>
    <style:style style:name="P14" style:parent-style-name="表格內文14行高" style:family="paragraph">
      <style:paragraph-properties fo:text-align="justify" fo:margin-left="0.0479in" fo:text-indent="-0.0458in">
        <style:tab-stops/>
      </style:paragraph-properties>
    </style:style>
    <style:style style:name="P15" style:parent-style-name="表格內文14行高" style:family="paragraph">
      <style:paragraph-properties fo:text-align="justify" fo:margin-left="0.0291in" fo:text-indent="-0.0388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內文" style:family="paragraph">
      <style:paragraph-properties fo:margin-left="0in" fo:text-indent="0.0986in">
        <style:tab-stops/>
      </style:paragraph-properties>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ableColumn31" style:family="table-column">
      <style:table-column-properties style:column-width="2.3687in"/>
    </style:style>
    <style:style style:name="TableColumn32" style:family="table-column">
      <style:table-column-properties style:column-width="1.5513in"/>
    </style:style>
    <style:style style:name="TableColumn33" style:family="table-column">
      <style:table-column-properties style:column-width="1.8263in"/>
    </style:style>
    <style:style style:name="Table30" style:family="table">
      <style:table-properties style:width="5.7465in" fo:margin-left="0.0729in" table:align="center"/>
    </style:style>
    <style:style style:name="TableRow34" style:family="table-row">
      <style:table-row-properties style:min-row-height="0.302in"/>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color="#000000"/>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fo:margin-right="-0.0354in"/>
      <style:text-properties fo:color="#000000"/>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text-properties fo:color="#000000"/>
    </style:style>
    <style:style style:name="TableRow41" style:family="table-row">
      <style:table-row-properties style:min-row-height="0.302in"/>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justify"/>
      <style:text-properties fo:color="#000000"/>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justify"/>
      <style:text-properties fo:color="#000000"/>
    </style:style>
    <style:style style:name="TableCell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justify"/>
      <style:text-properties fo:color="#000000"/>
    </style:style>
    <style:style style:name="TableRow48" style:family="table-row">
      <style:table-row-properties style:min-row-height="0.302in"/>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justify"/>
      <style:text-properties fo:color="#000000"/>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justify"/>
      <style:text-properties fo:color="#000000"/>
    </style:style>
    <style:style style:name="P53" style:parent-style-name="表格內文14行高" style:family="paragraph">
      <style:paragraph-properties fo:text-align="center"/>
      <style:text-properties fo:color="#000000"/>
    </style:style>
    <style:style style:name="TableRow54" style:family="table-row">
      <style:table-row-properties style:min-row-height="0.302in"/>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justify"/>
      <style:text-properties fo:color="#000000"/>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justify"/>
      <style:text-properties fo:color="#000000"/>
    </style:style>
    <style:style style:name="P59" style:parent-style-name="表格內文14行高" style:family="paragraph">
      <style:paragraph-properties fo:text-align="center"/>
      <style:text-properties fo:color="#000000"/>
    </style:style>
    <style:style style:name="TableRow60" style:family="table-row">
      <style:table-row-properties style:min-row-height="0.0354in"/>
    </style:style>
    <style:style style:name="TableCell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justify"/>
      <style:text-properties fo:color="#000000"/>
    </style:style>
    <style:style style:name="TableCell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justify"/>
      <style:text-properties fo:color="#000000"/>
    </style:style>
    <style:style style:name="P65" style:parent-style-name="表格內文14行高" style:family="paragraph">
      <style:paragraph-properties fo:text-align="center"/>
      <style:text-properties fo:color="#000000"/>
    </style:style>
    <style:style style:name="P66" style:parent-style-name="內文" style:family="paragraph">
      <style:paragraph-properties fo:line-height="0.1944in" fo:margin-left="0in" fo:text-indent="0.0847in">
        <style:tab-stops/>
      </style:paragraph-properties>
      <style:text-properties fo:font-size="12pt" style:font-size-asian="12pt" style:font-size-complex="12pt"/>
    </style:style>
    <style:style style:name="P67" style:parent-style-name="內文" style:family="paragraph">
      <style:paragraph-properties fo:line-height="0.2361in" fo:margin-left="0in" fo:text-indent="0.0847in">
        <style:tab-stops/>
      </style:paragraph-properties>
      <style:text-properties fo:font-size="12pt" style:font-size-asian="12pt" style:font-size-complex="12pt"/>
    </style:style>
    <style:style style:name="P68" style:parent-style-name="一二三" style:family="paragraph">
      <style:paragraph-properties fo:margin-left="0.5909in" fo:text-indent="-0.1972in">
        <style:tab-stops/>
      </style:paragraph-properties>
      <style:text-properties fo:font-weight="bold" style:font-weight-asian="bold" fo:color="#000000"/>
    </style:style>
    <style:style style:name="P69" style:parent-style-name="內文" style:family="paragraph">
      <style:paragraph-properties fo:margin-left="0.5902in" fo:text-indent="0.3937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內文" style:family="paragraph">
      <style:paragraph-properties fo:margin-left="0.5902in" fo:text-indent="0.3937in">
        <style:tab-stops/>
      </style:paragraph-properties>
    </style:style>
    <style:style style:name="P78" style:parent-style-name="一二三" style:family="paragraph">
      <style:paragraph-properties fo:margin-left="0.5909in" fo:text-indent="-0.1972in">
        <style:tab-stops/>
      </style:paragraph-properties>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P86" style:parent-style-name="內文" style:family="paragraph">
      <style:paragraph-properties fo:margin-left="0.5902in" fo:text-indent="0.3937in">
        <style:tab-stops/>
      </style:paragraph-properties>
    </style:style>
    <style:style style:name="P87" style:parent-style-name="表格內文14行高" style:family="paragraph">
      <style:paragraph-properties fo:text-align="justify" fo:margin-left="0.0291in" fo:text-indent="-0.0388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2</text:span><text:span text:style-name="T6">年度預算評估報告</text:span></text:p>
      <text:p text:style-name="P7"><text:bookmark-start text:name="_Toc208997594"/><text:bookmark-start text:name="_Toc109049487"/><text:bookmark-start text:name="_Toc109049488"/><text:bookmark-start text:name="_Toc115948237"/><text:bookmark-start text:name="_Toc115964022"/>一、國家太空中心設置條例業於111年5月制定公布，允宜儘速完備規章制度，並於行政法人設立後依法將預<text:span text:style-name="T8">算送</text:span>本院審議<text:bookmark-end text:name="_Toc115948237"/><text:bookmark-end text:name="_Toc115964022"/></text:p>
      <text:p text:style-name="P9">國科會112年度預算案「國家太空中心發展計畫」編列55億3,023萬元，全數為獎補助費。茲說明如下：</text:p>
      <text:p text:style-name="P10">(一)國家太空中心設置條例業經公布，國科會已依本院決議訂定相關子法草案，並進行送審及預告作業</text:p>
      <text:p text:style-name="P11">為提升國家太空科技研發能力，有效整合國內產、官、學、研資源推動我國太空科技與產業之發展，並協助政府有效管理日益蓬勃發展之太空事務，國科會依太空發展法擬具國家太空中心設置條例，並於111年5月4日制定公布<text:span text:style-name="註腳參照"><text:note text:note-class="footnote" text:id="_ftn0"><text:note-citation>1</text:note-citation><text:note-body><text:p text:style-name="P12">國家太空中心設置條例施行日期由行政院定之，迄111年9月30日止尚未訂定。</text:p></text:note-body></text:note></text:span>。</text:p>
      <text:p text:style-name="P13">參據本院審查通過國家太空中心設置條例附帶決議(一)<text:span text:style-name="註腳參照"><text:note text:note-class="footnote" text:id="_ftn1"><text:note-citation>2</text:note-citation><text:note-body><text:p text:style-name="P14">本院審查通過國家太空中心設置條例附帶決議(一)：「國家太空中心改為行政法人後，相關人員辦理相關業務，並無利益迴避規定。為建立制度避免衍生弊端。爰請國科會、太空中心於該條例完成立法施行後5個月內訂定利益迴避相關規定，依法送請備查。」</text:p></text:note-body></text:note></text:span>及(五)<text:span text:style-name="註腳參照"><text:note text:note-class="footnote" text:id="_ftn2"><text:note-citation>3</text:note-citation><text:note-body><text:p text:style-name="P15">本院審查通過國家太空中心設置條例附帶決議(五)：「國家太空中心改為行政法人後，為利適度監督，提高管理效率。爰要求國科會於該條例完成立法施行後，在5個月內訂定『績效評鑑辦法』送立法院備查。」</text:p></text:note-body></text:note></text:span>略以，國科會應於該法三讀後5個月內訂定利益迴避相關規定，以及績效評鑑辦法送本院備查。據國科會表示，已遵照本院附帶決議訂定「<text:span text:style-name="T16">國家太空中心董事長董事與監事遴聘解聘及補聘辦法</text:span>」、「<text:span text:style-name="T17">國家太空中心董事監事主任或與該等職務相當之人違反利益迴避處置準則</text:span>」、「<text:span text:style-name="T18">國家太空中心績效評鑑辦法</text:span>」及「<text:span text:style-name="T19">國家太空中心公有財產管理使用收益辦法</text:span>」等子法草案，刻正辦理法規預告及審議等法制作業，<text:span text:style-name="T20">預定於</text:span><text:span text:style-name="T21">1</text:span><text:span text:style-name="T22">11</text:span><text:span text:style-name="T23">年底或於1</text:span><text:span text:style-name="T24">12</text:span><text:span text:style-name="T25">年初公告實施</text:span>(詳表1)。</text:p>
      <text:soft-page-break/>
      <text:p text:style-name="P26"><text:span text:style-name="T27">表1 <text:s/>配合</text:span><text:span text:style-name="T28">國家太空中心設置條例</text:span><text:span text:style-name="T29">應訂定法規辦理情形 <text:s text:c="46"/></text:span></text:p>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應訂定之相關法規</text:p>
            </table:table-cell>
            <table:table-cell table:style-name="TableCell37">
              <text:p text:style-name="P38">國家太空中心設置條例</text:p>
            </table:table-cell>
            <table:table-cell table:style-name="TableCell39">
              <text:p text:style-name="P40">辦理情形</text:p>
            </table:table-cell>
          </table:table-row>
          <table:table-row table:style-name="TableRow41">
            <table:table-cell table:style-name="TableCell42">
              <text:p text:style-name="P43">國家太空中心董事長董事與監事遴聘解聘及補聘辦法</text:p>
            </table:table-cell>
            <table:table-cell table:style-name="TableCell44">
              <text:p text:style-name="P45">第9條第2項</text:p>
            </table:table-cell>
            <table:table-cell table:style-name="TableCell46" table:number-rows-spanned="4">
              <text:p text:style-name="P47">111年3月2日草案已完成國科會檢視會議，111年7月11日完成草案預告，刻正賡續辦理後續修訂作業，預定於111年底或於112年初公告實施。</text:p>
            </table:table-cell>
          </table:table-row>
          <table:table-row table:style-name="TableRow48">
            <table:table-cell table:style-name="TableCell49">
              <text:p text:style-name="P50">國家太空中心董事監事主任或與該等職務相當之人違反利益迴避處置準則</text:p>
            </table:table-cell>
            <table:table-cell table:style-name="TableCell51">
              <text:p text:style-name="P52">第14條第1項及第3項</text:p>
            </table:table-cell>
            <table:covered-table-cell>
              <text:p text:style-name="P53"/>
            </table:covered-table-cell>
          </table:table-row>
          <table:table-row table:style-name="TableRow54">
            <table:table-cell table:style-name="TableCell55">
              <text:p text:style-name="P56">國家太空中心績效評鑑辦法</text:p>
            </table:table-cell>
            <table:table-cell table:style-name="TableCell57">
              <text:p text:style-name="P58">第23條第1項及第2項</text:p>
            </table:table-cell>
            <table:covered-table-cell>
              <text:p text:style-name="P59"/>
            </table:covered-table-cell>
          </table:table-row>
          <table:table-row table:style-name="TableRow60">
            <table:table-cell table:style-name="TableCell61">
              <text:p text:style-name="P62">國家太空中心公有財產管理使用收益辦法</text:p>
            </table:table-cell>
            <table:table-cell table:style-name="TableCell63">
              <text:p text:style-name="P64">第27條第5項</text:p>
            </table:table-cell>
            <table:covered-table-cell>
              <text:p text:style-name="P65"/>
            </table:covered-table-cell>
          </table:table-row>
        </table:table-header-rows>
      </table:table>
      <text:p text:style-name="P66">說<text:s/><text:s text:c="3"/>明：本表法規名稱為草案名稱。</text:p>
      <text:p text:style-name="P67">資料來源：彙總國科會提供資料。</text:p>
      <text:p text:style-name="P68">(二)行政法人作業雖在籌設階段，惟待研擬及通過之作業管理規章項數甚多，允宜儘速完備規章制度以利營運</text:p>
      <text:p text:style-name="P69"><text:span text:style-name="T70">依照國科會規劃，其主管財團法人國家實驗研究院(下簡稱國研院)內部研究單位國家太空中心將轉型為行政法人。</text:span><text:span text:style-name="T71">依</text:span><text:span text:style-name="T72">行政法人法第4條第1項規定：「行政法人應擬訂人事管理、會計制度、內部控制、稽核作業及其他規章，提經董(理)事會通過後，報請監督機關備查</text:span><text:span text:style-name="T73">。</text:span><text:span text:style-name="T74">」復依</text:span><text:span text:style-name="T75">國家太空中心設置條例第5條規定：「</text:span>本中心應訂定組織章程、人事管理、會計制度、內部控制、稽核作業等相關規章，提經董事會通過後，報請監督機關備查；涉及國家機密保護者，應報請監督機關核定。本中心就其執行之公共事務，在不牴觸有關法律或法規命令之範圍內，得訂定規章，並提經董事會通過後，報請監督機關備查。<text:span text:style-name="T76">」</text:span></text:p>
      <text:p text:style-name="P77">詢據國科會表示，國家太空中心之行政法人作業目前仍在籌備階段，現有業務交由國家太空中心籌備小組辦理中。依據該籌備小組盤點轉型為行政法人應完成之作業管理規章，包含經國家太空中心董事會通過後，報請國科會備查之作業管理規章計20項、報請該中心董事會通過後報國科會核定計5項、報請該中心董事會通過計2項，及由該中心自行核定內部規章計<text:soft-page-break/>84項。鑒於待擬及待通過之作業管理規章甚多，允宜儘速研擬規章及完備其流程，俾利營運。</text:p>
      <text:p text:style-name="P78"><text:span text:style-name="T79">(</text:span><text:span text:style-name="T80">三</text:span><text:span text:style-name="T81">)</text:span><text:span text:style-name="T82">行政法人國家太空中心設立後應</text:span><text:span text:style-name="T83">依法將預算送本院審</text:span><text:span text:style-name="T84">議</text:span><text:span text:style-name="T85">，接受民意機關之監督</text:span></text:p>
      <text:p text:style-name="P86">行政法人法第35條規定：「政府機關核撥行政法人之經費，應依法定預算程序辦理，並受審計監督。政府機關核撥之經費超過行政法人當年度預算收入來源百分之五十者，應由監督機關將其年度預算書，送立法院審議。」詢據國家太空中心表示，因行政院尚未發布國家太空中心設置條例施行日期，爰未取得法人資格，故未編制112年度預算，而國研院則預計於111年底裁撤國家太空中心<text:span text:style-name="註腳參照"><text:note text:note-class="footnote" text:id="_ftn3"><text:note-citation>4</text:note-citation><text:note-body><text:p text:style-name="P87">參據國研院112年度預算書第4頁所載，國家太空中心之裁撤計畫提報111年7月22日第七屆董監事會第5次聯席會議，訂於111年12月31日前完成裁撤作業。</text:p></text:note-body></text:note></text:span>，爰該院112年度預算書已刪除「國家太空中心」之單位(含人員)編制、相關分項計畫及經費需求。衡酌國科會112年度編列<text:span text:style-name="T88">「</text:span><text:span text:style-name="T89">國家太空中心發展計畫</text:span><text:span text:style-name="T90">」</text:span><text:span text:style-name="T91">經費高達5</text:span><text:span text:style-name="T92">5</text:span><text:span text:style-name="T93">億餘元，</text:span><text:span text:style-name="T94">且太空</text:span><text:span text:style-name="T95">科技及產業</text:span><text:span text:style-name="T96">發展為我國重要政</text:span><text:span text:style-name="T97">策，</text:span><text:span text:style-name="T98">國家太空中心於</text:span><text:span text:style-name="T99">行政法人設立後</text:span><text:span text:style-name="T100">應依</text:span><text:span text:style-name="T101">行政法人</text:span><text:span text:style-name="T102">法規定將預算送本院審查，</text:span><text:span text:style-name="T103">以</text:span><text:span text:style-name="T104">接受民意機關之監督</text:span><text:span text:style-name="T105">。</text:span></text:p>
      <text:p text:style-name="P106">綜上，國家太空中心設置條例於111年5月4日制定公布，國科會業參據本院決議訂定國家太空中心設置條例相關子法草案進行送審及預告作業。復據行政法人法及前揭設置條例規定，國家太空中心轉型為行政法人後，應訂定相關作業管理規章，鑒於相關作業管理規章項數甚多，允宜儘速研擬及完備相關流程，並依行政法人法規定將預算送本院審議。<text:bookmark-end text:name="_Toc27824679"/><text:bookmark-end text:name="_Toc59874622"/><text:bookmark-end text:name="_Toc60113740"/><text:bookmark-end text:name="_Toc208997594"/><text:bookmark-end text:name="_Toc109049487"/><text:bookmark-end text:name="_Toc1090494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13:00Z</meta:creation-date>
    <dc:date>2022-10-20T03:13:00Z</dc:date>
    <meta:print-date>2022-10-20T03:13:00Z</meta:print-date>
    <meta:template xlink:href="0829word範本%20(1).dot" xlink:type="simple"/>
    <meta:editing-cycles>2</meta:editing-cycles>
    <meta:editing-duration>PT0S</meta:editing-duration>
    <meta:document-statistic meta:page-count="3" meta:paragraph-count="3" meta:word-count="285" meta:character-count="1907" meta:row-count="13" meta:non-whitespace-character-count="1625"/>
  </office:meta>
</office:document-meta>
</file>