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5909in" fo:text-indent="-0.1972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P14" style:parent-style-name="內文" style:family="paragraph">
      <style:paragraph-properties fo:margin-left="0.5902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表格內文14行高" style:family="paragraph">
      <style:paragraph-properties fo:text-align="justify" fo:margin-left="0.0291in" fo:text-indent="-0.0388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margin-left="0.5909in" fo:text-indent="-0.1972in">
        <style:tab-stops/>
      </style:paragraph-properties>
      <style:text-properties fo:font-weight="bold" style:font-weight-asian="bold" fo:color="#000000"/>
    </style:style>
    <style:style style:name="P41" style:parent-style-name="內文" style:family="paragraph">
      <style:paragraph-properties fo:margin-left="0.5902in" fo:text-indent="0.3937in">
        <style:tab-stops/>
      </style:paragraph-properties>
    </style:style>
    <style:style style:name="T42" style:parent-style-name="預設段落字型" style:family="text">
      <style:text-properties fo:color="#000000"/>
    </style:style>
    <style:style style:name="T43" style:parent-style-name="註腳參照" style:family="text">
      <style:text-properties fo:color="#000000"/>
    </style:style>
    <style:style style:name="P44" style:parent-style-name="表格內文14行高" style:family="paragraph">
      <style:paragraph-properties fo:text-align="justify" fo:margin-left="0.0381in" fo:text-indent="-0.0458in">
        <style:tab-stops/>
      </style:paragraph-properties>
    </style:style>
    <style:style style:name="P45" style:parent-style-name="表格內文14行高" style:family="paragraph">
      <style:paragraph-properties fo:text-align="justify" fo:margin-left="0.0381in" fo:text-indent="-0.0458in">
        <style:tab-stops/>
      </style:paragraph-properties>
    </style:style>
    <style:style style:name="P46" style:parent-style-name="表格內文14行高" style:family="paragraph">
      <style:paragraph-properties fo:text-align="justify" fo:margin-left="0.0381in" fo:text-indent="-0.0458in">
        <style:tab-stops/>
      </style:paragraph-properties>
    </style:style>
    <style:style style:name="P47" style:parent-style-name="內文" style:family="paragraph">
      <style:paragraph-properties fo:margin-left="0.5909in" fo:text-indent="-0.1972in">
        <style:tab-stops/>
      </style:paragraph-properties>
      <style:text-properties fo:font-weight="bold" style:font-weight-asian="bold" fo:color="#000000"/>
    </style:style>
    <style:style style:name="P48" style:parent-style-name="內文" style:family="paragraph">
      <style:paragraph-properties fo:margin-left="0.5902in" fo:text-indent="0.3937in">
        <style:tab-stops/>
      </style:paragraph-properties>
      <style:text-properties fo:color="#000000"/>
    </style:style>
    <style:style style:name="P49" style:parent-style-name="內文" style:family="paragraph">
      <style:paragraph-properties fo:margin-left="0.7868in" fo:text-indent="-0.1965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註腳參照" style:family="text">
      <style:text-properties fo:color="#000000"/>
    </style:style>
    <style:style style:name="P60" style:parent-style-name="表格內文14行高" style:family="paragraph">
      <style:paragraph-properties fo:text-align="justify" fo:margin-left="0.0381in" fo:text-indent="-0.0458in">
        <style:tab-stops/>
      </style:paragraph-properties>
    </style:style>
    <style:style style:name="T61" style:parent-style-name="預設段落字型" style:family="text">
      <style:text-properties style:font-name="Arial" style:font-name-complex="Arial" fo:color="#111111" style:font-size-complex="13.5pt" fo:background-color="#FFFFFF"/>
    </style:style>
    <style:style style:name="T62" style:parent-style-name="預設段落字型" style:family="text">
      <style:text-properties style:font-name="Arial" style:font-name-complex="Arial" fo:color="#111111" style:font-size-complex="13.5pt" fo:background-color="#FFFFFF"/>
    </style:style>
    <style:style style:name="T63" style:parent-style-name="預設段落字型" style:family="text">
      <style:text-properties fo:font-size="11pt" style:font-size-asian="11pt"/>
    </style:style>
    <style:style style:name="T64" style:parent-style-name="預設段落字型" style:family="text">
      <style:text-properties style:font-name="Arial" style:font-name-complex="Arial" fo:color="#111111" style:font-size-complex="13.5pt" fo:background-color="#FFFFFF"/>
    </style:style>
    <style:style style:name="T65" style:parent-style-name="預設段落字型" style:family="text">
      <style:text-properties style:font-name="Arial" style:font-name-complex="Arial" fo:color="#111111" style:font-size-complex="13.5pt" fo:background-color="#FFFFFF"/>
    </style:style>
    <style:style style:name="T66" style:parent-style-name="預設段落字型" style:family="text">
      <style:text-properties style:font-name="Arial" style:font-name-complex="Arial" fo:color="#111111" style:font-size-complex="13.5pt" fo:background-color="#FFFFFF"/>
    </style:style>
    <style:style style:name="T67" style:parent-style-name="預設段落字型" style:family="text">
      <style:text-properties style:font-name="Arial" style:font-name-complex="Arial" fo:color="#111111" style:font-size-complex="13.5pt" fo:background-color="#FFFFFF"/>
    </style:style>
    <style:style style:name="T68" style:parent-style-name="預設段落字型" style:family="text">
      <style:text-properties style:font-name="Arial" style:font-name-complex="Arial" fo:color="#111111" style:font-size-complex="13.5pt" fo:background-color="#FFFFFF"/>
    </style:style>
    <style:style style:name="T69" style:parent-style-name="預設段落字型" style:family="text">
      <style:text-properties style:font-name="Arial" style:font-name-complex="Arial" fo:color="#111111" style:font-size-complex="13.5pt" fo:background-color="#FFFFFF"/>
    </style:style>
    <style:style style:name="T70" style:parent-style-name="預設段落字型" style:family="text">
      <style:text-properties style:font-name="Arial" style:font-name-complex="Arial" fo:color="#111111" style:font-size-complex="13.5pt" fo:background-color="#FFFFFF"/>
    </style:style>
    <style:style style:name="T71" style:parent-style-name="預設段落字型" style:family="text">
      <style:text-properties style:font-name="Arial" style:font-name-complex="Arial" fo:color="#111111" style:font-size-complex="13.5pt" fo:background-color="#FFFFFF"/>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內文" style:family="paragraph">
      <style:paragraph-properties fo:margin-left="0.7868in" fo:text-indent="-0.1965in">
        <style:tab-stops/>
      </style:paragraph-properties>
    </style:style>
    <style:style style:name="P75" style:parent-style-name="內文" style:family="paragraph">
      <style:paragraph-properties fo:margin-left="0.5909in" fo:text-indent="-0.1972in">
        <style:tab-stops/>
      </style:paragraph-properties>
      <style:text-properties fo:font-weight="bold" style:font-weight-asian="bold" fo:color="#000000"/>
    </style:style>
    <style:style style:name="P76" style:parent-style-name="內文" style:family="paragraph">
      <style:paragraph-properties fo:margin-left="0.5902in" fo:text-indent="0.3937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註腳參照" style:family="text">
      <style:text-properties fo:color="#000000"/>
    </style:style>
    <style:style style:name="P104" style:parent-style-name="表格內文14行高" style:family="paragraph">
      <style:paragraph-properties fo:text-align="justify" fo:margin-left="0.0381in" fo:text-indent="-0.0458in">
        <style:tab-stops/>
      </style:paragraph-properties>
    </style:style>
    <style:style style:name="T105" style:parent-style-name="預設段落字型" style:family="text">
      <style:text-properties fo:color="#000000"/>
    </style:style>
    <style:style style:name="T106" style:parent-style-name="註腳參照" style:family="text">
      <style:text-properties fo:color="#000000"/>
    </style:style>
    <style:style style:name="P107" style:parent-style-name="表格內文14行高" style:family="paragraph">
      <style:paragraph-properties fo:text-align="justify" fo:margin-left="0.0381in" fo:text-indent="-0.0458in">
        <style:tab-stops/>
      </style:paragraph-properties>
    </style:style>
    <style:style style:name="T108" style:parent-style-name="預設段落字型" style:family="text">
      <style:text-properties fo:font-size="11pt" style:font-size-asian="11pt"/>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fo:margin-left="0.3937in" fo:text-indent="0.3937in">
        <style:tab-stops/>
      </style:paragraph-properties>
    </style:style>
    <style:style style:name="T113"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2</text:span><text:span text:style-name="T6">年度預算評估報告</text:span></text:p>
      <text:p text:style-name="P7"><text:bookmark-start text:name="_Toc208997594"/><text:bookmark-start text:name="_Toc109049487"/><text:bookmark-start text:name="_Toc115948238"/><text:bookmark-start text:name="_Toc115964023"/>二、我國近期已完成首次科研火箭發射任務，為建構太空研發之完善環境，允宜儘速展開國家發射場域場址評估及選址事宜<text:bookmark-end text:name="_Toc115948238"/><text:bookmark-end text:name="_Toc115964023"/></text:p>
      <text:p text:style-name="P8">國科會112年度預算案「國家太空中心發展計畫」編列55億3,023萬元，其中「太空基礎工程與應用研究能量整備計畫－國家射場建置與營運計畫」9,712萬元，全數為獎補助費。經查：</text:p>
      <text:p text:style-name="P9"><text:span text:style-name="T10">(一)</text:span><text:span text:style-name="T11">國科會依太空發展法應訂定之子法業於1</text:span><text:span text:style-name="T12">11</text:span><text:span text:style-name="T13">年1月發布施行</text:span></text:p>
      <text:p text:style-name="P14"><text:span text:style-name="T15">太空發展法於1</text:span><text:span text:style-name="T16">10</text:span><text:span text:style-name="T17">年6月1</text:span><text:span text:style-name="T18">6</text:span><text:span text:style-name="T19">日制定公布，並於1</text:span><text:span text:style-name="T20">11</text:span><text:span text:style-name="T21">年1月2</text:span><text:span text:style-name="T22">0</text:span><text:span text:style-name="T23">日施行，國科會依據太空發展法第1</text:span><text:span text:style-name="T24">0</text:span><text:span text:style-name="T25">條至第1</text:span><text:span text:style-name="T26">3</text:span><text:span text:style-name="T27">條</text:span><text:span text:style-name="T28">及第1</text:span><text:span text:style-name="T29">5</text:span><text:span text:style-name="T30">條第3項</text:span><text:span text:style-name="T31"><text:note text:note-class="footnote" text:id="_ftn0"><text:note-citation>1</text:note-citation><text:note-body><text:p text:style-name="P32">太空發展法第10條第3項規定：「第1項發射載具或太空載具之登錄、追蹤、管理、返回及其他相關事項之辦法，由主管機關定之。」，同法第11條第4項規定：「第1項及第2項申請許可之程序、期限、應檢附之文件或資料、審查程序與基準、廢止許可之事由及其他應遵行事項之辦法，由主管機關會商相關中央目的事業主管機關定之。」，同法第12條第4項規定：「前3項發射場域土地之選址、取得、設置條件與程序、營運、管理與補償及回饋等相關事項之辦法，由主管機關會商中央目的事業主管機關定之。」、同法第13條第3項規定：「前項給予補償之程序、金額及相關事項之辦法，由主管機關定之。」及同法第15條第3項規定：「前項限期改善之期限、中止計畫之事由、廢止許可及其他應遵行事項之辦法，由主管機關定之。」</text:p></text:note-body></text:note></text:span><text:span text:style-name="T33">規定所訂</text:span><text:span text:style-name="T34">「發射載具及太空載具登錄作業辦法」</text:span><text:span text:style-name="T35">、</text:span><text:span text:style-name="T36">「發射載具發射許可及太空事故處理辦法」、「發射場域土地之選址設置營運管理補償及回饋辦法」</text:span><text:span text:style-name="T37">及</text:span><text:span text:style-name="T38">「民間太空載具資訊提供及補償辦法」</text:span><text:span text:style-name="T39">等4項子法，亦配合於同日施行，以作為我國管理太空活動及發展太空產業之依據。</text:span></text:p>
      <text:p text:style-name="P40">(二)我國短期科研探空火箭發射場域於111年1月13日正式啟用，陽明交大團隊並於111年7月10日完成首場發射任務</text:p>
      <text:p text:style-name="P41">國科會短期科研探空火箭發射場域位於屏東縣牡丹鄉旭海村742-1及743-1地號國有土地，係供執行該會補助、委託或出資科發計畫之執行研究<text:span text:style-name="T42">發展</text:span>單位或其受委託單位，進行技術<text:soft-page-break/>驗證或科學實驗之火箭發射場域。因該場域位於原住民部落，依原住民族基本法第21條規定須徵求原住民族或部落同意<text:span text:style-name="T43"><text:note text:note-class="footnote" text:id="_ftn1"><text:note-citation>2</text:note-citation><text:note-body><text:p text:style-name="P44">原住民族基本法第21條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之損失，應由該主管機關寬列預算補償之。」、「前2項營利所得，應提撥一定比例納入原住民族綜合發展基金，作為回饋或補償經費。」、「前3項有關原住民族土地或部落及其周邊一定範圍內之公有土地之劃設、諮商及取得原住民族或部落之同意或參與方式、受限制所生損失之補償辦法，由中央原住民族主管機關另定之。」</text:p></text:note-body></text:note></text:span>，經國科會及國研院等單位多方努力，該場域於110年11月22日經旭海部落會議有條件同意設置<text:span text:style-name="註腳參照"><text:note text:note-class="footnote" text:id="_ftn2"><text:note-citation>3</text:note-citation><text:note-body><text:p text:style-name="P45">條件包含實施後若發現對居民、環境有負面影響可隨時要求中止，以及禁止出借國防部演訓使用等內容。</text:p></text:note-body></text:note></text:span>，並於111年1月13日正式啟用，陽明交大團隊並於111年7月10日完成首場發射任務<text:span text:style-name="註腳參照"><text:note text:note-class="footnote" text:id="_ftn3"><text:note-citation>4</text:note-citation><text:note-body><text:p text:style-name="P46">資料來源：中央社，短期發射場首飛臺首支混合式類衛星載具火箭升空，111年7月11日。</text:p></text:note-body></text:note></text:span>。</text:p>
      <text:p text:style-name="P47">(三)國家發射場域選址以我國東南海濱為首選，國科會及國家太空中心擬展開場址可行性評估作業</text:p>
      <text:p text:style-name="P48">詢據國科會有關國家發射場域辦理情形，內容略以：</text:p>
      <text:p text:style-name="P49"><text:span text:style-name="T50">1</text:span><text:span text:style-name="T51">.</text:span><text:span text:style-name="T52">短期科研探空火箭發射場域係我國</text:span><text:span text:style-name="T53">發</text:span><text:span text:style-name="T54">展太空基礎設施之第一步，</text:span><text:span text:style-name="T55">而完成基礎設施之</text:span><text:span text:style-name="T56">最終目標</text:span><text:span text:style-name="T57">為</text:span><text:span text:style-name="T58">設置國家發射場域</text:span><text:span text:style-name="T59"><text:note text:note-class="footnote" text:id="_ftn4"><text:note-citation>5</text:note-citation><text:note-body><text:p text:style-name="P60"><text:span text:style-name="T61">主要係</text:span><text:span text:style-name="T62">旭海發射場土地</text:span><text:span text:style-name="T63">範圍</text:span><text:span text:style-name="T64">比較小，僅適合科研火箭、探空火箭等射程較近</text:span><text:span text:style-name="T65">之</text:span><text:span text:style-name="T66">類型為科研使用</text:span><text:span text:style-name="T67">；倘為</text:span><text:span text:style-name="T68">發射太空載具或作為商業用途，</text:span><text:span text:style-name="T69">則須</text:span><text:span text:style-name="T70">另尋他處作為國家發射場域</text:span><text:span text:style-name="T71">。</text:span></text:p></text:note-body></text:note></text:span><text:span text:style-name="T72">。</text:span><text:span text:style-name="T73">國科會</text:span>為推動國家發射場域之設置，刻正依據「發射場域土地之選址設置營運管理補償及回饋辦法」，辦理後續選址、設置、營運、管理、補償及回饋等作業。</text:p>
      <text:p text:style-name="P74">2.基於發射範圍安全性及節省火箭燃料等因素，國科會評估發射場域位置以我國東南海濱較為適合，該會將協同國家太空中心就各潛在場址進行可行性評估。</text:p>
      <text:p text:style-name="P75">(四)設置國家發射場域有利於推動我火箭與衛星產業之發展，惟<text:soft-page-break/>參據國外經驗，選址至正式營運所須時間甚長，允宜即早規劃</text:p>
      <text:p text:style-name="P76"><text:span text:style-name="T77">參據國外火箭發射場</text:span><text:span text:style-name="T78">域</text:span><text:span text:style-name="T79">選址經驗，辦理選址、</text:span><text:span text:style-name="T80">建置</text:span><text:span text:style-name="T81">場域</text:span><text:span text:style-name="T82">至完</text:span><text:span text:style-name="T83">工</text:span><text:span text:style-name="T84">、</text:span><text:span text:style-name="T85">營運所需時間甚長，且各項程序繁雜。如美國</text:span><text:span text:style-name="T86">太空探索科技公司南德克薩斯發射場</text:span><text:span text:style-name="T87">(</text:span><text:span text:style-name="T88">SpaceX Boca Chica<text:s/></text:span><text:span text:style-name="T89">L</text:span><text:span text:style-name="T90">aunch<text:s/></text:span><text:span text:style-name="T91">S</text:span><text:span text:style-name="T92">ite</text:span><text:span text:style-name="T93"><text:s/></text:span><text:span text:style-name="T94">或稱S</text:span><text:span text:style-name="T95">pa</text:span><text:span text:style-name="T96">ceX South Texas Launch Site</text:span><text:span text:style-name="T97">)</text:span><text:span text:style-name="T98">自2</text:span><text:span text:style-name="T99">012</text:span><text:span text:style-name="T100">年選址至2</text:span><text:span text:style-name="T101">018</text:span><text:span text:style-name="T102">年正式營運，共費時7年之久</text:span><text:span text:style-name="T103"><text:note text:note-class="footnote" text:id="_ftn5"><text:note-citation>6</text:note-citation><text:note-body><text:p text:style-name="P104">資料來源：https://www.faa.gov/space/environmental/nepa_docs#texas</text:p></text:note-body></text:note></text:span><text:span text:style-name="T105">，且迄今主管機關仍持續對該場域進行環境影響評估</text:span><text:span text:style-name="T106"><text:note text:note-class="footnote" text:id="_ftn6"><text:note-citation>7</text:note-citation><text:note-body><text:p text:style-name="P107">資料來源：<text:span text:style-name="T108">https://www.faa.gov/space/stakeholder_engagement/spacex_starship</text:span></text:p></text:note-body></text:note></text:span><text:span text:style-name="T109">。鑒於</text:span><text:span text:style-name="T110">國家發射場域</text:span><text:span text:style-name="T111">以我國東南海濱最為合適，惟該區域多為</text:span>原住民族傳統領域，復依短期科研探空火箭發射場域協商經驗，須與當地原住民族或部落就場址位置進行較長時間之溝通與協商，俟後尚須辦理環境影響評估、場域設施規劃及興建事宜，國科會允宜擬具各項作業所需時程，協同國家太空中心儘速就各潛在場址展開可行性評估，以利後續推動。</text:p>
      <text:p text:style-name="P112"><text:span text:style-name="T113">綜上，</text:span>建構國內太空研發衛星產業發展之完善環境，係我國扶植及發展太空產業之主要策略。我國短期科研探空火箭發射場域業於111年1月13日正式啟用，並於111年7月完成首場發射任務，為加速推動我火箭與衛星產業之發展，國科會及國家太空中心允宜儘速就國家發射場域潛在場址展開可行性評估作業，俾利後續辦理相關場址規劃及興建事宜。<text:bookmark-end text:name="_Toc27824679"/><text:bookmark-end text:name="_Toc59874622"/><text:bookmark-end text:name="_Toc60113740"/><text:bookmark-end text:name="_Toc208997594"/><text:bookmark-end text:name="_Toc1090494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fo:text-align="end" text:space-before="1.0631in" text:min-label-width="0in"/>
      </text:list-level-style-number>
      <text:list-level-style-number text:level="4" text:style-name="WW_CharLFO7LVL4" style:num-prefix="(" style:num-suffix=")" style:num-format="1">
        <style:list-level-properties text:space-before="0.5916in" text:min-label-width="0.388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3:00Z</meta:creation-date>
    <dc:date>2022-10-20T03:13:00Z</dc:date>
    <meta:print-date>2022-10-20T03:13:00Z</meta:print-date>
    <meta:template xlink:href="0829word範本%20(1).dot" xlink:type="simple"/>
    <meta:editing-cycles>2</meta:editing-cycles>
    <meta:editing-duration>PT0S</meta:editing-duration>
    <meta:document-statistic meta:page-count="3" meta:paragraph-count="2" meta:word-count="223" meta:character-count="1496" meta:row-count="10" meta:non-whitespace-character-count="1275"/>
  </office:meta>
</office:document-meta>
</file>