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letter-kerning="false"/>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letter-kerning="false"/>
    </style:style>
    <style:style style:name="P32" style:parent-style-name="內文" style:family="paragraph">
      <style:paragraph-properties fo:margin-left="0.5909in" fo:text-indent="-0.1972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P40" style:parent-style-name="內文" style:family="paragraph">
      <style:paragraph-properties fo:margin-left="0.5902in" fo:text-indent="0.3937in">
        <style:tab-stops/>
      </style:paragraph-properties>
    </style:style>
    <style:style style:name="P41" style:parent-style-name="內文" style:family="paragraph">
      <style:paragraph-properties fo:margin-left="0.5909in" fo:text-indent="-0.1972in">
        <style:tab-stops/>
      </style:paragraph-properties>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P47" style:parent-style-name="內文" style:family="paragraph">
      <style:paragraph-properties fo:margin-left="0.5902in" fo:text-indent="0.3937in">
        <style:tab-stops/>
      </style:paragraph-properties>
    </style:style>
    <style:style style:name="P48" style:parent-style-name="內文" style:family="paragraph">
      <style:paragraph-properties fo:margin-left="0.5902in" fo:text-indent="0.3937in">
        <style:tab-stops/>
      </style:paragraph-properties>
    </style:style>
    <style:style style:name="P49" style:parent-style-name="內文" style:family="paragraph">
      <style:paragraph-properties fo:margin-left="0.5909in" fo:text-indent="-0.1972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P58" style:parent-style-name="內文" style:family="paragraph">
      <style:paragraph-properties fo:margin-left="0.5902in" fo:text-indent="0.3937in">
        <style:tab-stops/>
      </style:paragraph-properties>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P64" style:parent-style-name="註腳文字" style:family="paragraph">
      <style:paragraph-properties fo:line-height="100%" fo:margin-left="0.0826in" fo:text-indent="-0.0708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P78" style:parent-style-name="內文" style:family="paragraph">
      <style:paragraph-properties fo:margin-left="0.5902in" fo:text-indent="0.3937in">
        <style:tab-stops/>
      </style:paragraph-properties>
    </style:style>
    <style:style style:name="P79" style:parent-style-name="註腳文字" style:family="paragraph">
      <style:paragraph-properties fo:text-align="justify" fo:line-height="100%" fo:margin-left="0.0826in" fo:text-indent="-0.0708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P103" style:parent-style-name="註腳文字" style:family="paragraph">
      <style:paragraph-properties fo:text-align="justify" fo:line-height="100%" fo:margin-left="0.0826in" fo:text-indent="-0.0708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color="#000000"/>
    </style:style>
    <style:style style:name="P113" style:parent-style-name="內文" style:family="paragraph">
      <style:paragraph-properties fo:margin-left="0.3937in" fo:text-indent="0.3937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style:letter-kerning="false"/>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內文" style:family="paragraph">
      <style:paragraph-properties fo:text-align="start" fo:margin-left="0in" fo:text-indent="0in">
        <style:tab-stops/>
      </style:paragraph-properties>
    </style:style>
    <style:style style:name="T133" style:parent-style-name="預設段落字型" style:family="text">
      <style:text-properties fo:font-weight="bold" style:font-weight-asian="bold" style:font-weight-complex="bold" fo:color="#000000"/>
    </style:style>
    <style:style style:name="T134" style:parent-style-name="預設段落字型" style:family="text">
      <style:text-properties fo:font-weight="bold" style:font-weight-asian="bold" style:font-weight-complex="bold" fo:color="#000000"/>
    </style:style>
    <style:style style:name="T135" style:parent-style-name="預設段落字型" style:family="text">
      <style:text-properties fo:font-weight="bold" style:font-weight-asian="bold" style:font-weight-complex="bold" fo:color="#000000"/>
    </style:style>
    <style:style style:name="T136" style:parent-style-name="預設段落字型" style:family="text">
      <style:text-properties fo:font-weight="bold" style:font-weight-asian="bold" style:font-weight-complex="bold" fo:color="#000000"/>
    </style:style>
    <style:style style:name="T137" style:parent-style-name="預設段落字型" style:family="text">
      <style:text-properties fo:font-weight="bold" style:font-weight-asian="bold" style:font-weight-complex="bold" fo:color="#000000"/>
    </style:style>
    <style:style style:name="T138" style:parent-style-name="預設段落字型" style:family="text">
      <style:text-properties fo:font-weight="bold" style:font-weight-asian="bold" style:font-weight-complex="bold" fo:color="#000000"/>
    </style:style>
    <style:style style:name="T139" style:parent-style-name="預設段落字型" style:family="text">
      <style:text-properties fo:font-weight="bold" style:font-weight-asian="bold" style:font-weight-complex="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548DD4" fo:font-size="12pt" style:font-size-asian="12pt" style:font-size-complex="12pt"/>
    </style:style>
    <style:style style:name="T146" style:parent-style-name="預設段落字型" style:family="text">
      <style:text-properties fo:color="#548DD4" fo:font-size="12pt" style:font-size-asian="12pt" style:font-size-complex="12pt"/>
    </style:style>
    <style:style style:name="TableColumn148" style:family="table-column">
      <style:table-column-properties style:column-width="1.0833in"/>
    </style:style>
    <style:style style:name="TableColumn149" style:family="table-column">
      <style:table-column-properties style:column-width="0.7875in"/>
    </style:style>
    <style:style style:name="TableColumn150" style:family="table-column">
      <style:table-column-properties style:column-width="0.7875in"/>
    </style:style>
    <style:style style:name="TableColumn151" style:family="table-column">
      <style:table-column-properties style:column-width="0.7875in"/>
    </style:style>
    <style:style style:name="TableColumn152" style:family="table-column">
      <style:table-column-properties style:column-width="0.8854in"/>
    </style:style>
    <style:style style:name="TableColumn153" style:family="table-column">
      <style:table-column-properties style:column-width="0.7875in"/>
    </style:style>
    <style:style style:name="TableColumn154" style:family="table-column">
      <style:table-column-properties style:column-width="0.7506in"/>
    </style:style>
    <style:style style:name="Table147" style:family="table">
      <style:table-properties style:width="5.8694in" fo:margin-left="0.075in" table:align="left"/>
    </style:style>
    <style:style style:name="TableRow155" style:family="table-row">
      <style:table-row-properties/>
    </style:style>
    <style:style style:name="TableCell1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fo:line-height="0.25in"/>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fo:line-height="0.25in"/>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fo:line-height="0.25in"/>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fo:line-height="0.25in"/>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fo:line-height="0.25in"/>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fo:line-height="0.25in"/>
    </style:style>
    <style:style style:name="TableCell1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center" fo:line-height="0.25in"/>
    </style:style>
    <style:style style:name="T170" style:parent-style-name="預設段落字型" style:family="text">
      <style:text-properties fo:font-size="11pt" style:font-size-asian="11pt"/>
    </style:style>
    <style:style style:name="T171" style:parent-style-name="預設段落字型" style:family="text">
      <style:text-properties fo:font-size="11pt" style:font-size-asian="11pt"/>
    </style:style>
    <style:style style:name="T172" style:parent-style-name="預設段落字型" style:family="text">
      <style:text-properties fo:font-size="11pt" style:font-size-asian="11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fo:line-height="0.2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line-height="0.2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fo:line-height="0.2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line-height="0.2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line-height="0.25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line-height="0.25in"/>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fo:line-height="0.25in"/>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fo:line-height="0.2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line-height="0.2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fo:line-height="0.2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fo:line-height="0.25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line-height="0.2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line-height="0.25in"/>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fo:line-height="0.25in"/>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fo:line-height="0.2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line-height="0.2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line-height="0.25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line-height="0.2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fo:line-height="0.25in"/>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line-height="0.25in"/>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line-height="0.25in"/>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fo:line-height="0.2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line-height="0.2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fo:line-height="0.2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line-height="0.2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line-height="0.2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fo:line-height="0.25in"/>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fo:line-height="0.25in"/>
    </style:style>
    <style:style style:name="TableRow233" style:family="table-row">
      <style:table-row-properties style:min-row-height="0.4284in"/>
    </style:style>
    <style:style style:name="TableCell2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fo:line-height="0.25in"/>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fo:line-height="0.25in"/>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fo:line-height="0.25in"/>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fo:line-height="0.25in"/>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fo:line-height="0.25in"/>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end" fo:line-height="0.25in"/>
    </style:style>
    <style:style style:name="TableCell2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fo:line-height="0.25in"/>
    </style:style>
    <style:style style:name="P248" style:parent-style-name="表格內文14行高" style:family="paragraph">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表格內文14行高" style:family="paragraph">
      <style:text-properties fo:color="#000000"/>
    </style:style>
    <style:style style:name="P254" style:parent-style-name="內文" style:family="paragraph">
      <style:paragraph-properties fo:text-align="start" fo:margin-left="0in" fo:text-indent="0in">
        <style:tab-stops/>
      </style:paragraph-properties>
    </style:style>
    <style:style style:name="T255" style:parent-style-name="預設段落字型" style:family="text">
      <style:text-properties fo:font-weight="bold" style:font-weight-asian="bold" style:font-weight-complex="bold" fo:color="#000000"/>
    </style:style>
    <style:style style:name="T256" style:parent-style-name="預設段落字型" style:family="text">
      <style:text-properties fo:font-weight="bold" style:font-weight-asian="bold" style:font-weight-complex="bold" fo:color="#000000"/>
    </style:style>
    <style:style style:name="T257" style:parent-style-name="預設段落字型" style:family="text">
      <style:text-properties fo:font-weight="bold" style:font-weight-asian="bold" style:font-weight-complex="bold" fo:color="#000000"/>
    </style:style>
    <style:style style:name="T258" style:parent-style-name="預設段落字型" style:family="text">
      <style:text-properties fo:font-weight="bold" style:font-weight-asian="bold" style:font-weight-complex="bold" fo:color="#000000"/>
    </style:style>
    <style:style style:name="T259" style:parent-style-name="預設段落字型" style:family="text">
      <style:text-properties fo:font-weight="bold" style:font-weight-asian="bold" style:font-weight-complex="bold" fo:color="#000000"/>
    </style:style>
    <style:style style:name="T260" style:parent-style-name="預設段落字型" style:family="text">
      <style:text-properties fo:font-weight="bold" style:font-weight-asian="bold" style:font-weight-complex="bold" fo:color="#000000"/>
    </style:style>
    <style:style style:name="T261" style:parent-style-name="預設段落字型" style:family="text">
      <style:text-properties fo:font-weight="bold" style:font-weight-asian="bold" style:font-weight-complex="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color="#548DD4"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548DD4" fo:font-size="12pt" style:font-size-asian="12pt" style:font-size-complex="12pt"/>
    </style:style>
    <style:style style:name="T270" style:parent-style-name="預設段落字型" style:family="text">
      <style:text-properties fo:color="#548DD4" fo:font-size="12pt" style:font-size-asian="12pt" style:font-size-complex="12pt"/>
    </style:style>
    <style:style style:name="TableColumn272" style:family="table-column">
      <style:table-column-properties style:column-width="1.1812in"/>
    </style:style>
    <style:style style:name="TableColumn273" style:family="table-column">
      <style:table-column-properties style:column-width="0.6895in"/>
    </style:style>
    <style:style style:name="TableColumn274" style:family="table-column">
      <style:table-column-properties style:column-width="0.7875in"/>
    </style:style>
    <style:style style:name="TableColumn275" style:family="table-column">
      <style:table-column-properties style:column-width="0.7875in"/>
    </style:style>
    <style:style style:name="TableColumn276" style:family="table-column">
      <style:table-column-properties style:column-width="0.7875in"/>
    </style:style>
    <style:style style:name="TableColumn277" style:family="table-column">
      <style:table-column-properties style:column-width="0.7868in"/>
    </style:style>
    <style:style style:name="TableColumn278" style:family="table-column">
      <style:table-column-properties style:column-width="0.8493in"/>
    </style:style>
    <style:style style:name="Table271" style:family="table">
      <style:table-properties style:width="5.8694in" fo:margin-left="0.075in" table:align="left"/>
    </style:style>
    <style:style style:name="TableRow279" style:family="table-row">
      <style:table-row-properties style:min-row-height="0.3347in"/>
    </style:style>
    <style:style style:name="TableCell2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fo:line-height="0.2222in"/>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center" fo:line-height="0.2222in"/>
    </style:style>
    <style:style style:name="TableCell2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center" fo:line-height="0.2222in"/>
    </style:style>
    <style:style style:name="TableRow286" style:family="table-row">
      <style:table-row-properties/>
    </style:style>
    <style:style style:name="P287" style:parent-style-name="表格內文14行高" style:family="paragraph">
      <style:paragraph-properties fo:text-align="center" fo:line-height="0.2222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center" fo:line-height="0.2222in"/>
    </style:style>
    <style:style style:name="T290" style:parent-style-name="預設段落字型" style:family="text">
      <style:text-properties fo:color="#000000" style:font-size-complex="12pt"/>
    </style:style>
    <style:style style:name="T291" style:parent-style-name="預設段落字型" style:family="text">
      <style:text-properties fo:color="#000000"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center" fo:line-height="0.2222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center" fo:line-height="0.2222in"/>
    </style:style>
    <style:style style:name="P296" style:parent-style-name="表格內文14行高" style:family="paragraph">
      <style:paragraph-properties fo:text-align="center" fo:line-height="0.2222in"/>
    </style:style>
    <style:style style:name="T297" style:parent-style-name="預設段落字型" style:family="text">
      <style:text-properties fo:color="#000000" style:font-size-complex="12pt"/>
    </style:style>
    <style:style style:name="T298" style:parent-style-name="預設段落字型" style:family="text">
      <style:text-properties fo:color="#000000" style:font-size-complex="12pt"/>
    </style:style>
    <style:style style:name="T299" style:parent-style-name="預設段落字型" style:family="text">
      <style:text-properties fo:color="#000000"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center" fo:line-height="0.2222in"/>
    </style:style>
    <style:style style:name="P302" style:parent-style-name="表格內文14行高" style:family="paragraph">
      <style:paragraph-properties fo:text-align="center" fo:line-height="0.2222in"/>
    </style:style>
    <style:style style:name="T303" style:parent-style-name="預設段落字型" style:family="text">
      <style:text-properties fo:color="#000000" style:font-size-complex="12pt"/>
    </style:style>
    <style:style style:name="T304" style:parent-style-name="預設段落字型" style:family="text">
      <style:text-properties fo:color="#000000" style:font-size-complex="12pt"/>
    </style:style>
    <style:style style:name="T305" style:parent-style-name="預設段落字型" style:family="text">
      <style:text-properties fo:color="#000000"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center" fo:line-height="0.2222in"/>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center" fo:line-height="0.2222in"/>
    </style:style>
    <style:style style:name="P310" style:parent-style-name="表格內文14行高" style:family="paragraph">
      <style:paragraph-properties fo:text-align="center" fo:line-height="0.2222in"/>
    </style:style>
    <style:style style:name="T311" style:parent-style-name="預設段落字型" style:family="text">
      <style:text-properties fo:color="#000000" style:font-size-complex="12pt"/>
    </style:style>
    <style:style style:name="T312" style:parent-style-name="預設段落字型" style:family="text">
      <style:text-properties fo:color="#000000" style:font-size-complex="12pt"/>
    </style:style>
    <style:style style:name="T313" style:parent-style-name="預設段落字型" style:family="text">
      <style:text-properties fo:color="#000000"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fo:line-height="0.2222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fo:line-height="0.2222in"/>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fo:line-height="0.222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line-height="0.2222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line-height="0.2222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line-height="0.2222in"/>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fo:line-height="0.2222in"/>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fo:line-height="0.2222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fo:line-height="0.2222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fo:line-height="0.2222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line-height="0.2222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line-height="0.2222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line-height="0.2222in"/>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fo:line-height="0.2222in"/>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center" fo:line-height="0.2222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fo:line-height="0.2222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fo:line-height="0.2222in"/>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fo:line-height="0.2222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fo:line-height="0.2222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line-height="0.2222in"/>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fo:line-height="0.2222in"/>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center" fo:line-height="0.2222in"/>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line-height="0.2222in"/>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line-height="0.2222in"/>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line-height="0.222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fo:line-height="0.2222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fo:line-height="0.2222in"/>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fo:line-height="0.2222in"/>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center" fo:line-height="0.2222in"/>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fo:line-height="0.2222in"/>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fo:line-height="0.2222in"/>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fo:line-height="0.2222in"/>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fo:line-height="0.2222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fo:line-height="0.2222in"/>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fo:line-height="0.2222in"/>
    </style:style>
    <style:style style:name="TableRow389" style:family="table-row">
      <style:table-row-properties/>
    </style:style>
    <style:style style:name="TableCell3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center" fo:line-height="0.2222in"/>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end" fo:line-height="0.2222in"/>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fo:line-height="0.2222in"/>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fo:line-height="0.2222in"/>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fo:line-height="0.2222in"/>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end" fo:line-height="0.2222in"/>
    </style:style>
    <style:style style:name="TableCell4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fo:line-height="0.2222in"/>
    </style:style>
    <style:style style:name="P404" style:parent-style-name="表格內文14行高" style:family="paragraph">
      <style:paragraph-properties fo:margin-left="1.0145in" fo:text-indent="-1.0145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style:font-size-complex="12pt"/>
    </style:style>
    <style:style style:name="T413" style:parent-style-name="預設段落字型" style:family="text">
      <style:text-properties fo:color="#000000"/>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size-complex="12pt"/>
    </style:style>
    <style:style style:name="T424" style:parent-style-name="預設段落字型" style:family="text">
      <style:text-properties style:font-size-complex="12pt"/>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style style:name="P432" style:parent-style-name="表格內文14行高" style:family="paragraph">
      <style:paragraph-properties fo:margin-left="0.9541in" fo:text-indent="-0.1687in">
        <style:tab-stops/>
      </style:paragraph-properties>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style style:name="T440" style:parent-style-name="預設段落字型" style:family="text">
      <style:text-properties fo:font-weight="bold" style:font-weight-asian="bold" fo:color="#000000" style:font-size-complex="10pt"/>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2</text:span><text:span text:style-name="T6">年度預算評估報告</text:span></text:p>
      <text:p text:style-name="P7"><text:bookmark-start text:name="_Toc208997594"/><text:bookmark-start text:name="_Toc276483812"/><text:bookmark-start text:name="_Toc431374930"/><text:bookmark-start text:name="_Toc496691875"/><text:bookmark-start text:name="_Toc21458486"/><text:bookmark-start text:name="_Toc115948240"/><text:bookmark-start text:name="_Toc115964025"/><text:span text:style-name="T8">四</text:span><text:span text:style-name="T9">、</text:span><text:bookmark-start text:name="_Toc48811360"/><text:bookmark-start text:name="_Toc109049486"/>新增補助國家同步輻射研究中心辦理「SPring-8台灣光束線升級計畫」，允宜增訂量化指標，以評估設施升級之效益<text:bookmark-end text:name="_Toc115948240"/><text:bookmark-end text:name="_Toc115964025"/><text:bookmark-end text:name="_Toc109049486"/></text:p>
      <text:p text:style-name="P10"><text:span text:style-name="T11">國科會</text:span><text:span text:style-name="T12">11</text:span><text:span text:style-name="T13">2</text:span><text:span text:style-name="T14">年度預算案</text:span><text:span text:style-name="T15">「</text:span><text:span text:style-name="T16">財團法人國家同步輻射研究中心發展計畫」</text:span><text:span text:style-name="T17">項下</text:span><text:span text:style-name="T18">新增</text:span><text:span text:style-name="T19">辦理</text:span><text:span text:style-name="T20">「</text:span><text:span text:style-name="T21">SPring-8</text:span><text:span text:style-name="T22">台灣</text:span><text:span text:style-name="T23">光束線</text:span><text:span text:style-name="T24">升</text:span><text:span text:style-name="T25">級</text:span><text:span text:style-name="T26">計畫」8</text:span><text:span text:style-name="T27">,900</text:span><text:span text:style-name="T28">萬元，</text:span><text:span text:style-name="T29">全數為獎補助費</text:span><text:span text:style-name="T30">。</text:span><text:span text:style-name="T31">經查：</text:span></text:p>
      <text:p text:style-name="P32"><text:span text:style-name="T33">(一)</text:span><text:span text:style-name="T34">S</text:span><text:span text:style-name="T35">P</text:span><text:span text:style-name="T36">r</text:span><text:span text:style-name="T37">ing-8</text:span><text:span text:style-name="T38">台灣</text:span><text:span text:style-name="T39">光束線設施興建緣由</text:span></text:p>
      <text:p text:style-name="P40">鑒於我國82年出光之同步輻射加速器(TLS)運轉能量僅15億電子伏特(1.5GeV)，而輻射之最佳波段為真空紫外線至軟X光，為滿足我國廣大高能量硬X光用戶之需求，且因臺日間未有正式外交關係，亞太科技協會(APCST)於87年12月與日本JASRI簽訂備忘錄，於日本SPring-8興建兩座台灣專用光束線<text:soft-page-break/>暨周邊實驗站設施，並陸續簽訂光束線建造與運轉合約。日本SPring-8位於日本兵庫縣佐用郡三日月町，於86年出光，迄今仍係世界上最大型且能量最高之用戶型同步輻射光源(GeV)，財團法人國家同步輻射研究中心(下簡稱同步輻射中心)自92年成立後，設施運轉合約即改由該中心直接與日本JASRI簽訂迄今，最近一次簽約到期日為115年。</text:p>
      <text:p text:style-name="P41"><text:span text:style-name="T42">(</text:span><text:span text:style-name="T43">二</text:span><text:span text:style-name="T44">)</text:span><text:span text:style-name="T45">計畫</text:span><text:span text:style-name="T46">概要</text:span></text:p>
      <text:p text:style-name="P47">日本JASRI預計於2026年升級SPring-8高能X光光源，SPring-8台灣光束線因加速器光源亮度及規格改變，現有設施須併同升級，升級所需經費4億3,200萬元，預計於112至115年度分別編列8,900萬元、1億2,000萬元、1億2,000萬元及1億300萬元。</text:p>
      <text:p text:style-name="P48">參據同步輻射中心表示，<text:s/>SPring-8台灣光束線在升級前置<text:soft-page-break/>作業及升級同時，大部分時間上仍可保持運作，相關設施完成升級後，SPring-8台灣光束線將成為具有高時間解析(毫微秒)功能之能量色散式延伸X光吸收譜(XAS)、X光繞射(XRD)、投影式X光顯微術(PXM)、高能量解析度螢光探測式X光吸收譜(HERFD-XAS)、X光拉曼散射(XRS)等多元實驗技術之實驗站，可滿足潛在客戶對次世代半導體、新穎量子材料、奈米觸媒及綠能材料等產業科研領域之實驗需求。</text:p>
      <text:p text:style-name="P49"><text:span text:style-name="T50">(</text:span><text:span text:style-name="T51">三</text:span><text:span text:style-name="T52">)</text:span><text:span text:style-name="T53">已初見</text:span><text:span text:style-name="T54">SPring-8</text:span><text:span text:style-name="T55">台灣</text:span><text:span text:style-name="T56">光束線</text:span><text:span text:style-name="T57">之科研成果，惟升級計畫未設有設施運轉效率等量化指標，難以評估升級效益</text:span></text:p>
      <text:p text:style-name="P58">參據同步輻射中心資料顯示，105至110年度國內產、官、學界使用SPring-8台灣光束線之時數，仍以學界使用時數為最高，各年度使用時數介於5,748小時至8,400小時間，尚稱平穩(排除109年度受新冠肺炎疫情影響，日本暫停開放設施，詳<text:soft-page-break/>表1)。另參據SPring<text:span text:style-name="T59">-8</text:span><text:span text:style-name="T60">台灣</text:span><text:span text:style-name="T61">光束線升級計畫書</text:span><text:span text:style-name="T62">及該中心提供資料顯示</text:span><text:span text:style-name="T63">，</text:span><text:s/>SPring-8台灣光束線105至110年度2座光束線之論文數量合計數由26篇增加至33篇；平均論文影響因子<text:span text:style-name="註腳參照"><text:note text:note-class="footnote" text:id="_ftn0"><text:note-citation>1</text:note-citation><text:note-body><text:p text:style-name="P64"><text:span text:style-name="T65">影響因子</text:span><text:span text:style-name="T66">(</text:span><text:span text:style-name="T67">Impact Factor</text:span><text:span text:style-name="T68">)</text:span><text:span text:style-name="T69">，係指刊登在</text:span><text:span text:style-name="T70">單一期刊在特定年份每篇文章被引用</text:span><text:span text:style-name="T71">之</text:span><text:span text:style-name="T72">平均次數，以2年為計算單位</text:span><text:span text:style-name="T73">，用以瞭</text:span><text:span text:style-name="T74">解期刊在特定領域中</text:span><text:span text:style-name="T75">之</text:span><text:span text:style-name="T76">影響力或重要性</text:span><text:span text:style-name="T77">。</text:span></text:p></text:note-body></text:note></text:span>則分別由3.867、4.218提升至8.990及9.900(詳表2)；高影響因子&gt;6之論文數量合計數，亦由3篇增加至12篇，已初見科研成效。</text:p>
      <text:p text:style-name="P78">參據SPring-8台灣光束線升級計畫所訂自我挑戰目標略以，該光束線升級完成後，其論文發表平均影響力將較108年度成果提高25%，且高影響因子&gt;6之論文數量將增加25%<text:span text:style-name="註腳參照"><text:note text:note-class="footnote" text:id="_ftn1"><text:note-citation>2</text:note-citation><text:note-body><text:p text:style-name="P79"><text:span text:style-name="T80">參據</text:span><text:span text:style-name="T81">SPring-8</text:span><text:span text:style-name="T82">台灣</text:span><text:span text:style-name="T83">光束線升級計畫</text:span><text:span text:style-name="T84">書</text:span><text:span text:style-name="T85">所示</text:span>，<text:span text:style-name="T86">由於</text:span><text:span text:style-name="T87">1</text:span><text:span text:style-name="T88">09</text:span><text:span text:style-name="T89">及1</text:span><text:span text:style-name="T90">10</text:span><text:span text:style-name="T91">年度受</text:span><text:span text:style-name="T92">新冠肺炎</text:span><text:span text:style-name="T93">影響，</text:span><text:span text:style-name="T94">S</text:span><text:span text:style-name="T95">P</text:span><text:span text:style-name="T96">r</text:span><text:span text:style-name="T97">ing-8</text:span><text:span text:style-name="T98">台灣</text:span><text:span text:style-name="T99">光束</text:span>線<text:span text:style-name="T100">設施開放及服務情形起伏較大，爰以1</text:span><text:span text:style-name="T101">08</text:span><text:span text:style-name="T102">年度之成果為基準。</text:span></text:p></text:note-body></text:note></text:span>，惟上述目標皆以論文產出表現為衡量標準，難以評估設施升級之<text:soft-page-break/>效益，允宜增訂設施運轉或使用效率等量化指標<text:span text:style-name="註腳參照"><text:note text:note-class="footnote" text:id="_ftn2"><text:note-citation>3</text:note-citation><text:note-body><text:p text:style-name="P103"><text:span text:style-name="T104">例如臺</text:span><text:span text:style-name="T105">澳中</text:span><text:span text:style-name="T106">子</text:span><text:span text:style-name="T107">設施S</text:span><text:span text:style-name="T108">IKA</text:span><text:span text:style-name="T109">之</text:span><text:span text:style-name="T110">績效</text:span><text:span text:style-name="T111">指標設有運轉效率(SIKA實驗站運轉時間與預定時間之比)。</text:span></text:p></text:note-body></text:note></text:span>，作為日後<text:span text:style-name="T112">執行及改進之參考</text:span>。</text:p>
      <text:p text:style-name="P113"><text:span text:style-name="T114">綜上，</text:span><text:span text:style-name="T115">為</text:span><text:span text:style-name="T116">配合日本J</text:span><text:span text:style-name="T117">ASRI</text:span><text:span text:style-name="T118">於</text:span>2026年升級SPring-8高能X光光源，國科會112年度補助<text:span text:style-name="T119">同步輻射中心新增辦理「</text:span><text:span text:style-name="T120">SPring-8</text:span><text:span text:style-name="T121">台灣</text:span><text:span text:style-name="T122">光束線</text:span><text:span text:style-name="T123">升</text:span><text:span text:style-name="T124">級</text:span><text:span text:style-name="T125">計畫」，以拓展及補強</text:span><text:span text:style-name="T126">台灣</text:span><text:span text:style-name="T127">光子源研發能量</text:span><text:span text:style-name="T128">，</text:span><text:span text:style-name="T129">為評估</text:span><text:span text:style-name="T130">該</text:span><text:span text:style-name="T131">設施升級及維運之效益，允宜增訂量化指標，俾供日後執行及改進之依據。</text:span></text:p>
      <text:p text:style-name="P132"><text:span text:style-name="T133">表</text:span><text:span text:style-name="T134">1</text:span><text:span text:style-name="T135"><text:s text:c="2"/></text:span><text:span text:style-name="T136">105</text:span><text:span text:style-name="T137">至1</text:span><text:span text:style-name="T138">10</text:span><text:span text:style-name="T139">年度</text:span><text:span text:style-name="T140">SPring-8</text:span><text:span text:style-name="T141">台灣</text:span><text:span text:style-name="T142">光束線使用統計表<text:s/></text:span><text:span text:style-name="T143">單位：</text:span><text:span text:style-name="T144">小時；座</text:span><text:span text:style-name="T145"><text:s text:c="45"/></text:span><text:span text:style-name="T146"><text:s text:c="3"/></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使用單位</text:p>
            </table:table-cell>
            <table:table-cell table:style-name="TableCell158">
              <text:p text:style-name="P159">105年度</text:p>
            </table:table-cell>
            <table:table-cell table:style-name="TableCell160">
              <text:p text:style-name="P161">106年度</text:p>
            </table:table-cell>
            <table:table-cell table:style-name="TableCell162">
              <text:p text:style-name="P163">107年度</text:p>
            </table:table-cell>
            <table:table-cell table:style-name="TableCell164">
              <text:p text:style-name="P165">108年度</text:p>
            </table:table-cell>
            <table:table-cell table:style-name="TableCell166">
              <text:p text:style-name="P167">109年度</text:p>
            </table:table-cell>
            <table:table-cell table:style-name="TableCell168">
              <text:p text:style-name="P169"><text:span text:style-name="T170">1</text:span><text:span text:style-name="T171">10</text:span><text:span text:style-name="T172">年度</text:span></text:p>
            </table:table-cell>
          </table:table-row>
        </table:table-header-rows>
        <table:table-row table:style-name="TableRow173">
          <table:table-cell table:style-name="TableCell174">
            <text:p text:style-name="P175">產</text:p>
          </table:table-cell>
          <table:table-cell table:style-name="TableCell176">
            <text:p text:style-name="P177">0</text:p>
          </table: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官</text:p>
          </table:table-cell>
          <table:table-cell table:style-name="TableCell191">
            <text:p text:style-name="P192">216</text:p>
          </table:table-cell>
          <table:table-cell table:style-name="TableCell193">
            <text:p text:style-name="P194">120</text:p>
          </table:table-cell>
          <table:table-cell table:style-name="TableCell195">
            <text:p text:style-name="P196">0</text:p>
          </table:table-cell>
          <table:table-cell table:style-name="TableCell197">
            <text:p text:style-name="P198">264</text:p>
          </table:table-cell>
          <table:table-cell table:style-name="TableCell199">
            <text:p text:style-name="P200">0</text:p>
          </table:table-cell>
          <table:table-cell table:style-name="TableCell201">
            <text:p text:style-name="P202">0</text:p>
          </table:table-cell>
        </table:table-row>
        <table:table-row table:style-name="TableRow203">
          <table:table-cell table:style-name="TableCell204">
            <text:p text:style-name="P205">學</text:p>
          </table:table-cell>
          <table:table-cell table:style-name="TableCell206">
            <text:p text:style-name="P207">6,048</text:p>
          </table:table-cell>
          <table:table-cell table:style-name="TableCell208">
            <text:p text:style-name="P209">5,748</text:p>
          </table:table-cell>
          <table:table-cell table:style-name="TableCell210">
            <text:p text:style-name="P211">7,368</text:p>
          </table:table-cell>
          <table:table-cell table:style-name="TableCell212">
            <text:p text:style-name="P213">6,600</text:p>
          </table:table-cell>
          <table:table-cell table:style-name="TableCell214">
            <text:p text:style-name="P215">3,840</text:p>
          </table:table-cell>
          <table:table-cell table:style-name="TableCell216">
            <text:p text:style-name="P217">8,400</text:p>
          </table:table-cell>
        </table:table-row>
        <text:soft-page-break/>
        <table:table-row table:style-name="TableRow218">
          <table:table-cell table:style-name="TableCell219">
            <text:p text:style-name="P220">合計</text:p>
          </table:table-cell>
          <table:table-cell table:style-name="TableCell221">
            <text:p text:style-name="P222">6,264</text:p>
          </table:table-cell>
          <table:table-cell table:style-name="TableCell223">
            <text:p text:style-name="P224">5,868</text:p>
          </table:table-cell>
          <table:table-cell table:style-name="TableCell225">
            <text:p text:style-name="P226">7,368</text:p>
          </table:table-cell>
          <table:table-cell table:style-name="TableCell227">
            <text:p text:style-name="P228">6,864</text:p>
          </table:table-cell>
          <table:table-cell table:style-name="TableCell229">
            <text:p text:style-name="P230">3,840</text:p>
          </table:table-cell>
          <table:table-cell table:style-name="TableCell231">
            <text:p text:style-name="P232">8,400</text:p>
          </table:table-cell>
        </table:table-row>
        <table:table-row table:style-name="TableRow233">
          <table:table-cell table:style-name="TableCell234">
            <text:p text:style-name="P235">可使用(開放)座數</text:p>
          </table:table-cell>
          <table:table-cell table:style-name="TableCell236">
            <text:p text:style-name="P237">2</text:p>
          </table:table-cell>
          <table:table-cell table:style-name="TableCell238">
            <text:p text:style-name="P239">2</text:p>
          </table:table-cell>
          <table:table-cell table:style-name="TableCell240">
            <text:p text:style-name="P241">2</text:p>
          </table:table-cell>
          <table:table-cell table:style-name="TableCell242">
            <text:p text:style-name="P243">2</text:p>
          </table:table-cell>
          <table:table-cell table:style-name="TableCell244">
            <text:p text:style-name="P245">2</text:p>
          </table:table-cell>
          <table:table-cell table:style-name="TableCell246">
            <text:p text:style-name="P247">2</text:p>
          </table:table-cell>
        </table:table-row>
      </table:table>
      <text:p text:style-name="P248">說<text:s/><text:s text:c="3"/>明：1.其中SP44XU光束線為大阪大學所有，不計入計算。</text:p>
      <text:p text:style-name="表格內文14行高"><text:span text:style-name="T249"><text:s/></text:span><text:span text:style-name="T250"><text:s text:c="9"/>2.109</text:span><text:span text:style-name="T251">年度受</text:span>新冠肺炎疫情影響，日本暫停開放設施，故使用時數較低。<text:span text:style-name="T252"><text:s/></text:span></text:p>
      <text:p text:style-name="P253">資料來源：同步輻射中心提供。</text:p>
      <text:p text:style-name="P254"><text:span text:style-name="T255">表</text:span><text:span text:style-name="T256">2</text:span><text:span text:style-name="T257"><text:s text:c="2"/></text:span><text:span text:style-name="T258">105</text:span><text:span text:style-name="T259">至1</text:span><text:span text:style-name="T260">10</text:span><text:span text:style-name="T261">年度</text:span><text:span text:style-name="T262">SPring-8</text:span><text:span text:style-name="T263">台灣</text:span><text:span text:style-name="T264">光束線重要效益成果表<text:s/></text:span><text:span text:style-name="T265"><text:s/></text:span><text:span text:style-name="T266">單</text:span><text:span text:style-name="T267">位：</text:span><text:span text:style-name="T268">篇</text:span><text:span text:style-name="T269"><text:s text:c="9"/></text:span><text:span text:style-name="T270"><text:s text:c="5"/></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年度</text:p>
            </table:table-cell>
            <table:table-cell table:style-name="TableCell282" table:number-columns-spanned="3">
              <text:p text:style-name="P283">SP12XU光束線</text:p>
            </table:table-cell>
            <table:covered-table-cell/>
            <table:covered-table-cell/>
            <table:table-cell table:style-name="TableCell284" table:number-columns-spanned="3">
              <text:p text:style-name="P285">SP12B2光束線</text:p>
            </table:table-cell>
            <table:covered-table-cell/>
            <table:covered-table-cell/>
          </table:table-row>
          <table:table-row table:style-name="TableRow286">
            <table:covered-table-cell>
              <text:p text:style-name="P287"/>
            </table:covered-table-cell>
            <table:table-cell table:style-name="TableCell288">
              <text:p text:style-name="P289">論文發表數(<text:span text:style-name="T290">篇</text:span><text:span text:style-name="T291">)</text:span></text:p>
            </table:table-cell>
            <table:table-cell table:style-name="TableCell292">
              <text:p text:style-name="P293">平均影響因子</text:p>
            </table:table-cell>
            <table:table-cell table:style-name="TableCell294">
              <text:p text:style-name="P295">高影響因子&gt;6</text:p>
              <text:p text:style-name="P296"><text:span text:style-name="T297">(</text:span><text:span text:style-name="T298">篇</text:span><text:span text:style-name="T299">)</text:span></text:p>
            </table:table-cell>
            <table:table-cell table:style-name="TableCell300">
              <text:p text:style-name="P301">論文發表數</text:p>
              <text:p text:style-name="P302"><text:span text:style-name="T303">(</text:span><text:span text:style-name="T304">篇</text:span><text:span text:style-name="T305">)</text:span></text:p>
            </table:table-cell>
            <table:table-cell table:style-name="TableCell306">
              <text:p text:style-name="P307">平均影響因子</text:p>
            </table:table-cell>
            <table:table-cell table:style-name="TableCell308">
              <text:p text:style-name="P309">高影響因子&gt;6</text:p>
              <text:p text:style-name="P310"><text:span text:style-name="T311">(</text:span><text:span text:style-name="T312">篇</text:span><text:span text:style-name="T313">)</text:span></text:p>
            </table:table-cell>
          </table:table-row>
        </table:table-header-rows>
        <table:table-row table:style-name="TableRow314">
          <table:table-cell table:style-name="TableCell315">
            <text:p text:style-name="P316">105</text:p>
          </table:table-cell>
          <table:table-cell table:style-name="TableCell317">
            <text:p text:style-name="P318">13</text:p>
          </table:table-cell>
          <table:table-cell table:style-name="TableCell319">
            <text:p text:style-name="P320">3.867</text:p>
          </table:table-cell>
          <table:table-cell table:style-name="TableCell321">
            <text:p text:style-name="P322">1</text:p>
          </table:table-cell>
          <table:table-cell table:style-name="TableCell323">
            <text:p text:style-name="P324">13</text:p>
          </table:table-cell>
          <table:table-cell table:style-name="TableCell325">
            <text:p text:style-name="P326">4.218</text:p>
          </table:table-cell>
          <table:table-cell table:style-name="TableCell327">
            <text:p text:style-name="P328">2</text:p>
          </table:table-cell>
        </table:table-row>
        <table:table-row table:style-name="TableRow329">
          <table:table-cell table:style-name="TableCell330">
            <text:p text:style-name="P331">106</text:p>
          </table:table-cell>
          <table:table-cell table:style-name="TableCell332">
            <text:p text:style-name="P333">16</text:p>
          </table:table-cell>
          <table:table-cell table:style-name="TableCell334">
            <text:p text:style-name="P335">3.507</text:p>
          </table:table-cell>
          <table:table-cell table:style-name="TableCell336">
            <text:p text:style-name="P337">0</text:p>
          </table:table-cell>
          <table:table-cell table:style-name="TableCell338">
            <text:p text:style-name="P339">22</text:p>
          </table:table-cell>
          <table:table-cell table:style-name="TableCell340">
            <text:p text:style-name="P341">5.835</text:p>
          </table:table-cell>
          <table:table-cell table:style-name="TableCell342">
            <text:p text:style-name="P343">9</text:p>
          </table:table-cell>
        </table:table-row>
        <table:table-row table:style-name="TableRow344">
          <table:table-cell table:style-name="TableCell345">
            <text:p text:style-name="P346">107</text:p>
          </table:table-cell>
          <table:table-cell table:style-name="TableCell347">
            <text:p text:style-name="P348">13</text:p>
          </table:table-cell>
          <table:table-cell table:style-name="TableCell349">
            <text:p text:style-name="P350">4.884</text:p>
          </table:table-cell>
          <table:table-cell table:style-name="TableCell351">
            <text:p text:style-name="P352">4</text:p>
          </table:table-cell>
          <table:table-cell table:style-name="TableCell353">
            <text:p text:style-name="P354">22</text:p>
          </table:table-cell>
          <table:table-cell table:style-name="TableCell355">
            <text:p text:style-name="P356">7.537</text:p>
          </table:table-cell>
          <table:table-cell table:style-name="TableCell357">
            <text:p text:style-name="P358">7</text:p>
          </table:table-cell>
        </table:table-row>
        <table:table-row table:style-name="TableRow359">
          <table:table-cell table:style-name="TableCell360">
            <text:p text:style-name="P361">108</text:p>
          </table:table-cell>
          <table:table-cell table:style-name="TableCell362">
            <text:p text:style-name="P363">16</text:p>
          </table:table-cell>
          <table:table-cell table:style-name="TableCell364">
            <text:p text:style-name="P365">4.912</text:p>
          </table:table-cell>
          <table:table-cell table:style-name="TableCell366">
            <text:p text:style-name="P367">4</text:p>
          </table:table-cell>
          <table:table-cell table:style-name="TableCell368">
            <text:p text:style-name="P369">30</text:p>
          </table:table-cell>
          <table:table-cell table:style-name="TableCell370">
            <text:p text:style-name="P371">11.029</text:p>
          </table:table-cell>
          <table:table-cell table:style-name="TableCell372">
            <text:p text:style-name="P373">20</text:p>
          </table:table-cell>
        </table:table-row>
        <table:table-row table:style-name="TableRow374">
          <table:table-cell table:style-name="TableCell375">
            <text:p text:style-name="P376">109</text:p>
          </table:table-cell>
          <table:table-cell table:style-name="TableCell377">
            <text:p text:style-name="P378">14</text:p>
          </table:table-cell>
          <table:table-cell table:style-name="TableCell379">
            <text:p text:style-name="P380">5.643</text:p>
          </table:table-cell>
          <table:table-cell table:style-name="TableCell381">
            <text:p text:style-name="P382">4</text:p>
          </table:table-cell>
          <table:table-cell table:style-name="TableCell383">
            <text:p text:style-name="P384">33</text:p>
          </table:table-cell>
          <table:table-cell table:style-name="TableCell385">
            <text:p text:style-name="P386">9.031</text:p>
          </table:table-cell>
          <table:table-cell table:style-name="TableCell387">
            <text:p text:style-name="P388">20</text:p>
          </table:table-cell>
        </table:table-row>
        <table:table-row table:style-name="TableRow389">
          <table:table-cell table:style-name="TableCell390">
            <text:p text:style-name="P391">110</text:p>
          </table:table-cell>
          <table:table-cell table:style-name="TableCell392">
            <text:p text:style-name="P393">12</text:p>
          </table:table-cell>
          <table:table-cell table:style-name="TableCell394">
            <text:p text:style-name="P395">8.990</text:p>
          </table:table-cell>
          <table:table-cell table:style-name="TableCell396">
            <text:p text:style-name="P397">3</text:p>
          </table:table-cell>
          <table:table-cell table:style-name="TableCell398">
            <text:p text:style-name="P399">21</text:p>
          </table:table-cell>
          <table:table-cell table:style-name="TableCell400">
            <text:p text:style-name="P401">9.900</text:p>
          </table:table-cell>
          <table:table-cell table:style-name="TableCell402">
            <text:p text:style-name="P403">9</text:p>
          </table:table-cell>
        </table:table-row>
      </table:table>
      <text:p text:style-name="P404"><text:span text:style-name="T405">資料來源：</text:span><text:span text:style-name="T406">1</text:span><text:span text:style-name="T407">.105</text:span><text:span text:style-name="T408">至1</text:span><text:span text:style-name="T409">08</text:span><text:span text:style-name="T410">年度</text:span><text:span text:style-name="T411">數據</text:span><text:span text:style-name="T412">摘自</text:span><text:span text:style-name="T413">SPring</text:span><text:span text:style-name="T414">-8</text:span><text:span text:style-name="T415">台灣</text:span><text:span text:style-name="T416">光束線升</text:span><text:span text:style-name="T417">級</text:span><text:span text:style-name="T418">計畫</text:span><text:span text:style-name="T419">書</text:span><text:span text:style-name="T420">，第4</text:span><text:span text:style-name="T421">-1</text:span><text:span text:style-name="T422">頁</text:span><text:span text:style-name="T423">；</text:span><text:span text:style-name="T424">109</text:span><text:span text:style-name="T425">及1</text:span><text:span text:style-name="T426">10</text:span><text:span text:style-name="T427">年度</text:span><text:span text:style-name="T428">數據則</text:span><text:span text:style-name="T429">由</text:span><text:span text:style-name="T430">同步輻射中心提供</text:span><text:span text:style-name="T431">。</text:span></text:p>
      <text:p text:style-name="P432"><text:span text:style-name="T433">2</text:span><text:span text:style-name="T434">.109</text:span><text:span text:style-name="T435">及1</text:span><text:span text:style-name="T436">10</text:span><text:span text:style-name="T437">年度</text:span><text:span text:style-name="T438">台</text:span>灣用戶<text:span text:style-name="T439">因</text:span>新冠肺炎疫情改由郵寄服務，影響實驗件<text:soft-page-break/>數及人次。<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bookmark-end text:name="_Toc48811360"/><text:span text:style-name="T4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3:00Z</meta:creation-date>
    <dc:date>2022-10-20T03:13:00Z</dc:date>
    <meta:print-date>2022-10-20T03:13:00Z</meta:print-date>
    <meta:template xlink:href="0829word範本%20(1).dot" xlink:type="simple"/>
    <meta:editing-cycles>2</meta:editing-cycles>
    <meta:editing-duration>PT0S</meta:editing-duration>
    <meta:document-statistic meta:page-count="14" meta:paragraph-count="4" meta:word-count="339" meta:character-count="2273" meta:row-count="16" meta:non-whitespace-character-count="1938"/>
  </office:meta>
</office:document-meta>
</file>