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548DD4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font-weight-complex="bold" fo:color="#000000"/>
    </style:style>
    <style:style style:name="T61" style:parent-style-name="預設段落字型" style:family="text">
      <style:text-properties style:font-weight-complex="bold" fo:color="#000000"/>
    </style:style>
    <style:style style:name="T62" style:parent-style-name="預設段落字型" style:family="text">
      <style:text-properties style:font-weight-complex="bold" fo:color="#000000"/>
    </style:style>
    <style:style style:name="T63" style:parent-style-name="預設段落字型" style:family="text">
      <style:text-properties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style:font-weight-complex="bold" fo:color="#000000"/>
    </style:style>
    <style:style style:name="T66" style:parent-style-name="預設段落字型" style:family="text">
      <style:text-properties style:font-weight-complex="bold" fo:color="#000000"/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weight-complex="bold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weight-complex="bold" fo:color="#000000"/>
    </style:style>
    <style:style style:name="T78" style:parent-style-name="預設段落字型" style:family="text">
      <style:text-properties style:font-weight-complex="bold" fo:color="#000000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weight-complex="bold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10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11" style:parent-style-name="一二三" style:family="paragraph">
      <style:paragraph-properties fo:margin-left="0.5895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P125" style:parent-style-name="內文" style:family="paragraph">
      <style:paragraph-properties fo:margin-left="0.5902in" fo:text-indent="0.393in">
        <style:tab-stops/>
      </style:paragraph-properties>
    </style:style>
    <style:style style:name="T126" style:parent-style-name="預設段落字型" style:family="text">
      <style:text-properties style:font-weight-complex="bold" fo:color="#000000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style:font-weight-complex="bold" fo:color="#000000"/>
    </style:style>
    <style:style style:name="T142" style:parent-style-name="預設段落字型" style:family="text">
      <style:text-properties style:font-weight-complex="bold" fo:color="#000000"/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style:font-weight-complex="bold" fo:color="#000000"/>
    </style:style>
    <style:style style:name="T148" style:parent-style-name="預設段落字型" style:family="text">
      <style:text-properties style:font-weight-complex="bold" fo:color="#000000"/>
    </style:style>
    <style:style style:name="T149" style:parent-style-name="預設段落字型" style:family="text">
      <style:text-properties style:font-weight-complex="bold" fo:color="#000000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P154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55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style:font-weight-complex="bold" fo:color="#000000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weight-complex="bold" fo:color="#000000"/>
    </style:style>
    <style:style style:name="T210" style:parent-style-name="預設段落字型" style:family="text">
      <style:text-properties style:font-weight-complex="bold" fo:color="#000000"/>
    </style:style>
    <style:style style:name="T211" style:parent-style-name="預設段落字型" style:family="text">
      <style:text-properties style:font-weight-complex="bold" fo:color="#000000"/>
    </style:style>
    <style:style style:name="T212" style:parent-style-name="預設段落字型" style:family="text">
      <style:text-properties style:font-weight-complex="bold" fo:color="#000000"/>
    </style:style>
    <style:style style:name="T213" style:parent-style-name="預設段落字型" style:family="text">
      <style:text-properties style:font-weight-complex="bold" fo:color="#000000"/>
    </style:style>
    <style:style style:name="T214" style:parent-style-name="預設段落字型" style:family="text">
      <style:text-properties style:font-weight-complex="bold" fo:color="#000000"/>
    </style:style>
    <style:style style:name="T215" style:parent-style-name="預設段落字型" style:family="text">
      <style:text-properties style:font-weight-complex="bold" fo:color="#000000"/>
    </style:style>
    <style:style style:name="T216" style:parent-style-name="預設段落字型" style:family="text">
      <style:text-properties style:font-weight-complex="bold" fo:color="#000000"/>
    </style:style>
    <style:style style:name="T217" style:parent-style-name="預設段落字型" style:family="text">
      <style:text-properties style:font-weight-complex="bold" fo:color="#000000"/>
    </style:style>
    <style:style style:name="T218" style:parent-style-name="預設段落字型" style:family="text">
      <style:text-properties style:font-weight-complex="bold" fo:color="#000000"/>
    </style:style>
    <style:style style:name="T219" style:parent-style-name="預設段落字型" style:family="text">
      <style:text-properties style:font-weight-complex="bold" fo:color="#000000"/>
    </style:style>
    <style:style style:name="T220" style:parent-style-name="預設段落字型" style:family="text">
      <style:text-properties style:font-weight-complex="bold" fo:color="#000000"/>
    </style:style>
    <style:style style:name="T221" style:parent-style-name="預設段落字型" style:family="text">
      <style:text-properties style:font-weight-complex="bold" fo:color="#000000"/>
    </style:style>
    <style:style style:name="T222" style:parent-style-name="預設段落字型" style:family="text">
      <style:text-properties style:font-weight-complex="bold" fo:color="#000000"/>
    </style:style>
    <style:style style:name="T223" style:parent-style-name="預設段落字型" style:family="text">
      <style:text-properties style:font-weight-complex="bold" fo:color="#000000"/>
    </style:style>
    <style:style style:name="T224" style:parent-style-name="預設段落字型" style:family="text">
      <style:text-properties style:font-weight-complex="bold" fo:color="#000000"/>
    </style:style>
    <style:style style:name="T225" style:parent-style-name="預設段落字型" style:family="text">
      <style:text-properties style:font-weight-complex="bold" fo:color="#000000"/>
    </style:style>
    <style:style style:name="T226" style:parent-style-name="預設段落字型" style:family="text">
      <style:text-properties style:font-weight-complex="bold" fo:color="#000000"/>
    </style:style>
    <style:style style:name="T227" style:parent-style-name="預設段落字型" style:family="text">
      <style:text-properties style:font-weight-complex="bold" fo:color="#000000"/>
    </style:style>
    <style:style style:name="T228" style:parent-style-name="預設段落字型" style:family="text">
      <style:text-properties style:font-weight-complex="bold" fo:color="#000000"/>
    </style:style>
    <style:style style:name="T229" style:parent-style-name="預設段落字型" style:family="text">
      <style:text-properties style:font-weight-complex="bold" fo:color="#000000"/>
    </style:style>
    <style:style style:name="T230" style:parent-style-name="預設段落字型" style:family="text">
      <style:text-properties style:font-weight-complex="bold" fo:color="#000000"/>
    </style:style>
    <style:style style:name="T231" style:parent-style-name="預設段落字型" style:family="text">
      <style:text-properties style:font-weight-complex="bold" fo:color="#000000"/>
    </style:style>
    <style:style style:name="T232" style:parent-style-name="預設段落字型" style:family="text">
      <style:text-properties style:font-weight-complex="bold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E" style:family="paragraph">
      <style:paragraph-properties fo:margin-left="0.7868in" fo:text-indent="-0.1965in">
        <style:tab-stops/>
      </style:paragraph-properties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weight-complex="bold" fo:color="#000000"/>
    </style:style>
    <style:style style:name="T245" style:parent-style-name="預設段落字型" style:family="text">
      <style:text-properties style:font-weight-complex="bold" fo:color="#000000"/>
    </style:style>
    <style:style style:name="T246" style:parent-style-name="預設段落字型" style:family="text">
      <style:text-properties style:font-weight-complex="bold" fo:color="#000000"/>
    </style:style>
    <style:style style:name="T247" style:parent-style-name="預設段落字型" style:family="text">
      <style:text-properties style:font-weight-complex="bold" fo:color="#000000"/>
    </style:style>
    <style:style style:name="T248" style:parent-style-name="預設段落字型" style:family="text">
      <style:text-properties style:font-weight-complex="bold" fo:color="#000000"/>
    </style:style>
    <style:style style:name="T249" style:parent-style-name="預設段落字型" style:family="text">
      <style:text-properties style:font-weight-complex="bold" fo:color="#000000"/>
    </style:style>
    <style:style style:name="T250" style:parent-style-name="預設段落字型" style:family="text">
      <style:text-properties style:font-weight-complex="bold" fo:color="#000000"/>
    </style:style>
    <style:style style:name="T251" style:parent-style-name="預設段落字型" style:family="text">
      <style:text-properties style:font-weight-complex="bold" fo:color="#000000"/>
    </style:style>
    <style:style style:name="T252" style:parent-style-name="預設段落字型" style:family="text">
      <style:text-properties style:font-weight-complex="bold" fo:color="#000000"/>
    </style:style>
    <style:style style:name="T253" style:parent-style-name="預設段落字型" style:family="text">
      <style:text-properties style:font-weight-complex="bold" fo:color="#000000"/>
    </style:style>
    <style:style style:name="T254" style:parent-style-name="預設段落字型" style:family="text">
      <style:text-properties style:font-weight-complex="bold" fo:color="#00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style:font-weight-complex="bold"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style:font-weight-complex="bold"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  <style:style style:name="T264" style:parent-style-name="預設段落字型" style:family="text">
      <style:text-properties style:font-weight-complex="bold" fo:color="#000000"/>
    </style:style>
    <style:style style:name="T265" style:parent-style-name="預設段落字型" style:family="text">
      <style:text-properties style:font-weight-complex="bold" fo:color="#000000"/>
    </style:style>
    <style:style style:name="T266" style:parent-style-name="預設段落字型" style:family="text">
      <style:text-properties style:font-weight-complex="bold" fo:color="#000000"/>
    </style:style>
    <style:style style:name="T267" style:parent-style-name="預設段落字型" style:family="text">
      <style:text-properties style:font-weight-complex="bold" fo:color="#000000"/>
    </style:style>
    <style:style style:name="T268" style:parent-style-name="預設段落字型" style:family="text">
      <style:text-properties style:font-weight-complex="bold" fo:color="#000000"/>
    </style:style>
    <style:style style:name="T269" style:parent-style-name="預設段落字型" style:family="text">
      <style:text-properties style:font-weight-complex="bold" fo:color="#000000"/>
    </style:style>
    <style:style style:name="T270" style:parent-style-name="預設段落字型" style:family="text">
      <style:text-properties style:font-weight-complex="bold" fo:color="#000000"/>
    </style:style>
    <style:style style:name="T271" style:parent-style-name="預設段落字型" style:family="text">
      <style:text-properties style:font-weight-complex="bold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weight-complex="bold" fo:color="#000000"/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style:font-weight-complex="bold"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style:font-weight-complex="bold" fo:color="#00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widows="2" fo:orphans="2" fo:text-align="start" fo:margin-left="0.7166in" fo:text-indent="-0.5534in">
        <style:tab-stops/>
      </style:paragraph-properties>
    </style:style>
    <style:style style:name="T294" style:parent-style-name="預設段落字型" style:family="text">
      <style:text-properties fo:font-weight="bold" style:font-weight-asian="bold" fo:color="#000000" style:font-size-complex="11pt"/>
    </style:style>
    <style:style style:name="T295" style:parent-style-name="預設段落字型" style:family="text">
      <style:text-properties fo:font-weight="bold" style:font-weight-asian="bold" fo:color="#000000" style:font-size-complex="11pt"/>
    </style:style>
    <style:style style:name="T296" style:parent-style-name="預設段落字型" style:family="text">
      <style:text-properties fo:font-weight="bold" style:font-weight-asian="bold" fo:color="#000000" style:font-size-complex="11pt"/>
    </style:style>
    <style:style style:name="T297" style:parent-style-name="預設段落字型" style:family="text">
      <style:text-properties fo:font-weight="bold" style:font-weight-asian="bold" fo:color="#000000" style:font-size-complex="11pt"/>
    </style:style>
    <style:style style:name="T298" style:parent-style-name="預設段落字型" style:family="text">
      <style:text-properties fo:font-weight="bold" style:font-weight-asian="bold" fo:color="#000000"/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font-weight="bold" style:font-weight-asian="bold" fo:color="#000000"/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T307" style:parent-style-name="預設段落字型" style:family="text">
      <style:text-properties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 style:font-size-complex="11pt"/>
    </style:style>
    <style:style style:name="TableColumn314" style:family="table-column">
      <style:table-column-properties style:column-width="0.4923in"/>
    </style:style>
    <style:style style:name="TableColumn315" style:family="table-column">
      <style:table-column-properties style:column-width="0.4916in"/>
    </style:style>
    <style:style style:name="TableColumn316" style:family="table-column">
      <style:table-column-properties style:column-width="2.2645in"/>
    </style:style>
    <style:style style:name="TableColumn317" style:family="table-column">
      <style:table-column-properties style:column-width="2.4604in"/>
    </style:style>
    <style:style style:name="Table313" style:family="table">
      <style:table-properties style:width="5.709in" fo:margin-left="0.2166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start"/>
      <style:text-properties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star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/>
      <style:text-properties fo:color="#000000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justify"/>
      <style:text-properties fo:color="#000000"/>
    </style:style>
    <style:style style:name="TableRow336" style:family="table-row">
      <style:table-row-properties/>
    </style:style>
    <style:style style:name="P337" style:parent-style-name="表格內文14行高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justify"/>
      <style:text-properties fo:color="#0000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justify"/>
      <style:text-properties fo:color="#000000"/>
    </style:style>
    <style:style style:name="TableRow344" style:family="table-row">
      <style:table-row-properties/>
    </style:style>
    <style:style style:name="P345" style:parent-style-name="表格內文14行高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P353" style:parent-style-name="表格內文14行高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  <style:text-properties fo:color="#000000"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  <style:text-properties fo:color="#000000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6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6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P372" style:parent-style-name="表格內文14行高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7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7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justify"/>
      <style:text-properties fo:color="#000000"/>
    </style:style>
    <style:style style:name="TableRow381" style:family="table-row">
      <style:table-row-properties/>
    </style:style>
    <style:style style:name="P382" style:parent-style-name="表格內文14行高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center"/>
      <style:text-properties fo:color="#000000" style:font-size-complex="12pt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8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P38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justify"/>
      <style:text-properties fo:color="#000000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Calibri" style:font-size-complex="12pt"/>
    </style:style>
    <style:style style:name="P39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Calibri" style:font-size-complex="12pt"/>
    </style:style>
    <style:style style:name="P39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Calibri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justify"/>
      <style:text-properties fo:color="#000000"/>
    </style:style>
    <style:style style:name="P401" style:parent-style-name="內文" style:family="paragraph">
      <style:paragraph-properties fo:line-height="0.1944in" fo:margin-left="1.0409in" fo:text-indent="-0.8444in">
        <style:tab-stops/>
      </style:paragraph-properties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40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0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41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416" style:parent-style-name="內文" style:family="paragraph">
      <style:paragraph-properties fo:line-height="0.1944in" fo:margin-left="0in" fo:text-indent="0.1687in">
        <style:tab-stops/>
      </style:paragraph-properties>
    </style:style>
    <style:style style:name="T417" style:parent-style-name="預設段落字型" style:family="text">
      <style:text-properties fo:color="#000000" fo:font-size="12pt" style:font-size-asian="12pt" style:font-size-complex="12pt"/>
    </style:style>
    <style:style style:name="T418" style:parent-style-name="預設段落字型" style:family="text">
      <style:text-properties fo:color="#000000" fo:font-size="12pt" style:font-size-asian="12pt" style:font-size-complex="12pt"/>
    </style:style>
    <style:style style:name="T419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2</text:span><text:span text:style-name="T8">年度預算評估報告</text:span></text:p>
      <text:p text:style-name="P9"><text:bookmark-start text:name="_Toc527453459"/><text:span text:style-name="T10">行政院國家科學技術發展基金(下簡稱科發基金)1</text:span><text:span text:style-name="T11">1</text:span><text:span text:style-name="T12">2</text:span><text:span text:style-name="T13">年度預算案編列基金來源</text:span><text:span text:style-name="T14">4</text:span><text:span text:style-name="T15">31</text:span><text:span text:style-name="T16">億</text:span><text:span text:style-name="T17">3</text:span><text:span text:style-name="T18">,828</text:span><text:span text:style-name="T19">萬</text:span><text:span text:style-name="T20">5</text:span><text:span text:style-name="T21">千元，較1</text:span><text:span text:style-name="T22">1</text:span><text:span text:style-name="T23">1</text:span><text:span text:style-name="T24">年度預算數</text:span><text:span text:style-name="T25">減少1</text:span><text:span text:style-name="T26">6</text:span><text:span text:style-name="T27">億2</text:span><text:span text:style-name="T28">,605</text:span><text:span text:style-name="T29">萬6千元(減幅3</text:span><text:span text:style-name="T30">.63%)</text:span><text:span text:style-name="T31">；基金用途</text:span><text:span text:style-name="T32">4</text:span><text:span text:style-name="T33">31</text:span><text:span text:style-name="T34">億3</text:span><text:span text:style-name="T35">,828</text:span><text:span text:style-name="T36">萬5千元</text:span><text:span text:style-name="T37">，</text:span><text:span text:style-name="T38">較11</text:span><text:span text:style-name="T39">1</text:span><text:span text:style-name="T40">年度預算數減少1</text:span><text:span text:style-name="T41">6</text:span><text:span text:style-name="T42">億2</text:span><text:span text:style-name="T43">,605</text:span><text:span text:style-name="T44">萬6千元(減幅3</text:span><text:span text:style-name="T45">.63%)</text:span><text:span text:style-name="T46">；</text:span><text:span text:style-name="T47">本期</text:span><text:span text:style-name="T48">基金來源及用途相抵後，</text:span><text:span text:style-name="T49">賸餘</text:span><text:span text:style-name="T50">無列數</text:span><text:span text:style-name="T51">。</text:span><text:span text:style-name="T52">謹就</text:span><text:span text:style-name="T53">科發基金</text:span><text:span text:style-name="T54">1</text:span><text:span text:style-name="T55">1</text:span><text:span text:style-name="T56">2</text:span><text:span text:style-name="T57">年度預算案評估如下：</text:span><text:span text:style-name="T58"><text:s/></text:span><text:bookmark-start text:name="_Toc11672022"/><text:bookmark-start text:name="_Toc19017171"/></text:p>
      <text:p text:style-name="P59"><text:bookmark-start text:name="_Toc116899728"/><text:span text:style-name="T60">三、</text:span><text:span text:style-name="T61">新增辦理</text:span><text:span text:style-name="T62">「腦科技創新研發及應用</text:span><text:span text:style-name="T63">計畫</text:span><text:span text:style-name="T64">」，</text:span><text:span text:style-name="T65">允宜</text:span><text:span text:style-name="T66">加強</text:span><text:span text:style-name="T67">技術商品化及產業應用，</text:span><text:span text:style-name="T68">並</text:span><text:span text:style-name="T69">參酌</text:span><text:span text:style-name="T70">相關計畫</text:span><text:span text:style-name="T71">執行實績</text:span><text:span text:style-name="T72">訂</text:span><text:span text:style-name="T73">定合宜之</text:span><text:span text:style-name="T74">績效</text:span><text:span text:style-name="T75">目標</text:span><text:span text:style-name="T76">值</text:span><text:span text:style-name="T77">，</text:span><text:span text:style-name="T78">俾發揮激勵之效</text:span><text:bookmark-end text:name="_Toc116899728"/></text:p>
      <text:p text:style-name="P79"><text:span text:style-name="T80">科發基金11</text:span><text:span text:style-name="T81">2</text:span><text:span text:style-name="T82">年度預算案「推動整體科技發展計畫」</text:span><text:span text:style-name="T83">項下「</text:span><text:span text:style-name="T84">生物醫農科學</text:span><text:span text:style-name="T85">研究發展—</text:span><text:span text:style-name="T86">生物醫農科學</text:span><text:span text:style-name="T87">策略專案研究」計畫編列</text:span><text:span text:style-name="T88">1</text:span><text:span text:style-name="T89">0</text:span><text:span text:style-name="T90">億</text:span><text:span text:style-name="T91">9</text:span><text:span text:style-name="T92">,180</text:span><text:span text:style-name="T93">萬元，其</text:span><text:span text:style-name="T94">中包括新增辦理</text:span><text:span text:style-name="T95">「腦科技</text:span><text:span text:style-name="T96">創</text:span><text:span text:style-name="T97">新研發及應用</text:span><text:span text:style-name="T98">計畫</text:span><text:span text:style-name="T99">」</text:span><text:span text:style-name="T100">所需經費</text:span><text:span text:style-name="T101">2</text:span><text:span text:style-name="T102">億</text:span><text:span text:style-name="T103">4</text:span><text:span text:style-name="T104">,</text:span><text:span text:style-name="T105">5</text:span><text:span text:style-name="T106">00萬元。經查：</text:span></text:p>
      <text:p text:style-name="P107"/>
      <text:soft-page-break/>
      <text:p text:style-name="P108">(一)計畫概要</text:p>
      <text:p text:style-name="P109">1.計畫目標：聚焦精準健康，透過跨領域及國際鏈結，以破解大腦奧秘、臨床應用、產業效益為導向，發展腦與神經科學之創新突破研究與關鍵技術，探討神經系統運作之奧秘及神經系統失調或退化之機制，驗證臨床關連性，提出神經相關疾病之診斷、治療與預防，以達成節省醫療與社會成本、促進國人健康，及藉由技術價值擴散帶動相關產業發展之目標。</text:p>
      <text:p text:style-name="P110">2.該計畫預估總經費9億8,000萬元，辦理期程112至115年度。</text:p>
      <text:p text:style-name="P111"><text:span text:style-name="T112">(</text:span><text:span text:style-name="T113">二</text:span><text:span text:style-name="T114">)</text:span><text:span text:style-name="T115">允宜參酌</text:span><text:span text:style-name="T116">「</text:span><text:span text:style-name="T117">台灣腦科技發展及國際躍升計畫</text:span><text:span text:style-name="T118">」</text:span><text:span text:style-name="T119">執行實績</text:span><text:span text:style-name="T120">，</text:span><text:span text:style-name="T121">持續</text:span><text:span text:style-name="T122">加強技術商品化及產業應用</text:span><text:span text:style-name="T123">，並</text:span><text:span text:style-name="T124">訂定合宜之績效目標值</text:span></text:p>
      <text:p text:style-name="P125"><text:span text:style-name="T126">依「腦科技創新研發及應用計畫」</text:span><text:span text:style-name="T127">綱</text:span><text:span text:style-name="T128">要計畫書所</text:span><text:span text:style-name="T129">示</text:span><text:span text:style-name="T130">，</text:span><text:span text:style-name="T131">該計</text:span><text:soft-page-break/><text:span text:style-name="T132">畫</text:span><text:span text:style-name="T133">重要工作</text:span><text:span text:style-name="T134">包含「腦科技</text:span><text:span text:style-name="T135">創新</text:span><text:span text:style-name="T136">研發」、</text:span><text:span text:style-name="T137">「神經系統失常、失能之預防、診斷與治療」</text:span><text:span text:style-name="T138">及</text:span><text:span text:style-name="T139">「</text:span><text:span text:style-name="T140">建立國際鏈結夥伴關係</text:span><text:span text:style-name="T141">」</text:span><text:span text:style-name="T142">，</text:span><text:span text:style-name="T143">相關</text:span><text:span text:style-name="T144">計畫為</text:span><text:span text:style-name="T145">「</text:span><text:span text:style-name="T146">台灣腦科技發展及國際躍升計畫</text:span><text:span text:style-name="T147">」</text:span><text:span text:style-name="T148">(</text:span><text:span text:style-name="T149">108-111</text:span><text:span text:style-name="T150">年)</text:span><text:span text:style-name="T151">。</text:span><text:span text:style-name="T152">經查</text:span><text:span text:style-name="T153">：</text:span></text:p>
      <text:p text:style-name="P154">1.參據國科會說明該計畫與「台灣腦科技發展及國際躍升計畫」關聯性，略以：相較其他生醫領域，破解大腦奧秘並將技術推展至臨床與產業應用所需資源及時程較長，為持續擴展「台灣腦科技發展及國際躍升計畫」紮實之科研成果及帶動之產業效益，國科會規劃自112年起推動「腦科技創新研發及應用計畫」，進一步依前瞻研究、臨床應用、技術開發及國際合作等構面驅動跨領域合作，將研發之成果及技術落地轉化為臨床應用與產業化效益，並加強商品化輔導機制。</text:p>
      <text:p text:style-name="P155">2.參據審計部110年度審核報告指出，「台灣腦科技發展及國際躍升計畫」已研發多項創新技術，惟計畫全程主要目標卻經刪除，且多數技術報告非涉原技術開發，商品化及產業應用<text:soft-page-break/>尚有強化空間。在國際合作方面，該計畫尚無跨國研發團隊加入，且108至110年度共計辦理26場國際研討會，僅有3場為國際研討會，其餘皆為國內學術會及研討會。此外，創新技術開發成果指標未將相關論文引註次數、創新技術之外溢效果等列入評估指標，難以衡量新技術之質化成效，論文質量尚待提升。</text:p>
      <text:p text:style-name="P156"><text:span text:style-name="T157">3</text:span><text:span text:style-name="T158">.</text:span><text:span text:style-name="T159">復</text:span><text:span text:style-name="T160">參據</text:span><text:span text:style-name="T161">「</text:span><text:span text:style-name="T162">腦科技創新研發及應用計畫」</text:span><text:span text:style-name="T163">1</text:span><text:span text:style-name="T164">12</text:span><text:span text:style-name="T165">至1</text:span><text:span text:style-name="T166">15</text:span><text:span text:style-name="T167">年度</text:span><text:span text:style-name="T168">各年度績效指標</text:span><text:span text:style-name="T169">及</text:span><text:span text:style-name="T170">目標值</text:span><text:span text:style-name="T171">(</text:span><text:span text:style-name="T172">詳</text:span><text:span text:style-name="T173">表1</text:span><text:span text:style-name="T174">)</text:span><text:span text:style-name="T175">，</text:span><text:span text:style-name="T176">1</text:span><text:span text:style-name="T177">12</text:span><text:span text:style-name="T178">及1</text:span><text:span text:style-name="T179">13</text:span><text:span text:style-name="T180">年度以開發商品化技術</text:span><text:span text:style-name="T181">、</text:span><text:span text:style-name="T182">進行相關專利布局</text:span><text:span text:style-name="T183">及</text:span><text:span text:style-name="T184">發展</text:span><text:span text:style-name="T185">關鍵</text:span><text:span text:style-name="T186">技術</text:span><text:span text:style-name="T187">雛型</text:span><text:span text:style-name="T188">品</text:span><text:span text:style-name="T189">為</text:span><text:span text:style-name="T190">主，</text:span><text:span text:style-name="T191">1</text:span><text:span text:style-name="T192">14</text:span><text:span text:style-name="T193">及1</text:span><text:span text:style-name="T194">15</text:span><text:span text:style-name="T195">年度</text:span><text:span text:style-name="T196">納入</text:span><text:span text:style-name="T197">獲取專利數</text:span><text:span text:style-name="T198">(至少1</text:span><text:span text:style-name="T199">0</text:span><text:span text:style-name="T200">件)</text:span><text:span text:style-name="T201">及累積技轉金額</text:span><text:span text:style-name="T202">或研發投資之</text:span><text:span text:style-name="T203">技術價值</text:span><text:span text:style-name="T204">(至少達4</text:span><text:span text:style-name="T205">,000</text:span><text:span text:style-name="T206">萬元)</text:span><text:span text:style-name="T207">。惟查</text:span><text:span text:style-name="T208">「台</text:span><text:span text:style-name="T209">灣腦科技發展及國際躍升計畫</text:span><text:span text:style-name="T210">」1</text:span><text:span text:style-name="T211">08</text:span><text:span text:style-name="T212">至1</text:span><text:span text:style-name="T213">10</text:span><text:span text:style-name="T214">年度申請及獲得專利數分別</text:span><text:soft-page-break/><text:span text:style-name="T215">為1</text:span><text:span text:style-name="T216">8</text:span><text:span text:style-name="T217">件、1</text:span><text:span text:style-name="T218">6</text:span><text:span text:style-name="T219">件及3</text:span><text:span text:style-name="T220">4</text:span><text:span text:style-name="T221">件，</text:span><text:span text:style-name="T222">產學合作數則分別為7件、2</text:span><text:span text:style-name="T223">4</text:span><text:span text:style-name="T224">件及2件，</text:span><text:span text:style-name="T225">且1</text:span><text:span text:style-name="T226">09</text:span><text:span text:style-name="T227">及1</text:span><text:span text:style-name="T228">10</text:span><text:span text:style-name="T229">年度</text:span><text:span text:style-name="T230">各</text:span><text:span text:style-name="T231">有技轉與智財授權6件及1件之實績，</text:span><text:span text:style-name="T232">顯示</text:span><text:span text:style-name="T233">「</text:span><text:span text:style-name="T234">腦科技創新研發及應用計畫」</text:span><text:span text:style-name="T235">績效指標</text:span><text:span text:style-name="T236">部分</text:span><text:span text:style-name="T237">目標值容有設定過低之情形</text:span><text:span text:style-name="T238">。</text:span></text:p>
      <text:p text:style-name="P239"><text:span text:style-name="T240">4.</text:span><text:span text:style-name="T241">衡酌</text:span><text:span text:style-name="T242">「腦科技創新研發及應用計畫」</text:span><text:span text:style-name="T243">係聚焦強化精準健康產業發展</text:span><text:span text:style-name="T244">，屬精準健康與照護重要一環，</text:span><text:span text:style-name="T245">對於</text:span><text:span text:style-name="T246">提升我國</text:span><text:span text:style-name="T247">腦科學領域</text:span><text:span text:style-name="T248">之</text:span><text:span text:style-name="T249">科</text:span><text:span text:style-name="T250">研</text:span><text:span text:style-name="T251">影響力</text:span><text:span text:style-name="T252">亟具助益，</text:span><text:span text:style-name="T253">允宜參據審計部之審核意見</text:span><text:span text:style-name="T254">妥為執行，並</text:span><text:span text:style-name="T255">參酌「</text:span><text:span text:style-name="T256">台灣腦科技發展及國際躍升計畫</text:span><text:span text:style-name="T257">」執行實績訂定</text:span><text:span text:style-name="T258">合宜之績效目標值</text:span><text:span text:style-name="T259">，</text:span><text:span text:style-name="T260">俾</text:span><text:span text:style-name="T261">利目標策進管理</text:span><text:span text:style-name="T262">。</text:span></text:p>
      <text:p text:style-name="P263"><text:span text:style-name="T264">綜上，</text:span><text:span text:style-name="T265">為促使我國</text:span><text:span text:style-name="T266">腦科學領域研究</text:span><text:span text:style-name="T267">成果</text:span><text:span text:style-name="T268">技</text:span><text:span text:style-name="T269">術商品化及產業應用</text:span><text:span text:style-name="T270">，</text:span><text:span text:style-name="T271">科發</text:span><text:span text:style-name="T272">基金11</text:span><text:span text:style-name="T273">2</text:span><text:span text:style-name="T274">年度</text:span><text:span text:style-name="T275">新增</text:span><text:span text:style-name="T276">辦理「</text:span><text:span text:style-name="T277">腦科技創新研發及應用計</text:span><text:span text:style-name="T278">畫</text:span><text:span text:style-name="T279">」</text:span><text:span text:style-name="T280">，允宜參酌</text:span><text:span text:style-name="T281">「</text:span><text:span text:style-name="T282">台灣腦科技</text:span><text:span text:style-name="T283">發展</text:span><text:span text:style-name="T284">及國際躍升計畫」</text:span><text:span text:style-name="T285">執行實績</text:span><text:span text:style-name="T286">妥</text:span><text:span text:style-name="T287">為執行，</text:span><text:span text:style-name="T288">並訂定</text:span><text:span text:style-name="T289">合宜之績效目標值</text:span><text:span text:style-name="T290">，</text:span><text:span text:style-name="T291">俾發揮激勵之效</text:span><text:span text:style-name="T292">。</text:span></text:p>
      <text:soft-page-break/>
      <text:p text:style-name="P293"><text:span text:style-name="T294">表</text:span><text:span text:style-name="T295">1</text:span><text:span text:style-name="T296"><text:s text:c="2"/></text:span><text:span text:style-name="T297">「</text:span><text:span text:style-name="T298">台灣腦科技發展及國際躍升</text:span><text:span text:style-name="T299">」</text:span><text:span text:style-name="T300">暨</text:span><text:span text:style-name="T301">「</text:span><text:span text:style-name="T302">腦科技創新研發及應用</text:span><text:span text:style-name="T303">」</text:span><text:span text:style-name="T304">計畫</text:span><text:span text:style-name="T305">績效指標</text:span><text:span text:style-name="T306">目標</text:span><text:span text:style-name="T307">值</text:span><text:span text:style-name="T308">與</text:span><text:span text:style-name="T309">達成情形</text:span><text:span text:style-name="T310">彙總表</text:span><text:span text:style-name="T311"><text:s/></text:span><text:span text:style-name="T312"><text:s text:c="14"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計畫名稱</text:p>
            </table:table-cell>
            <table:table-cell table:style-name="TableCell321">
              <text:p text:style-name="P322">年度</text:p>
            </table:table-cell>
            <table:table-cell table:style-name="TableCell323">
              <text:p text:style-name="P324">績效指標目標值</text:p>
            </table:table-cell>
            <table:table-cell table:style-name="TableCell325">
              <text:p text:style-name="P326">績效指標實際達成值</text:p>
            </table:table-cell>
          </table:table-row>
        </table:table-header-rows>
        <table:table-row table:style-name="TableRow327">
          <table:table-cell table:style-name="TableCell328" table:number-rows-spanned="4">
            <text:p text:style-name="P329">台灣腦科技發展及國際躍升計畫</text:p>
          </table:table-cell>
          <table:table-cell table:style-name="TableCell330">
            <text:p text:style-name="P331">108</text:p>
          </table:table-cell>
          <table:table-cell table:style-name="TableCell332">
            <text:p text:style-name="P333">申請專利數 8件、臨床試驗數 2件、產學合作數 2件、國際合作數 2件。</text:p>
          </table:table-cell>
          <table:table-cell table:style-name="TableCell334">
            <text:p text:style-name="P335">申請專利數 18件、臨床試驗數 11件、產學合作數 7件及國際合作數 12件。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9</text:p>
          </table:table-cell>
          <table:table-cell table:style-name="TableCell340">
            <text:p text:style-name="P341">申請專利數 8件、臨床試驗數 2件、產學合作數 2件、國際合作數 2件。</text:p>
          </table:table-cell>
          <table:table-cell table:style-name="TableCell342">
            <text:p text:style-name="P343">申請及獲得專利數16件、臨床試驗數22件、技轉與智財授權6件、產學合作數24件、促成國際合作案31件、衍生新創公司1家及開發技術雛型品11項。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0</text:p>
          </table:table-cell>
          <table:table-cell table:style-name="TableCell348">
            <text:p text:style-name="P349">申請專利數 8件、臨床試驗數 2件、產學合作數 2件、國際合作數 2件。</text:p>
          </table:table-cell>
          <table:table-cell table:style-name="TableCell350">
            <text:p text:style-name="P351">申請及獲得專利數34件、臨床試驗數 8件、技轉移轉數1件、產學合作數2件、國際合作14件及衍生新創公司1家。(詳說明)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11</text:p>
          </table:table-cell>
          <table:table-cell table:style-name="TableCell356">
            <text:p text:style-name="P357">申請專利數 8件、臨床試驗數 2件、產學合作數 2件、國際合作數 2件。</text:p>
          </table:table-cell>
          <table:table-cell table:style-name="TableCell358">
            <text:p text:style-name="P359">計畫執行中</text:p>
          </table:table-cell>
        </table:table-row>
        <table:table-row table:style-name="TableRow360">
          <table:table-cell table:style-name="TableCell361" table:number-rows-spanned="4">
            <text:p text:style-name="P362">腦科技創新研<text:soft-page-break/>發及應用</text:p>
          </table:table-cell>
          <table:table-cell table:style-name="TableCell363">
            <text:p text:style-name="P364">112</text:p>
          </table:table-cell>
          <table:table-cell table:style-name="TableCell365">
            <text:p text:style-name="P366">1.研究10項腦科技領域前瞻研究議題、發表至少10 篇國際頂尖期刊論文。</text:p>
            <text:soft-page-break/>
            <text:p text:style-name="P367">2.開發10項跨域科技可商品化技術並進行專利相關佈局、推動至少2案腦科技國內臨床應用研究。</text:p>
            <text:p text:style-name="P368">3.與至少 1國際頂尖機構建立長期實質合作關係。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13</text:p>
          </table:table-cell>
          <table:table-cell table:style-name="TableCell375">
            <text:p text:style-name="P376">1.培育至少1 個國際知名研究團隊、累積發表至少 20 篇頂尖期刊論文。</text:p>
            <text:p text:style-name="P377">2.發展 6 項腦科技跨領域關鍵技術雛型品、累計至少3 件國內醫學中心臨床場域驗證。</text:p>
            <text:p text:style-name="P378">3.推動至少1 件腦科技國際臨床場域驗證。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14</text:p>
          </table:table-cell>
          <table:table-cell table:style-name="TableCell385">
            <text:p text:style-name="P386">1.累計培育累計至少 2個國際知名研究團隊、累積發表至少 30 篇頂尖期刊論文。</text:p>
            <text:p text:style-name="P387">2.開發 3 項高階可商品化技術，並導入試驗場域、累積獲取專利數至少10 件、累積進行至少 5 件國內醫學中心臨床場域驗證。</text:p>
            <text:soft-page-break/>
            <text:p text:style-name="P388">3.累積推動至少 2 件國際級腦科學科研計畫、累積國際交流及合作人數至少 30人。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15</text:p>
          </table:table-cell>
          <table:table-cell table:style-name="TableCell395">
            <text:p text:style-name="P396">1.累計培育至少 3 個國際知名研究團隊、累計發表50 篇國際腦科技領域頂尖期刊。</text:p>
            <text:p text:style-name="P397">2.開發 6 項跨域科技可商品化技術、累積技轉金額或研發投資之技術價值至少達4,000萬元、研究成果推廣至臨床應用至少 3件。</text:p>
            <text:p text:style-name="P398">3.累積推動至少 3 件國際級腦科學科研計畫並成為至少 1國際組織重要成員。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說<text:s/></text:span><text:span text:style-name="T403"><text:s text:c="3"/></text:span><text:span text:style-name="T404">明：</text:span><text:span text:style-name="T405">「臺灣腦科技發展及國際躍升計畫</text:span><text:span text:style-name="T406">」</text:span><text:span text:style-name="T407">規劃為2階段推動，108</text:span><text:span text:style-name="T408">及</text:span><text:span text:style-name="T409">109年推動25</text:span><text:span text:style-name="T410">項</text:span><text:span text:style-name="T411">先導計畫，找出跨領域作法及臺灣優勢機會點，並考量實際執行情形與優異成果，進一步深化及聚焦研究能量，協助部分先導計畫規劃後續產學合作，或進行跨域團隊整合等，110年</text:span><text:span text:style-name="T412">度</text:span><text:span text:style-name="T413">以淘汰機制遴選出12件具潛力之跨域優質團隊，持續發展關鍵技術及應用</text:span><text:span text:style-name="T414">，</text:span><text:span text:style-name="T415">由於補助團隊數減少，部分績效指標實際達成值亦較前2年減少。</text:span></text:p>
      <text:p text:style-name="P416"><text:span text:style-name="T417">資料來源：彙總自</text:span><text:span text:style-name="T418">國科會</text:span><text:span text:style-name="T419">提供資料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93-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3:19:00Z</meta:creation-date>
    <dc:date>2022-10-20T03:19:00Z</dc:date>
    <meta:print-date>2022-10-20T03:19:00Z</meta:print-date>
    <meta:template xlink:href="0829word範本%20(1).dot" xlink:type="simple"/>
    <meta:editing-cycles>2</meta:editing-cycles>
    <meta:editing-duration>PT0S</meta:editing-duration>
    <meta:document-statistic meta:page-count="11" meta:paragraph-count="5" meta:word-count="430" meta:character-count="2877" meta:row-count="20" meta:non-whitespace-character-count="2452"/>
  </office:meta>
</office:document-meta>
</file>