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548DD4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weight-complex="bold" fo:color="#000000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表格內文14行高" style:family="paragraph">
      <style:paragraph-properties fo:margin-left="0.0097in" fo:text-indent="-0.027in">
        <style:tab-stops/>
      </style:paragraph-properties>
    </style:style>
    <style:style style:name="P86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P112" style:parent-style-name="內文" style:family="paragraph">
      <style:paragraph-properties fo:text-align="start" fo:margin-left="0in" fo:margin-right="-0.1965in" fo:text-indent="0in">
        <style:tab-stops/>
      </style:paragraph-properties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font-weight="bold" style:font-weight-asian="bold" fo:color="#000000"/>
    </style:style>
    <style:style style:name="TableColumn123" style:family="table-column">
      <style:table-column-properties style:column-width="0.9812in" style:use-optimal-column-width="false"/>
    </style:style>
    <style:style style:name="TableColumn124" style:family="table-column">
      <style:table-column-properties style:column-width="2.7562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122" style:family="table">
      <style:table-properties style:width="6.0013in" fo:margin-left="0.0229in" table:align="left"/>
    </style:style>
    <style:style style:name="TableRow127" style:family="table-row">
      <style:table-row-properties style:min-row-height="0.2583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36" style:family="table-row">
      <style:table-row-properties style:min-row-height="1.672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45" style:family="table-row">
      <style:table-row-properties style:min-row-height="1.461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54" style:family="table-row">
      <style:table-row-properties style:min-row-height="1.4729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line-height="0.1666in" fo:text-indent="0.0777in"/>
      <style:text-properties fo:font-size="11pt" style:font-size-asian="11pt" style:font-size-complex="11pt"/>
    </style:style>
    <style:style style:name="P16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64" style:family="table-row">
      <style:table-row-properties style:min-row-height="1.6611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73" style:family="table-row">
      <style:table-row-properties style:min-row-height="0.8993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7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79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84" style:family="table-row">
      <style:table-row-properties style:min-row-height="1.267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89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90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95" style:family="table-row">
      <style:table-row-properties style:min-row-height="0.77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04" style:family="table-row">
      <style:table-row-properties style:min-row-height="1.0506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209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17" style:family="table-row">
      <style:table-row-properties style:min-row-height="1.6597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6" style:family="table-row">
      <style:table-row-properties style:min-row-height="1.05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35" style:family="table-row">
      <style:table-row-properties style:min-row-height="0.2937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42" style:parent-style-name="表格內文14行高" style:family="paragraph">
      <style:paragraph-properties fo:margin-left="0.8354in" fo:text-indent="-0.8256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行政院國家科學技術發展基金1</text:span><text:span text:style-name="T6">1</text:span><text:span text:style-name="T7">2</text:span><text:span text:style-name="T8">年度預算評估報告</text:span></text:p>
      <text:p text:style-name="P9"><text:bookmark-start text:name="_Toc527453459"/><text:span text:style-name="T10">行政院國家科學技術發展基金(下簡稱科發基金)1</text:span><text:span text:style-name="T11">1</text:span><text:span text:style-name="T12">2</text:span><text:span text:style-name="T13">年度預算案編列基金來源</text:span><text:span text:style-name="T14">4</text:span><text:span text:style-name="T15">31</text:span><text:span text:style-name="T16">億</text:span><text:span text:style-name="T17">3</text:span><text:span text:style-name="T18">,828</text:span><text:span text:style-name="T19">萬</text:span><text:span text:style-name="T20">5</text:span><text:span text:style-name="T21">千元，較1</text:span><text:span text:style-name="T22">1</text:span><text:span text:style-name="T23">1</text:span><text:span text:style-name="T24">年度預算數</text:span><text:span text:style-name="T25">減少1</text:span><text:span text:style-name="T26">6</text:span><text:span text:style-name="T27">億2</text:span><text:span text:style-name="T28">,605</text:span><text:span text:style-name="T29">萬6千元(減幅3</text:span><text:span text:style-name="T30">.63%)</text:span><text:span text:style-name="T31">；基金用途</text:span><text:span text:style-name="T32">4</text:span><text:span text:style-name="T33">31</text:span><text:span text:style-name="T34">億3</text:span><text:span text:style-name="T35">,828</text:span><text:span text:style-name="T36">萬5千元</text:span><text:span text:style-name="T37">，</text:span><text:span text:style-name="T38">較11</text:span><text:span text:style-name="T39">1</text:span><text:span text:style-name="T40">年度預算數減少1</text:span><text:span text:style-name="T41">6</text:span><text:span text:style-name="T42">億2</text:span><text:span text:style-name="T43">,605</text:span><text:span text:style-name="T44">萬6千元(減幅3</text:span><text:span text:style-name="T45">.63%)</text:span><text:span text:style-name="T46">；</text:span><text:span text:style-name="T47">本期</text:span><text:span text:style-name="T48">基金來源及用途相抵後，</text:span><text:span text:style-name="T49">賸餘</text:span><text:span text:style-name="T50">無列數</text:span><text:span text:style-name="T51">。</text:span><text:span text:style-name="T52">謹就</text:span><text:span text:style-name="T53">科發基金</text:span><text:span text:style-name="T54">1</text:span><text:span text:style-name="T55">1</text:span><text:span text:style-name="T56">2</text:span><text:span text:style-name="T57">年度預算案評估如下：</text:span><text:span text:style-name="T58"><text:s/></text:span><text:bookmark-start text:name="_Toc11672022"/><text:bookmark-start text:name="_Toc19017171"/></text:p>
      <text:p text:style-name="P59"><text:bookmark-start text:name="_Toc116899729"/><text:span text:style-name="T60">四</text:span><text:span text:style-name="T61">、</text:span><text:span text:style-name="T62">為利瞭解計畫全貌及預算審議，允宜</text:span><text:span text:style-name="T63">依規定</text:span><text:span text:style-name="T64">揭露新增</text:span><text:span text:style-name="T65">計畫經費總額、執行期間、當年度預算案數及其後各年度之分配額等</text:span><text:span text:style-name="T66">相關</text:span><text:span text:style-name="T67">資訊</text:span><text:bookmark-end text:name="_Toc116899729"/></text:p>
      <text:p text:style-name="P68"><text:span text:style-name="T69">科發基金11</text:span><text:span text:style-name="T70">2</text:span><text:span text:style-name="T71">年度預算案「推動整體科技發展計畫」</text:span><text:span text:style-name="T72">編列3</text:span><text:span text:style-name="T73">69</text:span><text:span text:style-name="T74">億9</text:span><text:span text:style-name="T75">87</text:span><text:span text:style-name="T76">萬2千元，其中辦理</text:span>「『淨零排放』基於2050淨零減碳之前瞻性科技開發與實踐規劃計畫」、「國防科技前沿探索計畫」、「實驗動物3R策略之推升計畫」、「腦科技創新研發及應用計畫」、「以包容為導向之科技計畫」、「運動科技應用與產業發展–精準運動科學研究專案暨擴大運科能量產學合作計畫」、「回應重要挑戰之AI研究計畫」、「2023-2026邁向智慧國家決策支援計畫」、「智慧化製造核心關鍵技術研發計畫」及「6G產業發展先期研發計畫」<text:span text:style-name="T77">等</text:span><text:span text:style-name="T78">1</text:span><text:span text:style-name="T79">0</text:span><text:span text:style-name="T80">項</text:span><text:span text:style-name="T81">均屬新增計畫</text:span><text:span text:style-name="T82">。經查：</text:span></text:p>
      <text:soft-page-break/>
      <text:p text:style-name="P83">(一)新增計畫為預算審議之重點，允宜列明計畫內容、經費總額、執行期間與各年度分配額，俾利本院審議</text:p>
      <text:p text:style-name="P84">依預算法第50條<text:span text:style-name="註腳參照"><text:note text:note-class="footnote" text:id="_ftn0"><text:note-citation>1</text:note-citation><text:note-body><text:p text:style-name="P85">預算法第50條規定：「特種基金預算之審議，在營業基金…；在其他特種基金，以基金運用計畫為主。」</text:p></text:note-body></text:note></text:span>規定，特別收入基金預算之審議以基金運用計畫為主；另依同法第49條及第90條規定<text:span text:style-name="註腳參照"><text:note text:note-class="footnote" text:id="_ftn1"><text:note-citation>2</text:note-citation><text:note-body><text:p text:style-name="P86">預算法第49條規定：「預算案之審議，應注重歲出規模、預算餘絀、計畫績效、優先順序，其中歲入以擬變更或擬設定之收入為主，審議時應就來源別決定之；歲出以擬變更或擬設定之支出為主，審議時應就機關別、政事別及基金別決定之。」同法第90條規定：「附屬單位預算之編製、審議及執行，本章未規定者，準用本法其他各章之有關規定。」</text:p></text:note-body></text:note></text:span>，擬變更或擬設<text:soft-page-break/>定之支出為預算審議重點；附屬單位預算之編製與審議，如預算法第六章「附屬單位預算」未有特別規定者，準用第二章「預算之籌劃及擬編」及第三章「預算之審議」規定。準此，擬編預算宜列明跨年期計畫之內容、經費總額、執行期間及各年度之分配額，以呈現計畫之全貌，俾利本院預算審議。</text:p>
      <text:p text:style-name="P87">(二)新增辦理「『淨零排放』基於2050淨零減碳之前瞻性科技開發與實踐規劃計畫」等10項計畫，惟預算書未揭露各計畫之預計經費總額、執行期間及當年度預算案數等相關資訊</text:p>
      <text:p text:style-name="P88">1.科發基金112年度預算書就科學城公共建設計畫已依預算法規定揭露總經費、執行期間、累計已編列預算及當年度預算案數。</text:p>
      <text:p text:style-name="P89">2.惟科發基金112年度預算書對新增<text:span text:style-name="T90">「</text:span><text:span text:style-name="T91">『淨零排放』基於</text:span><text:span text:style-name="T92">2050</text:span><text:span text:style-name="T93">淨零減碳之前瞻性</text:span>科技開發與實踐規劃計畫」等10項科技計畫僅揭露計畫目標。參據國科會提供資料，前述10項計畫辦理期程均為112至115年度，其中112年度預算案數合共34億158萬元(詳表1)，<text:span text:style-name="T94">按</text:span>新增計畫支出為預算審議重點，允宜列明經費總額、執行期間、當年度預算案數及其後各年度分配額等資訊，俾利瞭解計畫全貌及預算審議。</text:p>
      <text:soft-page-break/>
      <text:p text:style-name="P95">綜上，<text:span text:style-name="T96">科發基</text:span><text:span text:style-name="T97">金11</text:span><text:span text:style-name="T98">2</text:span><text:span text:style-name="T99">年度預算案新增</text:span><text:span text:style-name="T100">辦理</text:span><text:span text:style-name="T101">「</text:span><text:span text:style-name="T102">『淨零排放』基於</text:span><text:span text:style-name="T103">2050</text:span><text:span text:style-name="T104">淨零減碳之前瞻性科技開發與實踐規劃計畫</text:span><text:span text:style-name="T105">」等1</text:span><text:span text:style-name="T106">0</text:span><text:span text:style-name="T107">項計畫，辦理期程為11</text:span><text:span text:style-name="T108">2</text:span><text:span text:style-name="T109">至11</text:span><text:span text:style-name="T110">5</text:span><text:span text:style-name="T111">年度，惟預算書僅揭露計畫目標，允宜參酌科學城公共建設計畫預</text:span>算編列方式，列明該等跨年計畫之經費總額、執行期間、當年度預算案數及其後各年度之分配額等資訊，俾利瞭解計畫全貌及預算審議。</text:p>
      <text:p text:style-name="P112"><text:span text:style-name="T113">表1 <text:s/>11</text:span><text:span text:style-name="T114">2</text:span><text:span text:style-name="T115">年度科發基金新增計畫概要及經費彙總表</text:span><text:span text:style-name="T116"><text:s text:c="2"/></text:span><text:span text:style-name="T117"><text:s/></text:span><text:span text:style-name="T118">單位：</text:span><text:span text:style-name="T119">新臺</text:span><text:span text:style-name="T120">幣千元</text:span><text:span text:style-name="T121"><text:s text:c="46"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計畫名稱</text:p>
            </table:table-cell>
            <table:table-cell table:style-name="TableCell130">
              <text:p text:style-name="P131">計畫概要(目標)</text:p>
            </table:table-cell>
            <table:table-cell table:style-name="TableCell132">
              <text:p text:style-name="P133">總經費</text:p>
            </table:table-cell>
            <table:table-cell table:style-name="TableCell134">
              <text:p text:style-name="P135">各年度經費</text:p>
            </table:table-cell>
          </table:table-row>
          <text:soft-page-break/>
        </table:table-header-rows>
        <table:table-row table:style-name="TableRow136">
          <table:table-cell table:style-name="TableCell137">
            <text:p text:style-name="P138">1.「淨零排放」基於2050淨零減碳之前瞻性科技開發與實踐規劃計畫</text:p>
          </table:table-cell>
          <table:table-cell table:style-name="TableCell139">
            <text:p text:style-name="P140">基於2022年3月30日國發會「臺灣2050淨零排放路徑及策略」總說明，持續支持我國學研投入前瞻能源科技研發，以科技研發協同跨部會共同推動具2050年產業應用潛力之前瞻能源；同時加強國際合作確保我國淨零科技研發與國際接軌，並導入社會科學研究，啟動淨零路徑社會科學研究範疇規劃及研究議題盤點，長期培育我國未來所需淨零科技人才。</text:p>
          </table:table-cell>
          <table:table-cell table:style-name="TableCell141">
            <text:p text:style-name="P142">5,521,000<text:s/></text:p>
          </table:table-cell>
          <table:table-cell table:style-name="TableCell143">
            <text:p text:style-name="P144">112年度：1,043,000<text:line-break/>113年度：1,523,000<text:line-break/>114年度：1,473,000<text:line-break/>115年度：1,482,000</text:p>
          </table:table-cell>
        </table:table-row>
        <table:table-row table:style-name="TableRow145">
          <table:table-cell table:style-name="TableCell146">
            <text:p text:style-name="P147">2.國防科技前沿探索計畫</text:p>
          </table:table-cell>
          <table:table-cell table:style-name="TableCell148">
            <text:p text:style-name="P149">成立學研中心，進行關鍵技術科研藍圖規劃、整合及培育人才。推動國防科技探索計畫，探索明顯超越目前相關國防體系科技水平與運作思維，於未來10至30年有機會獲得具體實現之尖端技術。推動前瞻技術落地示範計畫，依戰場情境加速無人機等國防前瞻技術落地應用，整合學界前瞻技術與業界產品，深化應用技術。</text:p>
          </table:table-cell>
          <table:table-cell table:style-name="TableCell150">
            <text:p text:style-name="P151">2,000,000<text:s/></text:p>
          </table:table-cell>
          <table:table-cell table:style-name="TableCell152">
            <text:p text:style-name="P153">112年度：500,000<text:line-break/>113年度：500,000<text:line-break/>114年度：500,000<text:line-break/>115年度：500,000</text:p>
          </table:table-cell>
        </table:table-row>
        <table:table-row table:style-name="TableRow154">
          <table:table-cell table:style-name="TableCell155">
            <text:p text:style-name="P156">3.實驗動物3R策略之推升計畫</text:p>
          </table:table-cell>
          <table:table-cell table:style-name="TableCell157">
            <text:p text:style-name="P158">藉由跨領域科技整合，建構多元之生技產品測試平台，支持人類醫療之進步，並減少不必要動物犧牲。透過跨部會之動物實驗3R推動機制，協助部會及研究團隊優化現階段無可替代動物實驗，鼓勵研究團隊針對可替代或可優化之動物實驗提出解決方案，加速建立離體毒性測試、器官晶片、電腦模擬等替代方法，發展新興科研價值。</text:p>
          </table:table-cell>
          <table:table-cell table:style-name="TableCell159">
            <text:p text:style-name="P160">408,000<text:s/></text:p>
          </table:table-cell>
          <table:table-cell table:style-name="TableCell161">
            <text:p text:style-name="P162">112年度：78,000</text:p>
            <text:p text:style-name="P163">113年度：110,000<text:line-break/>114年度：110,000<text:line-break/>115年度：110,000</text:p>
          </table:table-cell>
        </table:table-row>
        <table:table-row table:style-name="TableRow164">
          <table:table-cell table:style-name="TableCell165">
            <text:p text:style-name="P166">4.腦科技創新研發及應用</text:p>
          </table:table-cell>
          <table:table-cell table:style-name="TableCell167">
            <text:p text:style-name="P168">聚焦精準健康，透過跨領域及國際鏈結，以破解大腦奧秘、臨床應用、產業效益為導向，發展腦與神經科學之創新突破研究與關鍵技術，探討神經系統運作之奧秘及神經系統失調或退化之機制，驗證臨床關連性，藉由對神經相關疾病之診斷、治療與預防，節省醫療與社會成本，促進國人健康，並藉由技術價值擴散，帶動相關產業發展。</text:p>
          </table:table-cell>
          <table:table-cell table:style-name="TableCell169">
            <text:p text:style-name="P170">980,000<text:s/></text:p>
          </table:table-cell>
          <table:table-cell table:style-name="TableCell171">
            <text:p text:style-name="P172">112年度：245,000<text:line-break/>113年度：245,000<text:line-break/>114年度：245,000<text:line-break/>115年度：245,000</text:p>
          </table:table-cell>
        </table:table-row>
        <text:soft-page-break/>
        <table:table-row table:style-name="TableRow173">
          <table:table-cell table:style-name="TableCell174">
            <text:p text:style-name="P175">5.以包容為導向之科技計畫</text:p>
          </table:table-cell>
          <table:table-cell table:style-name="TableCell176">
            <text:p text:style-name="P177">1.藉由跨機關資料共享與介接，奠定智慧治理之基礎建設。</text:p>
            <text:p text:style-name="P178">2.推動公私協力落實科技創新跨域協作。</text:p>
            <text:p text:style-name="P179">3.培力公民團體資料應用能力，強化包容治理之社會基礎。</text:p>
          </table:table-cell>
          <table:table-cell table:style-name="TableCell180">
            <text:p text:style-name="P181">720,000<text:s/></text:p>
          </table:table-cell>
          <table:table-cell table:style-name="TableCell182">
            <text:p text:style-name="P183">112年度：138,000<text:line-break/>113年度：194,000<text:line-break/>114年度：194,000<text:line-break/>115年度：194,000</text:p>
          </table:table-cell>
        </table:table-row>
        <table:table-row table:style-name="TableRow184">
          <table:table-cell table:style-name="TableCell185">
            <text:p text:style-name="P186">6.運動科技應用與產業發展–精準運動科學研究專案暨擴大運科能量產學合作計畫</text:p>
          </table:table-cell>
          <table:table-cell table:style-name="TableCell187">
            <text:p text:style-name="P188">1.發展運動科技新技術、新應用與新商業模式。</text:p>
            <text:p text:style-name="P189">2.落實運動科研能量與場域應用。</text:p>
            <text:p text:style-name="P190">3.研發技術鏈結企業投資帶動產業發展。</text:p>
          </table:table-cell>
          <table:table-cell table:style-name="TableCell191">
            <text:p text:style-name="P192">656,000<text:s/></text:p>
          </table:table-cell>
          <table:table-cell table:style-name="TableCell193">
            <text:p text:style-name="P194">112年度：146,000<text:line-break/>113年度：170,000<text:line-break/>114年度：170,000<text:line-break/>115年度：170,000</text:p>
          </table:table-cell>
        </table:table-row>
        <text:soft-page-break/>
        <table:table-row table:style-name="TableRow195">
          <table:table-cell table:style-name="TableCell196">
            <text:p text:style-name="P197">7.回應重要挑戰之AI研究計畫</text:p>
          </table:table-cell>
          <table:table-cell table:style-name="TableCell198">
            <text:p text:style-name="P199">本計畫規劃以Taiwan AICoE之國家戰略高度，統整AI科研資源與能量，以強化與擴散科技原創實力，提升我國AI之國際競爭力與影響力。</text:p>
          </table:table-cell>
          <table:table-cell table:style-name="TableCell200">
            <text:p text:style-name="P201">2,112,000<text:s/></text:p>
          </table:table-cell>
          <table:table-cell table:style-name="TableCell202">
            <text:p text:style-name="P203">112年度：528,000<text:line-break/>113年度：528,000<text:line-break/>114年度：528,000<text:line-break/>115年度：528,000</text:p>
          </table:table-cell>
        </table:table-row>
        <table:table-row table:style-name="TableRow204">
          <table:table-cell table:style-name="TableCell205">
            <text:p text:style-name="P206">8.2023-2026邁向智慧國家決策支援計畫</text:p>
          </table:table-cell>
          <table:table-cell table:style-name="TableCell207">
            <text:p text:style-name="P208">1.擘劃我國科技施政藍圖及重大科技政策布局，因應全球科技趨勢脈動，提升臺灣科技發展動能。</text:p>
            <text:p text:style-name="P209">2.導引協調跨部會合作，優化科技資源妥善分配及使用效率，強化我國科技發展、帶動產業蓬勃創新。</text:p>
          </table:table-cell>
          <table:table-cell table:style-name="TableCell210">
            <text:p text:style-name="P211">1,716,000<text:s/></text:p>
          </table:table-cell>
          <table:table-cell table:style-name="TableCell212">
            <text:p text:style-name="P213">112年度：429,000</text:p>
            <text:p text:style-name="P214">113年度：429,000</text:p>
            <text:p text:style-name="P215">114年度：429,000</text:p>
            <text:p text:style-name="P216">115年度：429,000</text:p>
          </table:table-cell>
        </table:table-row>
        <table:table-row table:style-name="TableRow217">
          <table:table-cell table:style-name="TableCell218">
            <text:p text:style-name="P219">9.智慧化製造核心關鍵技術研發計畫</text:p>
          </table:table-cell>
          <table:table-cell table:style-name="TableCell220">
            <text:p text:style-name="P221">本計畫係與經濟部共同推動，國科會負責「先進控制技術研發」與「智慧製造前瞻技術研發」等分項計畫，針對人工智慧與電腦數值控制整合、高效率先進加工與智慧排程、電子或半導體製程設備之量測檢測模組、數位孿生、邊緣運算、複合加工、人機協作機器人等進行技術開發與系統整合，以促進智慧製造前瞻學術研究成果之產業應用，同時培育科研人才。</text:p>
          </table:table-cell>
          <table:table-cell table:style-name="TableCell222">
            <text:p text:style-name="P223">834,700<text:soft-page-break/><text:s/></text:p>
          </table:table-cell>
          <table:table-cell table:style-name="TableCell224">
            <text:p text:style-name="P225">112年度：208,675<text:line-break/>113年度：208,675<text:line-break/>114年度：208,675<text:line-break/>115年度：208,675</text:p>
          </table:table-cell>
        </table:table-row>
        <table:table-row table:style-name="TableRow226">
          <table:table-cell table:style-name="TableCell227">
            <text:p text:style-name="P228">10.6G產業發展先期研發計畫</text:p>
          </table:table-cell>
          <table:table-cell table:style-name="TableCell229">
            <text:p text:style-name="P230">分項二計畫「6G前瞻學術先期研發中心計畫」係配合經濟部技術處、工業局及通傳會共同執行，其中國科會配合推動6G前瞻學術先期研究中心計畫，研究重點為聯合學界研究能量，配合經濟部、業界及法人，發展6G優勢技術驗證及系統雛型。</text:p>
          </table:table-cell>
          <table:table-cell table:style-name="TableCell231">
            <text:p text:style-name="P232">415,905<text:s/></text:p>
          </table:table-cell>
          <table:table-cell table:style-name="TableCell233">
            <text:p text:style-name="P234">112年度：85,905<text:line-break/>113年度：110,000<text:line-break/>114年度：110,000<text:line-break/>115年度：110,000</text:p>
          </table:table-cell>
        </table:table-row>
        <table:table-row table:style-name="TableRow235">
          <table:table-cell table:style-name="TableCell236" table:number-columns-spanned="2">
            <text:p text:style-name="P237">合計</text:p>
          </table:table-cell>
          <table:covered-table-cell/>
          <table:table-cell table:style-name="TableCell238">
            <text:p text:style-name="P239">15,363,605</text:p>
          </table:table-cell>
          <table:table-cell table:style-name="TableCell240">
            <text:p text:style-name="P241">112年度：3,401,580</text:p>
          </table:table-cell>
        </table:table-row>
      </table:table>
      <text:p text:style-name="P242"><text:span text:style-name="T243">資料來源：彙總自</text:span><text:span text:style-name="T244">國科會</text:span><text:span text:style-name="T245">提供資料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7"/>193-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3:19:00Z</meta:creation-date>
    <dc:date>2022-10-20T03:19:00Z</dc:date>
    <meta:print-date>2022-10-20T03:19:00Z</meta:print-date>
    <meta:template xlink:href="0829word範本%20(1).dot" xlink:type="simple"/>
    <meta:editing-cycles>2</meta:editing-cycles>
    <meta:editing-duration>PT0S</meta:editing-duration>
    <meta:document-statistic meta:page-count="14" meta:paragraph-count="6" meta:word-count="515" meta:character-count="3451" meta:row-count="24" meta:non-whitespace-character-count="2942"/>
  </office:meta>
</office:document-meta>
</file>