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margin-left="0.3937in" fo:text-indent="-0.3937in">
        <style:tab-stops/>
      </style:paragraph-properties>
    </style:style>
    <style:style style:name="P13" style:parent-style-name="內文" style:family="paragraph">
      <style:paragraph-properties fo:margin-left="0in" fo:text-indent="0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ableColumn25" style:family="table-column">
      <style:table-column-properties style:column-width="2.2062in"/>
    </style:style>
    <style:style style:name="TableColumn26" style:family="table-column">
      <style:table-column-properties style:column-width="1.8868in"/>
    </style:style>
    <style:style style:name="TableColumn27" style:family="table-column">
      <style:table-column-properties style:column-width="1.8131in"/>
    </style:style>
    <style:style style:name="Table24" style:family="table">
      <style:table-properties style:width="5.9062in" fo:margin-left="0.075in" table:align="left"/>
    </style:style>
    <style:style style:name="TableRow28" style:family="table-row">
      <style:table-row-properties/>
    </style:style>
    <style:style style:name="TableCell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 style:parent-style-name="表格內文14行高" style:family="paragraph">
      <style:paragraph-properties fo:text-align="center" fo:margin-left="0.393in" fo:text-indent="-0.393in">
        <style:tab-stops/>
      </style:paragraph-properties>
    </style:style>
    <style:style style:name="T31" style:parent-style-name="預設段落字型" style:family="text">
      <style:text-properties fo:font-weight="bold" style:font-weight-asian="bold" style:font-size-complex="12pt"/>
    </style:style>
    <style:style style:name="TableCell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 style:parent-style-name="表格內文14行高" style:family="paragraph">
      <style:paragraph-properties fo:text-align="center" fo:margin-left="0.393in" fo:text-indent="-0.393in">
        <style:tab-stops/>
      </style:paragraph-properties>
    </style:style>
    <style:style style:name="T34" style:parent-style-name="預設段落字型" style:family="text">
      <style:text-properties fo:font-weight="bold" style:font-weight-asian="bold" style:font-size-complex="12pt"/>
    </style:style>
    <style:style style:name="TableCell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 style:parent-style-name="表格內文14行高" style:family="paragraph">
      <style:paragraph-properties fo:text-align="center" fo:margin-left="0.393in" fo:text-indent="-0.393in">
        <style:tab-stops/>
      </style:paragraph-properties>
    </style:style>
    <style:style style:name="T37" style:parent-style-name="預設段落字型" style:family="text">
      <style:text-properties fo:font-weight="bold" style:font-weight-asian="bold" style:font-size-complex="12pt"/>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 style:parent-style-name="表格內文14行高" style:family="paragraph">
      <style:paragraph-properties fo:margin-left="0.3937in" fo:text-indent="-0.3937in">
        <style:tab-stops/>
      </style:paragraph-properties>
    </style:style>
    <style:style style:name="T41" style:parent-style-name="預設段落字型" style:family="text">
      <style:text-properties style:font-size-complex="12pt"/>
    </style:style>
    <style:style style:name="TableCell42" style:family="table-cell">
      <style:table-cell-properties fo:border="0.0104in solid #000000" fo:padding-top="0in" fo:padding-left="0.075in" fo:padding-bottom="0in" fo:padding-right="0.075in"/>
    </style:style>
    <style:style style:name="P43" style:parent-style-name="表格內文14行高" style:family="paragraph">
      <style:paragraph-properties fo:text-align="end" fo:margin-left="0.3937in" fo:text-indent="-0.3937in">
        <style:tab-stops/>
      </style:paragraph-properties>
      <style:text-properties style:font-size-complex="12pt" style:language-asian="zh" style:country-asian="HK"/>
    </style:style>
    <style:style style:name="TableCell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 style:parent-style-name="表格內文14行高" style:family="paragraph">
      <style:paragraph-properties fo:text-align="end" fo:margin-left="0.3937in" fo:text-indent="-0.3937in">
        <style:tab-stops/>
      </style:paragraph-properties>
    </style:style>
    <style:style style:name="T46" style:parent-style-name="預設段落字型" style:family="text">
      <style:text-properties style:font-size-complex="12pt" style:language-asian="zh" style:country-asian="HK"/>
    </style:style>
    <style:style style:name="T47" style:parent-style-name="預設段落字型" style:family="text">
      <style:text-properties style:font-size-complex="12pt"/>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 style:parent-style-name="表格內文14行高" style:family="paragraph">
      <style:paragraph-properties fo:margin-left="0.3937in" fo:text-indent="-0.3937in">
        <style:tab-stops/>
      </style:paragraph-properties>
      <style:text-properties style:font-size-complex="12pt"/>
    </style:style>
    <style:style style:name="TableCell51" style:family="table-cell">
      <style:table-cell-properties fo:border="0.0104in solid #000000" fo:padding-top="0in" fo:padding-left="0.075in" fo:padding-bottom="0in" fo:padding-right="0.075in"/>
    </style:style>
    <style:style style:name="P52" style:parent-style-name="表格內文14行高" style:family="paragraph">
      <style:paragraph-properties fo:text-align="end" fo:margin-left="0.3937in" fo:text-indent="-0.3937in">
        <style:tab-stops/>
      </style:paragraph-properties>
      <style:text-properties style:font-size-complex="12pt" style:language-asian="zh" style:country-asian="HK"/>
    </style:style>
    <style:style style:name="TableCell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 style:parent-style-name="表格內文14行高" style:family="paragraph">
      <style:paragraph-properties fo:text-align="end" fo:margin-left="0.3937in" fo:text-indent="-0.3937in">
        <style:tab-stops/>
      </style:paragraph-properties>
      <style:text-properties style:font-size-complex="12pt" style:language-asian="zh" style:country-asian="HK"/>
    </style:style>
    <style:style style:name="TableRow55" style:family="table-row">
      <style:table-row-properties/>
    </style:style>
    <style:style style:name="TableCell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7" style:parent-style-name="表格內文14行高" style:family="paragraph">
      <style:paragraph-properties fo:margin-left="0.3937in" fo:text-indent="-0.3937in">
        <style:tab-stops/>
      </style:paragraph-properties>
      <style:text-properties style:font-size-complex="12pt"/>
    </style:style>
    <style:style style:name="TableCell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 style:parent-style-name="表格內文14行高" style:family="paragraph">
      <style:paragraph-properties fo:text-align="end" fo:margin-left="0.3937in" fo:text-indent="-0.3937in">
        <style:tab-stops/>
      </style:paragraph-properties>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ableCell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5" style:parent-style-name="表格內文14行高" style:family="paragraph">
      <style:paragraph-properties fo:text-align="end" fo:margin-left="0.3937in" fo:text-indent="-0.3937in">
        <style:tab-stops/>
      </style:paragraph-properties>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P68" style:parent-style-name="表格內文14行高" style:family="paragraph">
      <style:paragraph-properties fo:margin-left="0.3937in" fo:text-indent="-0.3937in">
        <style:tab-stops/>
      </style:paragraph-properties>
    </style:style>
    <style:style style:name="T69" style:parent-style-name="預設段落字型" style:family="text">
      <style:text-properties style:font-size-complex="12pt"/>
    </style:style>
    <style:style style:name="T70" style:parent-style-name="預設段落字型" style:family="text">
      <style:text-properties style:font-size-complex="12pt" style:language-asian="zh" style:country-asian="HK"/>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P73" style:parent-style-name="一二三" style:family="paragraph">
      <style:paragraph-properties fo:margin-left="0.5895in" fo:text-indent="-0.1965in">
        <style:tab-stops/>
      </style:paragraph-properties>
    </style:style>
    <style:style style:name="T74" style:parent-style-name="預設段落字型" style:family="text">
      <style:text-properties fo:font-weight="bold" style:font-weight-asian="bold"/>
    </style:style>
    <style:style style:name="P75" style:parent-style-name="E" style:family="paragraph">
      <style:paragraph-properties fo:margin-left="0.7868in" fo:text-indent="-0.1965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P78" style:parent-style-name="E" style:family="paragraph">
      <style:paragraph-properties fo:margin-left="0.7868in" fo:text-indent="-0.1965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P81" style:parent-style-name="一二三" style:family="paragraph">
      <style:paragraph-properties fo:margin-left="0.5895in" fo:text-indent="-0.1965in">
        <style:tab-stops/>
      </style:paragraph-properties>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P89" style:parent-style-name="E" style:family="paragraph">
      <style:paragraph-properties fo:margin-left="0.7868in" fo:text-indent="-0.1965in">
        <style:tab-stops/>
      </style:paragraph-properties>
    </style:style>
    <style:style style:name="P90" style:parent-style-name="E" style:family="paragraph">
      <style:paragraph-properties fo:margin-left="0.7868in" fo:text-indent="-0.1965in">
        <style:tab-stops/>
      </style:paragraph-properties>
    </style:style>
    <style:style style:name="P91" style:parent-style-name="表格內文14行高" style:family="paragraph">
      <style:paragraph-properties fo:margin-left="0.3937in" fo:text-indent="-0.3937in">
        <style:tab-stops/>
      </style:paragraph-properties>
    </style:style>
    <style:style style:name="P92" style:parent-style-name="E0" style:family="paragraph">
      <style:paragraph-properties fo:margin-left="0.9833in" fo:text-indent="-0.1965in">
        <style:tab-stops/>
      </style:paragraph-properties>
    </style:style>
    <style:style style:name="P93" style:parent-style-name="E0" style:family="paragraph">
      <style:paragraph-properties fo:margin-left="0.9833in" fo:text-indent="-0.1965in">
        <style:tab-stops/>
      </style:paragraph-properties>
    </style:style>
    <style:style style:name="P94" style:parent-style-name="E0" style:family="paragraph">
      <style:paragraph-properties fo:margin-left="0.9833in" fo:text-indent="-0.1965in">
        <style:tab-stops/>
      </style:paragraph-properties>
    </style:style>
    <style:style style:name="P95" style:parent-style-name="內文" style:family="paragraph">
      <style:paragraph-properties fo:margin-left="0.393in" fo:text-indent="0.393in">
        <style:tab-stops/>
      </style:paragraph-properties>
    </style:style>
  </office:automatic-styles>
  <office:body>
    <office:text text:use-soft-page-breaks="true">
      <text:p text:style-name="P1">衛生福利部（社會福利部分）、社會及家庭署112年度單位預算評估報告</text:p>
      <text:p text:style-name="P5"><text:bookmark-start text:name="_Toc114479777"/>衛生福利部(下稱衛福部)與所屬社會及家庭署(下稱社家署)112年度預算案編列歲入4億9,299萬元，較111年度預算數增加4,178萬2千元（增幅9.26%）；歲出2,655億1,851萬7千元，較111年度預算數增加302億3,712萬8千元（增幅12.85%），主要係政府應負擔健保費法定下限及撥補全民健康保險基金經費增列161億元（非社會福利部分）及我國少子女化對策計畫經費增列82億474萬1千元。謹就112年度預算案評析如下：</text:p>
      <text:p text:style-name="P6"><text:bookmark-start text:name="_Toc112328384"/><text:bookmark-start text:name="_Toc116984722"/><text:bookmark-end text:name="_Toc114479777"/>三、<text:bookmark-end text:name="_Toc112328384"/>為有效管理政府及網路勸募活動，允宜通盤檢討現行法規，以因應不同型態監管需求<text:bookmark-end text:name="_Toc116984722"/></text:p>
      <text:p text:style-name="P7"><text:span text:style-name="T8">衛福部</text:span>112年度預算案「社工及社區發展業務」項下編列「公益勸募管理」165萬6千元，係辦理公益勸募管理及委託辦理稽<text:span text:style-name="T9">查</text:span>勸募團體收支情形等所需經費。經查：</text:p>
      <text:p text:style-name="P10">(一)政府勸募金額不低，網路勸募活動隨著科技發達益加盛行</text:p>
      <text:p text:style-name="P11">國人遇有重大災害或國際救援，多樂於響應政府發起之勸募活動，以衛福部所辦3大重要事件捐款情形為例，募集金額介於9,412萬1千元至11億2,231萬2千元間（詳表1），個別案件募集金額皆不低；另隨著網路、社群媒體平臺及程式發達，網路勸募活動益加盛行，如109年度電子支付平臺Line Pay募集件數26.4萬筆、募集款項逾1.35億元，蝦皮購物之蝦皮公益推動16項公益計畫、攜手54所社福機構、募集款項逾1,300萬元<text:span text:style-name="註腳參照"><text:note text:note-class="footnote" text:id="_ftn0"><text:note-citation>1</text:note-citation><text:note-body><text:p text:style-name="P12">資料來源，衛福部109年度委託研究案。</text:p></text:note-body></text:note></text:span>，又如於臉書及Instagram發起募款活動等。鑒於公益活動蓬勃發展，為使國人響應募捐之熱心舉措得以充分用於慈善公益，容有妥為管理之必要。</text:p>
      <text:soft-page-break/>
      <text:p text:style-name="P13"><text:span text:style-name="T14">表</text:span><text:span text:style-name="T15">1</text:span><text:span text:style-name="T16"><text:s/></text:span><text:span text:style-name="T17">衛福部所辦3大重要事件</text:span><text:span text:style-name="T18">勸募</text:span><text:span text:style-name="T19">活動收支概況</text:span><text:span text:style-name="T20">表</text:span><text:span text:style-name="T21"><text:s/></text:span><text:span text:style-name="T22"><text:s/></text:span><text:span text:style-name="T23"><text:s/></text:span><text:span text:style-name="表格內文14行高字元">單位：新臺幣千元</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重大事件</text:span></text:p>
          </table:table-cell>
          <table:table-cell table:style-name="TableCell32">
            <text:p text:style-name="P33"><text:span text:style-name="T34">收入</text:span></text:p>
          </table:table-cell>
          <table:table-cell table:style-name="TableCell35">
            <text:p text:style-name="P36"><text:span text:style-name="T37">支出</text:span></text:p>
          </table:table-cell>
        </table:table-row>
        <table:table-row table:style-name="TableRow38">
          <table:table-cell table:style-name="TableCell39">
            <text:p text:style-name="P40"><text:span text:style-name="T41">八仙樂園粉塵暴燃</text:span></text:p>
          </table:table-cell>
          <table:table-cell table:style-name="TableCell42">
            <text:p text:style-name="P43">94,121</text:p>
          </table:table-cell>
          <table:table-cell table:style-name="TableCell44">
            <text:p text:style-name="P45"><text:span text:style-name="T46">94,12</text:span><text:span text:style-name="T47">1</text:span></text:p>
          </table:table-cell>
        </table:table-row>
        <table:table-row table:style-name="TableRow48">
          <table:table-cell table:style-name="TableCell49">
            <text:p text:style-name="P50">0206花蓮震災</text:p>
          </table:table-cell>
          <table:table-cell table:style-name="TableCell51">
            <text:p text:style-name="P52">449,158</text:p>
          </table:table-cell>
          <table:table-cell table:style-name="TableCell53">
            <text:p text:style-name="P54">449,158</text:p>
          </table:table-cell>
        </table:table-row>
        <table:table-row table:style-name="TableRow55">
          <table:table-cell table:style-name="TableCell56">
            <text:p text:style-name="P57">0402臺鐵408次列車事故</text:p>
          </table:table-cell>
          <table:table-cell table:style-name="TableCell58">
            <text:p text:style-name="P59"><text:span text:style-name="T60">1,12</text:span><text:span text:style-name="T61">2</text:span><text:span text:style-name="T62">,</text:span><text:span text:style-name="T63">312</text:span></text:p>
          </table:table-cell>
          <table:table-cell table:style-name="TableCell64">
            <text:p text:style-name="P65"><text:span text:style-name="T66">1,08</text:span><text:span text:style-name="T67">9,472</text:span></text:p>
          </table:table-cell>
        </table:table-row>
      </table:table>
      <text:p text:style-name="P68"><text:span text:style-name="T69">資料來源</text:span><text:span text:style-name="T70">：</text:span><text:span text:style-name="T71">衛福部</text:span><text:span text:style-name="T72">。</text:span></text:p>
      <text:p text:style-name="P73"><text:span text:style-name="T74">(二)政府及網路勸募活動適用規範情形</text:span></text:p>
      <text:p text:style-name="P75"><text:span text:style-name="T76">1.</text:span><text:span text:style-name="T77">政府勸募活動：</text:span>依公益勸募條例第5條第2項、第6條、施行細則第5條至第7條規定，應開立收據、定期辦理公開徵信、依指定用途使用，並應定期刊登捐贈人之基本資料及辦理情形，年度終了後2個月內，函報辦理情形予上級機關備查；另依災害防救法第59條規定，民間捐贈救災款項，由政府統籌處理災害應變及復原重建等事宜者，應依公益勸募條例規定辦理。又衛福部107年訂定「地方政府災害捐款管理運用指引」定明經費運用範圍、原則、監督機制，且應遵守政府會計制度及財稅規範。</text:p>
      <text:p text:style-name="P78"><text:span text:style-name="T79">2.</text:span><text:span text:style-name="T80">網路勸募活動：</text:span>按衛福部針對網路勸募活動規範，僅提供函釋如下：(1)依內政部97年11月27日內授中社字第0970717356號函，勸募團體基於公益目的募集財物，以媒體、網路、網頁宣傳或文宣寄送方式宣傳，應向團體所在地之地方主管機關申請核准許可，並由其為違法之勸阻及處分；(2)復依內授中社字第1015062518號函，臉書發表文章請大眾提供金錢或實物予己所認養之流浪貓犬，因僅好友得瀏覽訊息，一般民眾無法瀏覽，爰屬贈與行為，爭議須向司法機關請求協助辦理；衛福部並未述及其他。</text:p>
      <text:p text:style-name="P81"><text:span text:style-name="T82">(</text:span><text:span text:style-name="T83">三</text:span><text:span text:style-name="T84">)</text:span><text:span text:style-name="T85">現行</text:span><text:span text:style-name="T86">相關規範非屬法律，拘束力較低，允宜儘速推動法制作業並研議網路勸募</text:span><text:span text:style-name="T87">規範</text:span><text:span text:style-name="T88">，以資周妥</text:span></text:p>
      <text:p text:style-name="P89">1.按「地方政府災害捐款管理運用指引」及前項函釋，位階非<text:soft-page-break/>屬法律，亦非公益勸募條例及災害防救法授權訂定之命令，拘束力不若該2法律課予之義務。中央政府機關受理捐款不適用該指引，難以被有效監督，況依內授中社字第1015062518號函所示，就臉書登載籌募動物醫療費用，屬個案解釋，是以網路勸募如臉書諸多勸募行為，究屬贈與或適用公益勸募條例，仍須逐一檢視。</text:p>
      <text:p text:style-name="P90">2.據衛福部表示，已規劃政府機關(構)勸募管理及運作規範，將明定組成捐款管理委員會並公告財物使用計畫；至網路勸募，則未特別敘明，惟以國外實務而言，美國、蘇格蘭及新加坡以主要管理原則方式規範網路勸募<text:span text:style-name="註腳參照"><text:note text:note-class="footnote" text:id="_ftn1"><text:note-citation>2</text:note-citation><text:note-body><text:p text:style-name="P91">資料來源，衛福部109年度委託研究案報告。</text:p></text:note-body></text:note></text:span>如下，我國卻未予納管，恐難有效遏止不當行為。為資周妥，宜妥善設計政府勸募之監督機制，並參酌國外規範，研議網路勸募遵循規範：</text:p>
      <text:p text:style-name="P92">(1)美國：各州慈善勸募註冊規定不同，2001年國家州立慈善官員協會提出查爾斯頓原則，作為跨州網路勸募管理之通案指導方針。</text:p>
      <text:p text:style-name="P93">(2)蘇格蘭：由慈善勸募相關法規延伸應用，規範資料保護及消費者權益。</text:p>
      <text:p text:style-name="P94">(3)新加坡：2018年提出網路慈善捐款請求之實務準則，不具強制力，簽署該準則之平臺業者須符合資訊安全、募款資訊公開透明、遵循法令等事項，並定期接受慈善專門委員會查核監督。</text:p>
      <text:p text:style-name="P95">綜上，鑒於政府各次辦理公益勸募活動金額不低，僅以指引規範各市縣政府尚非周妥，且未納入中央政府，拘束力及適用範圍尚有未足；另隨著時代及科技演進，陸續產生如網路公益勸募等新型態公益勸募活動，現行公益勸募條例等就政府及網路勸募<text:soft-page-break/>等事項容有與時俱進，適時檢討之必要，爰衛福部宜通盤檢討現行條文，積極推動研修之法制作業，以因應監管需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0T03:23:00Z</meta:creation-date>
    <dc:date>2022-10-20T03:23:00Z</dc:date>
    <meta:print-date>2022-10-20T03:23:00Z</meta:print-date>
    <meta:template xlink:href="Doc3.dot" xlink:type="simple"/>
    <meta:editing-cycles>2</meta:editing-cycles>
    <meta:editing-duration>PT0S</meta:editing-duration>
    <meta:document-statistic meta:page-count="4" meta:paragraph-count="4" meta:word-count="303" meta:character-count="2028" meta:row-count="14" meta:non-whitespace-character-count="1729"/>
  </office:meta>
</office:document-meta>
</file>