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E" style:family="paragraph">
      <style:paragraph-properties fo:margin-left="0.7868in" fo:text-indent="-0.1965in">
        <style:tab-stops/>
      </style:paragraph-properties>
    </style:style>
    <style:style style:name="P18" style:parent-style-name="E" style:family="paragraph">
      <style:paragraph-properties fo:margin-left="0.7868in" fo:text-indent="-0.1965in">
        <style:tab-stops/>
      </style:paragraph-properties>
    </style:style>
    <style:style style:name="P19" style:parent-style-name="一二三" style:family="paragraph">
      <style:paragraph-properties fo:margin-left="0.5868in" fo:text-indent="-0.1937in">
        <style:tab-stops/>
      </style:paragraph-properties>
      <style:text-properties fo:font-weight="bold" style:font-weight-asian="bold" fo:letter-spacing="-0.0013in"/>
    </style:style>
    <style:style style:name="P20" style:parent-style-name="一下內文縮2" style:family="paragraph">
      <style:paragraph-properties fo:margin-left="0.5902in" fo:text-indent="0.393in">
        <style:tab-stops/>
      </style:paragraph-properties>
    </style:style>
    <style:style style:name="P21" style:parent-style-name="一二三" style:family="paragraph">
      <style:paragraph-properties fo:margin-left="0.5895in" fo:text-indent="-0.1965in">
        <style:tab-stops/>
      </style:paragraph-properties>
      <style:text-properties fo:font-weight="bold" style:font-weight-asian="bold"/>
    </style:style>
    <style:style style:name="P22" style:parent-style-name="一下內文縮2" style:family="paragraph">
      <style:paragraph-properties fo:margin-left="0.5902in" fo:text-indent="0.393in">
        <style:tab-stops/>
      </style:paragraph-properties>
    </style:style>
    <style:style style:name="P23" style:parent-style-name="內文" style:family="paragraph">
      <style:paragraph-properties fo:margin-left="0.393in" fo:text-indent="0.393in">
        <style:tab-stops/>
      </style:paragraph-properties>
    </style:style>
  </office:automatic-styles>
  <office:body>
    <office:text text:use-soft-page-breaks="true">
      <text:p text:style-name="P1">衛生福利部（社會福利部分）、社會及家庭署112年度單位預算評估報告</text:p>
      <text:p text:style-name="P5"><text:bookmark-start text:name="_Toc114479777"/>衛生福利部(下稱衛福部)與所屬社會及家庭署(下稱社家署)112年度預算案編列歲入4億9,299萬元，較111年度預算數增加4,178萬2千元（增幅9.26%）；歲出2,655億1,851萬7千元，較111年度預算數增加302億3,712萬8千元（增幅12.85%），主要係政府應負擔健保費法定下限及撥補全民健康保險基金經費增列161億元（非社會福利部分）及我國少子女化對策計畫經費增列82億474萬1千元。謹就112年度預算案評析如下：</text:p>
      <text:p text:style-name="P6"><text:bookmark-start text:name="_Toc116984725"/><text:bookmark-end text:name="_Toc114479777"/>六、新增司法精神醫療保安處分處所興建計畫，期程長達4年，允宜妥訂物價調整及罰款等契約條文，並會商法務部提供協助，俾利如期如質竣工運作<text:bookmark-end text:name="_Toc116984725"/></text:p>
      <text:p text:style-name="P7"><text:span text:style-name="T8">衛福部</text:span>配合「強化社會安全網第2期計畫」，提出「司法精神醫療保安處分處所興建計畫」，總經費53.7億元，預計分4年辦理，並於<text:span text:style-name="T9">11</text:span><text:span text:style-name="T10">2</text:span><text:span text:style-name="T11">年度</text:span>預算案<text:span text:style-name="T12">「</text:span>心理及口腔健康業務-強化社會安全網」<text:span text:style-name="T13">項下</text:span>新增「司法精神醫療保安處分處所興建計畫」經費13億300萬元<text:span text:style-name="T14">。經查：</text:span></text:p>
      <text:p text:style-name="P15">(一)計畫內容</text:p>
      <text:p text:style-name="P16">為建構司法精神醫療體系，衛福部配合籌設司法精神病院，計畫概況摘述如下：</text:p>
      <text:p text:style-name="P17">1.為健全我國精神病人監護處分執行制度，保障受處分人權益與維護社會安全，法務部研修保安處分執行法，明定檢察官得依病情及處置需要，予以受處分人多元處遇，設立流動及迴轉機制，並增訂社區銜接機制，使其出機構後復歸社區；監護個案應按暴力風險程度採分級、分流處遇，未具高暴力風險者，收治於一般精神醫療機構內之司法精神病房，高暴<text:soft-page-break/>力風險者收治於司法強制力介入及高度戒護之監護處分處所。</text:p>
      <text:p text:style-name="P18">2.預計辦理收治高暴力風險之精神病受監護處分人病床300床，該計畫評估109年9月9日尚在醫療機構執行監護處分計有220人，其中住院占比為92%，另108年11月至109年10月間檢察署全年新增至醫療機構執行監護處分人數為100人，估計未來每年於新增至醫療機構監護處分100人，以處分執行期概估，10年後累計收治人數約增加146人，整體收治人數將逾300人，預估數尚非無據。<text:s/></text:p>
      <text:p text:style-name="P19">(二)營造工程物價指數持續走高，111年6月方小幅回落，為免物價波動延宕工期，允宜妥擬物價指數調整及罰款之契約條文</text:p>
      <text:p text:style-name="P20">105年至111年5月間我國營造工程物價指數持續走高至132.74，迄111年6月起方小幅回落，經核該計畫業編列物價調整費，惟期程長達4年，為免因物價波動因素延宕工期或高估工程經費，後續契約條文應依公共工程委員會110年12月23日解釋函，亦即招標及契約應依工程採購契約範本，訂定依序按個別項目、中分類項目及總指數漲跌幅調整契約價金，合理分配機關及廠商承受物價波動價差，並妥訂罰款規定，以提高廠商施工品質及效率。</text:p>
      <text:p text:style-name="P21">(三)後續安全戒護及出院後社區轉銜容有需求，宜會商法務部提供協助</text:p>
      <text:p text:style-name="P22">基於該處所興建計畫完成後，收治對象為高暴力風險之精神病受監護處分人，為避免處分人脫逃或傷及醫事人員，容須審慎戒護；完成監護處分出院後，後續轉銜復歸社區亦有觀察、追蹤後續病情並進行保護之需要，基於法務部主管犯罪矯正機關，當具前揭事宜專業經驗，爰宜會商請其提供相關協助，俾<text:soft-page-break/>使機制有效運作。</text:p>
      <text:p text:style-name="P23">綜上，衛福部新增辦理「司法精神醫療保安處分處所興建計畫」，總經費53.7億元，預計分4年辦理，112年度預算案數13.03億元；鑒於105年至111年5月間營造工程物價指數持續走高，雖於111年6月起小幅回落，惟鑒於期程長達4年，允宜預為因應後勢變化，依公共工程委員會解釋函，妥擬物價指數調整及罰款之契約條文，並會商法務部提供協助，俾利如期如質竣工運作。</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margin-right="0.0694in" fo:text-indent="-0.1388in">
        <style:tab-stops>
          <style:tab-stop style:type="right" style:leader-style="dash" style:leader-text="-" style:position="5.756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0-20T03:23:00Z</meta:creation-date>
    <dc:date>2022-10-20T03:23:00Z</dc:date>
    <meta:print-date>2022-10-20T03:23:00Z</meta:print-date>
    <meta:template xlink:href="Doc3.dot" xlink:type="simple"/>
    <meta:editing-cycles>2</meta:editing-cycles>
    <meta:editing-duration>PT0S</meta:editing-duration>
    <meta:document-statistic meta:page-count="3" meta:paragraph-count="2" meta:word-count="221" meta:character-count="1481" meta:row-count="10" meta:non-whitespace-character-count="1262"/>
  </office:meta>
</office:document-meta>
</file>