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0" style:family="paragraph">
      <style:paragraph-properties fo:margin-left="0.9833in" fo:text-indent="-0.1965in">
        <style:tab-stops/>
      </style:paragraph-properties>
    </style:style>
    <style:style style:name="P12" style:parent-style-name="E0" style:family="paragraph">
      <style:paragraph-properties fo:margin-left="0.9833in" fo:text-indent="-0.1965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內文" style:family="paragraph">
      <style:paragraph-properties fo:margin-left="0in" fo:text-indent="0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style:font-name-complex="Arial" fo:font-weight="bold" style:font-weight-asian="bold"/>
    </style:style>
    <style:style style:name="TableColumn35" style:family="table-column">
      <style:table-column-properties style:column-width="1.2506in"/>
    </style:style>
    <style:style style:name="TableColumn36" style:family="table-column">
      <style:table-column-properties style:column-width="0.9847in"/>
    </style:style>
    <style:style style:name="TableColumn37" style:family="table-column">
      <style:table-column-properties style:column-width="0.7875in"/>
    </style:style>
    <style:style style:name="TableColumn38" style:family="table-column">
      <style:table-column-properties style:column-width="0.7875in"/>
    </style:style>
    <style:style style:name="TableColumn39" style:family="table-column">
      <style:table-column-properties style:column-width="0.6888in"/>
    </style:style>
    <style:style style:name="TableColumn40" style:family="table-column">
      <style:table-column-properties style:column-width="0.6888in"/>
    </style:style>
    <style:style style:name="TableColumn41" style:family="table-column">
      <style:table-column-properties style:column-width="0.6888in"/>
    </style:style>
    <style:style style:name="Table34" style:family="table">
      <style:table-properties style:width="5.877in" fo:margin-left="0.1041in" table:align="left"/>
    </style:style>
    <style:style style:name="TableRow42" style:family="table-row">
      <style:table-row-properties/>
    </style:style>
    <style:style style:name="TableCell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 style:parent-style-name="表格內文14行高" style:family="paragraph">
      <style:paragraph-properties fo:margin-left="0.3937in" fo:text-indent="-0.3937in">
        <style:tab-stops/>
      </style:paragraph-properties>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57" style:family="table-row">
      <style:table-row-properties style:min-row-height="0.2555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justify" fo:margin-left="0.3937in" fo:text-indent="-0.3937in">
        <style:tab-stops/>
      </style:paragraph-properties>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fo:margin-left="0.3937in" fo:text-indent="-0.3937in">
        <style:tab-stops/>
      </style:paragraph-properties>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fo:margin-left="0.3937in" fo:text-indent="-0.3937in">
        <style:tab-stops/>
      </style:paragraph-properties>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fo:margin-left="0.3937in" fo:text-indent="-0.3937in">
        <style:tab-stops/>
      </style:paragraph-properties>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fo:margin-left="0.3937in" fo:text-indent="-0.3937in">
        <style:tab-stops/>
      </style:paragraph-properties>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fo:margin-left="0.3937in" fo:text-indent="-0.3937in">
        <style:tab-stops/>
      </style:paragraph-properties>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fo:margin-left="0.3937in" fo:text-indent="-0.3937in">
        <style:tab-stops/>
      </style:paragraph-properties>
    </style:style>
    <style:style style:name="TableRow72" style:family="table-row">
      <style:table-row-properties/>
    </style:style>
    <style:style style:name="TableCell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justify" fo:margin-left="0.3937in" fo:text-indent="-0.3937in">
        <style:tab-stops/>
      </style:paragraph-properties>
    </style:style>
    <style:style style:name="TableCell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end" fo:margin-left="0.3937in" fo:text-indent="-0.3937in">
        <style:tab-stops/>
      </style:paragraph-properties>
    </style:style>
    <style:style style:name="TableCell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end" fo:margin-left="0.3937in" fo:text-indent="-0.3937in">
        <style:tab-stops/>
      </style:paragraph-properties>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end" fo:margin-left="0.3937in" fo:text-indent="-0.3937in">
        <style:tab-stops/>
      </style:paragraph-properties>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end" fo:margin-left="0.3937in" fo:text-indent="-0.3937in">
        <style:tab-stops/>
      </style:paragraph-properties>
    </style:style>
    <style:style style:name="TableCell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end" fo:margin-left="0.3937in" fo:text-indent="-0.3937in">
        <style:tab-stops/>
      </style:paragraph-properties>
    </style:style>
    <style:style style:name="TableCell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fo:margin-left="0.3937in" fo:text-indent="-0.3937in">
        <style:tab-stops/>
      </style:paragraph-properties>
    </style:style>
    <style:style style:name="P87" style:parent-style-name="表格內文14行高" style:family="paragraph">
      <style:paragraph-properties fo:margin-left="0.3937in" fo:text-indent="-0.3937in">
        <style:tab-stops/>
      </style:paragraph-properties>
    </style:style>
    <style:style style:name="P88" style:parent-style-name="表格內文14行高" style:family="paragraph">
      <style:paragraph-properties fo:margin-left="0.3937in" fo:text-indent="-0.3937in">
        <style:tab-stops/>
      </style:paragraph-properties>
    </style:style>
    <style:style style:name="T89" style:parent-style-name="預設段落字型" style:family="text">
      <style:text-properties style:language-asian="zh" style:country-asian="HK"/>
    </style:style>
    <style:style style:name="P90" style:parent-style-name="內文" style:family="paragraph">
      <style:paragraph-properties fo:margin-left="0.393in" fo:text-indent="0.393in">
        <style:tab-stops/>
      </style:paragraph-properties>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office:automatic-styles>
  <office:body>
    <office:text text:use-soft-page-breaks="true">
      <text:p text:style-name="P1">衛生福利部（社會福利部分）、社會及家庭署112年度單位預算評估報告</text:p>
      <text:p text:style-name="P5"><text:bookmark-start text:name="_Toc114479777"/>衛生福利部(下稱衛福部)與所屬社會及家庭署(下稱社家署)112年度預算案編列歲入4億9,299萬元，較111年度預算數增加4,178萬2千元（增幅9.26%）；歲出2,655億1,851萬7千元，較111年度預算數增加302億3,712萬8千元（增幅12.85%），主要係政府應負擔健保費法定下限及撥補全民健康保險基金經費增列161億元（非社會福利部分）及我國少子女化對策計畫經費增列82億474萬1千元。謹就112年度預算案評析如下：</text:p>
      <text:p text:style-name="P6"><text:bookmark-start text:name="_Toc116984728"/><text:bookmark-end text:name="_Toc114479777"/>八、近4年0至2歲(未滿)幼兒家外送托率皆未達成預期目標，允宜追蹤檢討成因，俾利加強嗣後政策規劃<text:bookmark-end text:name="_Toc116984728"/></text:p>
      <text:p text:style-name="P7">為解決我國少子女化問題，營造友善育兒環境，減輕家長育兒負擔，改善教保人員薪資、穩定教保服務品質、提高生育率等政策目標，衛福部社家署配合「我國少子女化對策計畫」(107至113年度)辦理之「0至2歲嬰幼兒照顧」總經費1,084億9,900萬元，截至111年度已編列589億7,522萬6千元，112年度預算案賡續編列經費260億369萬元，其中辦理托育公共化及準公共服務暨托育管理經費為100億9,065萬3千元，較111年度預算數70億7,166萬3千元增加30億1,899萬元(增幅42.69%)。經查：</text:p>
      <text:p text:style-name="P8">(一)提供公共化與準公共托育費用補助，減輕家長負擔</text:p>
      <text:p text:style-name="P9">1.為減輕家庭經濟負擔，使不同家庭有能力及意願生養子女，提高國人生育意願，政府推動公共化與準公共托育費用補助服務，「公設民營托嬰中心」及「社區公共托育家園」為公共化托育服務，與市縣政府簽約之「私立托嬰中心」及「居家托育」為準公共托育服務，依家庭經濟狀況及胎次不同發放<text:soft-page-break/>托育補助。</text:p>
      <text:p text:style-name="P10">2.自111年8月起，調增後托育補助標準<text:span text:style-name="註腳參照"><text:note text:note-class="footnote" text:id="_ftn0"><text:note-citation>1</text:note-citation><text:note-body><text:p text:style-name="表格內文14行高">資料來源，「我國少子女化對策計畫」(107年-113年)。</text:p></text:note-body></text:note></text:span>如下：</text:p>
      <text:p text:style-name="P11">(1)公共化托育服務：低收入戶每月9,500元、1萬500元及1萬1,500元；中低收入戶每月7,500元、8,500元及9,500元；稅率低於20%者每月5,500元、6,500元及7,500元。</text:p>
      <text:p text:style-name="P12">(2)準公共托育服務：低收入戶每月1萬2,500元、1萬3,500元及1萬4,500元；中低收入戶每月1萬500元、1萬1,500元及1萬2,500元；稅率低於20%者每月8,500元、9,500元及1萬500元。</text:p>
      <text:p text:style-name="P13">(二)近4年0至2歲(未滿)幼兒家外送托率皆未達成預期目標</text:p>
      <text:p text:style-name="P14">1.據主計總處105年調查，25.45%之15至64歲已婚婦女，曾因結婚離職，17.58%曾因生育(懷孕)離職（照顧子女者占68.41%）；另勞動部108年分析申請育嬰留職停薪者狀況，每一子女平均申請期間為7.6個月，申請期間長短之前3大考量因素，分別為兼顧家庭收入、子女是否有專人妥善照顧及考量任職單位人力問題，故已婚女性常面臨就業與照顧子女難以兼顧問題，影響婦女生育意願及勞動參與可能性。</text:p>
      <text:p text:style-name="P15">2.行政院核定「我國少子女化對策計畫」(107年-113年)，規劃多項政策，其中包括0至2歲(未滿)嬰幼兒照顧，將0至2歲(未滿)幼兒家外送托率（家外送托幼兒數/當年度0至2歲[未滿]幼兒*100%）訂為0至2歲(未滿)嬰幼兒照顧績效指標，惟108至111年度(8月底止)幼兒家外送托率皆未達成預期目標（詳表1）。據衛福部社家署表示，係<text:span text:style-name="T16">公共托育設施布建不足</text:span>、<text:span text:style-name="T17">城鄉差距，</text:span>暨<text:span text:style-name="T18">家長對於托育服務品質尚有疑慮</text:span>所致，擬規劃<text:span text:style-name="T19">持續布建設施</text:span>、<text:span text:style-name="T20">加碼托育補助</text:span>、增加<text:span text:style-name="T21">資訊揭露</text:span>及提高<text:soft-page-break/>托育品質<text:span text:style-name="T22">。</text:span></text:p>
      <text:p text:style-name="P23"><text:span text:style-name="T24">表</text:span><text:span text:style-name="T25">1</text:span><text:span text:style-name="T26"><text:s text:c="2"/></text:span><text:span text:style-name="T27">0</text:span><text:span text:style-name="T28">至2歲</text:span><text:span text:style-name="T29">(未滿</text:span><text:span text:style-name="T30">)</text:span><text:span text:style-name="T31">幼兒家外送托率達成情形表<text:s/></text:span><text:span text:style-name="T32"><text:s text:c="3"/></text:span><text:span text:style-name="T33"><text:s text:c="7"/></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項目\年度</text:p>
            </table:table-cell>
            <table:table-cell table:style-name="TableCell45">
              <text:p text:style-name="P46">108年</text:p>
            </table:table-cell>
            <table:table-cell table:style-name="TableCell47">
              <text:p text:style-name="P48">109年</text:p>
            </table:table-cell>
            <table:table-cell table:style-name="TableCell49">
              <text:p text:style-name="P50">110年</text:p>
            </table:table-cell>
            <table:table-cell table:style-name="TableCell51">
              <text:p text:style-name="P52">111年</text:p>
            </table:table-cell>
            <table:table-cell table:style-name="TableCell53">
              <text:p text:style-name="P54">112年</text:p>
            </table:table-cell>
            <table:table-cell table:style-name="TableCell55">
              <text:p text:style-name="P56">113年</text:p>
            </table:table-cell>
          </table:table-row>
        </table:table-header-rows>
        <table:table-row table:style-name="TableRow57">
          <table:table-cell table:style-name="TableCell58">
            <text:p text:style-name="P59">目標值</text:p>
          </table:table-cell>
          <table:table-cell table:style-name="TableCell60">
            <text:p text:style-name="P61">14.83%</text:p>
          </table:table-cell>
          <table:table-cell table:style-name="TableCell62">
            <text:p text:style-name="P63">17.04%</text:p>
          </table:table-cell>
          <table:table-cell table:style-name="TableCell64">
            <text:p text:style-name="P65">19.06%</text:p>
          </table:table-cell>
          <table:table-cell table:style-name="TableCell66">
            <text:p text:style-name="P67">20.94%</text:p>
          </table:table-cell>
          <table:table-cell table:style-name="TableCell68">
            <text:p text:style-name="P69">22.48%</text:p>
          </table:table-cell>
          <table:table-cell table:style-name="TableCell70">
            <text:p text:style-name="P71">23.16%</text:p>
          </table:table-cell>
        </table:table-row>
        <table:table-row table:style-name="TableRow72">
          <table:table-cell table:style-name="TableCell73">
            <text:p text:style-name="P74">實際值</text:p>
          </table:table-cell>
          <table:table-cell table:style-name="TableCell75">
            <text:p text:style-name="P76">13.33%</text:p>
          </table:table-cell>
          <table:table-cell table:style-name="TableCell77">
            <text:p text:style-name="P78">15.16%</text:p>
          </table:table-cell>
          <table:table-cell table:style-name="TableCell79">
            <text:p text:style-name="P80">17.13%</text:p>
          </table:table-cell>
          <table:table-cell table:style-name="TableCell81">
            <text:p text:style-name="P82">19.35%</text:p>
          </table:table-cell>
          <table:table-cell table:style-name="TableCell83">
            <text:p text:style-name="P84">-</text:p>
          </table:table-cell>
          <table:table-cell table:style-name="TableCell85">
            <text:p text:style-name="P86">-</text:p>
          </table:table-cell>
        </table:table-row>
      </table:table>
      <text:p text:style-name="P87">說 <text:s text:c="3"/>明：111年度實際值為8月底數據。</text:p>
      <text:p text:style-name="P88">資料來源<text:span text:style-name="T89">：</text:span>衛福部社家署。</text:p>
      <text:p text:style-name="P90"><text:span text:style-name="T91">綜上，</text:span>按「我國少子女化對策計畫」(107年-113年)<text:span text:style-name="T92">0至2歲嬰幼兒照顧</text:span>政策之績效指標為0至2歲(未滿)幼兒家外送托率，惟近4年皆未能達成既定目標。基於該計畫將於2年後（113年）屆期，允宜持續追蹤檢討成因，深化分析個別推動狀況、成效及連帶影響效應，俾利加強嗣後政策規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23:00Z</meta:creation-date>
    <dc:date>2022-10-20T03:23:00Z</dc:date>
    <meta:print-date>2022-10-20T03:23:00Z</meta:print-date>
    <meta:template xlink:href="Doc3.dot" xlink:type="simple"/>
    <meta:editing-cycles>2</meta:editing-cycles>
    <meta:editing-duration>PT0S</meta:editing-duration>
    <meta:document-statistic meta:page-count="3" meta:paragraph-count="3" meta:word-count="260" meta:character-count="1742" meta:row-count="12" meta:non-whitespace-character-count="1485"/>
  </office:meta>
</office:document-meta>
</file>