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854in" fo:text-indent="-0.0777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ableColumn28" style:family="table-column">
      <style:table-column-properties style:column-width="0.5631in" style:use-optimal-column-width="false"/>
    </style:style>
    <style:style style:name="TableColumn29" style:family="table-column">
      <style:table-column-properties style:column-width="1.0215in" style:use-optimal-column-width="false"/>
    </style:style>
    <style:style style:name="TableColumn30" style:family="table-column">
      <style:table-column-properties style:column-width="1.0986in" style:use-optimal-column-width="false"/>
    </style:style>
    <style:style style:name="TableColumn31" style:family="table-column">
      <style:table-column-properties style:column-width="0.8263in" style:use-optimal-column-width="false"/>
    </style:style>
    <style:style style:name="TableColumn32" style:family="table-column">
      <style:table-column-properties style:column-width="1.0784in" style:use-optimal-column-width="false"/>
    </style:style>
    <style:style style:name="TableColumn33" style:family="table-column">
      <style:table-column-properties style:column-width="0.8465in" style:use-optimal-column-width="false"/>
    </style:style>
    <style:style style:name="TableColumn34" style:family="table-column">
      <style:table-column-properties style:column-width="0.5097in" style:use-optimal-column-width="false"/>
    </style:style>
    <style:style style:name="Table27" style:family="table">
      <style:table-properties style:width="5.9444in" style:rel-width="100%" fo:margin-left="0in" table:align="left"/>
    </style:style>
    <style:style style:name="TableRow35" style:family="table-row">
      <style:table-row-properties style:min-row-height="0.3763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justify"/>
      <style:text-properties fo:font-weight="bold" style:font-weight-asian="bold"/>
    </style:style>
    <style:style style:name="TableRow56" style:family="table-row">
      <style:table-row-properties style:min-row-height="0.3868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275in" style:use-optimal-row-height="false"/>
    </style:style>
    <style:style style:name="TableCell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P86" style:parent-style-name="內文" style:family="paragraph">
      <style:paragraph-properties fo:line-height="0.1805in" fo:margin-left="0.8076in" fo:text-indent="-0.8076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language-asian="zh" style:country-asian="HK"/>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language-asian="zh" style:country-asian="HK"/>
    </style:style>
    <style:style style:name="T91" style:parent-style-name="預設段落字型" style:family="text">
      <style:text-properties fo:font-size="12pt" style:font-size-asian="12pt" style:font-size-complex="12pt" style:language-asian="zh" style:country-asian="HK"/>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31"/><text:bookmark-end text:name="_Toc114479777"/>一一、新增推動因應超高齡社會對策方案經費，允宜妥擬具體可行措施，並積極與相關部會溝通協調，俾利執行及管控<text:bookmark-end text:name="_Toc116984731"/></text:p>
      <text:p text:style-name="P7"><text:span text:style-name="T8">社家署11</text:span><text:span text:style-name="T9">2</text:span><text:span text:style-name="T10">年度</text:span>預算案「<text:span text:style-name="T11">社會福利服務業務</text:span>」項下編列「推展老人福利服務」5億6,121萬8千元<text:span text:style-name="T12">，</text:span>其中新增推動因應超高齡社會對策方案經費2億7,682萬3千元<text:span text:style-name="T13">。</text:span>經查：</text:p>
      <text:p text:style-name="P14">(一)延續高齡社會白皮書政策目標，初步規劃各部會因應超高齡社會對策方案總經費合計逾1,200億元</text:p>
      <text:p text:style-name="P15">為因應人口老化現象，行政院110年9月核定修正社家署主擬之高齡社會白皮書，該白皮書列有增進高齡者健康自主、提升高齡者社會連結、促進世代和諧共融、建構高齡友善及安全環境及強化社會永續等5項政策目標，工作項目則列有37項行動策略，共105項具體措施(詳表1)，項目龐雜。據行政院111年9月新聞稿，為具體落實前揭政策目標，各部會業研擬「因應超高齡社會對策方案」，預計4年（2023至2026年）投入逾1,200億元<text:span text:style-name="註腳參照"><text:note text:note-class="footnote" text:id="_ftn0"><text:note-citation>1</text:note-citation><text:note-body><text:p text:style-name="P16">資料來源，行政院111年9月14日新聞稿「主持社福推動委員會 蘇揆：政府從各方面建構完善社福體系 並持續提升高齡友善環境及強化社會安全網」。</text:p></text:note-body></text:note></text:span>，經費甚鉅。</text:p>
      <text:p text:style-name="P17"><text:span text:style-name="T18">表</text:span><text:span text:style-name="T19">1<text:s/></text:span><text:span text:style-name="T20">高齡社會白皮書</text:span><text:span text:style-name="T21">工作</text:span><text:span text:style-name="T22">項數概況</text:span><text:span text:style-name="T23">表</text:span><text:span text:style-name="T24"><text:s text:c="6"/></text:span><text:span text:style-name="T25"><text:s text:c="13"/></text:span><text:span text:style-name="T26"><text:s text:c="2"/></text:span><text:span text:style-name="表格內文14行高字元">單位：項</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soft-page-break/>
              <text:p text:style-name="P37">政策</text:p>
              <text:p text:style-name="P38">目標</text:p>
            </table:table-cell>
            <table:table-cell table:style-name="TableCell39">
              <text:p text:style-name="P40">增進高齡者</text:p>
              <text:p text:style-name="P41">健康與自主</text:p>
            </table:table-cell>
            <table:table-cell table:style-name="TableCell42">
              <text:p text:style-name="P43">提升高齡者</text:p>
              <text:p text:style-name="P44">社會連結</text:p>
            </table:table-cell>
            <table:table-cell table:style-name="TableCell45">
              <text:p text:style-name="P46">促進世代</text:p>
              <text:p text:style-name="P47">和諧共融</text:p>
            </table:table-cell>
            <table:table-cell table:style-name="TableCell48">
              <text:p text:style-name="P49">建構高齡友善</text:p>
              <text:p text:style-name="P50">及安全環境</text:p>
            </table:table-cell>
            <table:table-cell table:style-name="TableCell51">
              <text:p text:style-name="P52">強化社會</text:p>
              <text:p text:style-name="P53">永續發展</text:p>
            </table:table-cell>
            <table:table-cell table:style-name="TableCell54">
              <text:p text:style-name="P55">合計</text:p>
            </table:table-cell>
          </table:table-row>
        </table:table-header-rows>
        <table:table-row table:style-name="TableRow56">
          <table:table-cell table:style-name="TableCell57">
            <text:p text:style-name="P58">行動策略項數</text:p>
          </table:table-cell>
          <table:table-cell table:style-name="TableCell59">
            <text:p text:style-name="P60">12</text:p>
          </table:table-cell>
          <table:table-cell table:style-name="TableCell61">
            <text:p text:style-name="P62">6</text:p>
          </table:table-cell>
          <table:table-cell table:style-name="TableCell63">
            <text:p text:style-name="P64">6</text:p>
          </table:table-cell>
          <table:table-cell table:style-name="TableCell65">
            <text:p text:style-name="P66">8</text:p>
          </table:table-cell>
          <table:table-cell table:style-name="TableCell67">
            <text:p text:style-name="P68">5</text:p>
          </table:table-cell>
          <table:table-cell table:style-name="TableCell69">
            <text:p text:style-name="P70">37</text:p>
          </table:table-cell>
        </table:table-row>
        <table:table-row table:style-name="TableRow71">
          <table:table-cell table:style-name="TableCell72">
            <text:p text:style-name="P73">具體措施項數</text:p>
          </table:table-cell>
          <table:table-cell table:style-name="TableCell74">
            <text:p text:style-name="P75">40</text:p>
          </table:table-cell>
          <table:table-cell table:style-name="TableCell76">
            <text:p text:style-name="P77">15</text:p>
          </table:table-cell>
          <table:table-cell table:style-name="TableCell78">
            <text:p text:style-name="P79">13</text:p>
          </table:table-cell>
          <table:table-cell table:style-name="TableCell80">
            <text:p text:style-name="P81">26</text:p>
          </table:table-cell>
          <table:table-cell table:style-name="TableCell82">
            <text:p text:style-name="P83">11</text:p>
          </table:table-cell>
          <table:table-cell table:style-name="TableCell84">
            <text:p text:style-name="P85">105</text:p>
          </table:table-cell>
        </table:table-row>
      </table:table>
      <text:p text:style-name="P86"><text:span text:style-name="T87">資料來源</text:span><text:span text:style-name="T88">：</text:span><text:span text:style-name="T89">整理自</text:span><text:span text:style-name="T90">「</text:span><text:span text:style-name="T91">高齡社會白皮書</text:span><text:span text:style-name="T92">」</text:span><text:span text:style-name="T93">具體措施分工表</text:span><text:span text:style-name="T94">。</text:span></text:p>
      <text:p text:style-name="P95"><text:span text:style-name="T96">(</text:span><text:span text:style-name="T97">二</text:span><text:span text:style-name="T98">)</text:span><text:span text:style-name="T99">迄111年9月15日</text:span><text:span text:style-name="T100">計畫內容</text:span><text:span text:style-name="T101">闕如</text:span><text:span text:style-name="T102">，</text:span><text:span text:style-name="T103">仍待</text:span><text:span text:style-name="T104">積極辦理</text:span></text:p>
      <text:p text:style-name="P105">詢據社家署略以，為具體落實高齡社會白皮書所列措施，行政院爰設立高齡社會白皮書專案小組，將「因應超高齡社會對策方案」提交111年9月14日行政院社會福利推動委員會議報告，諮詢民間團體與專家學者意見，各部會刻正檢討所擬計畫，尚未定案；至社家署112年度預算案編列推動因應超高齡社會對策方案經費，辦理項目為其主管計畫-強化獨居老人支持網絡，前於111年7月28日邀集市縣政府就服務對象、內容、原則及經費自籌比率討論凝聚共識，將再就補助項目及募集基準等事項會商，計畫內容迄111年9月15日闕如，仍待積極辦理。</text:p>
      <text:p text:style-name="P106">綜上，為因應人口老化現象，各部會配合規劃因應超高齡社會對策方案並預計於2023至2026年間投入經費逾1,200億元，惟迄111年9月15日止該方案及社家署主管計畫皆未定案，爰社家署允宜審慎調查高齡人口居住現況，規劃必要支出項目，衡酌實際需求及市縣政府執行量能配置資源，妥擬具體可行措施，並積極會商其他部會，俾利執行及管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2" meta:paragraph-count="2" meta:word-count="190" meta:character-count="1274" meta:row-count="9" meta:non-whitespace-character-count="1086"/>
  </office:meta>
</office:document-meta>
</file>