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complex="新細明體" fo:color="#000000"/>
    </style:style>
    <style:style style:name="T22" style:parent-style-name="預設段落字型" style:family="text">
      <style:text-properties style:font-name-complex="新細明體" fo:color="#000000"/>
    </style:style>
    <style:style style:name="T23" style:parent-style-name="預設段落字型" style:family="text">
      <style:text-properties style:font-name-complex="新細明體" fo:color="#000000"/>
    </style:style>
    <style:style style:name="T24" style:parent-style-name="預設段落字型" style:family="text">
      <style:text-properties style:font-name-complex="新細明體"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text-align="justify" fo:line-height="0.2222in" fo:margin-left="0.0986in" fo:text-indent="-0.0986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letter-spacing="-0.0006in"/>
    </style:style>
    <style:style style:name="T39" style:parent-style-name="預設段落字型" style:family="text">
      <style:text-properties fo:letter-spacing="-0.002in"/>
    </style:style>
    <style:style style:name="P40" style:parent-style-name="註腳文字" style:family="paragraph">
      <style:paragraph-properties fo:line-height="0.2222in" fo:margin-left="0.3923in" fo:text-indent="-0.3923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T46" style:parent-style-name="預設段落字型" style:family="text">
      <style:text-properties fo:letter-spacing="-0.0097in"/>
    </style:style>
    <style:style style:name="P47" style:parent-style-name="一下內文縮2" style:family="paragraph">
      <style:paragraph-properties fo:margin-left="0.5902in" fo:text-indent="0.393in">
        <style:tab-stops/>
      </style:paragraph-properties>
    </style:style>
    <style:style style:name="P48" style:parent-style-name="註腳文字" style:family="paragraph">
      <style:paragraph-properties fo:line-height="0.2222in" fo:margin-left="0.0972in" fo:text-indent="-0.0972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Symbol" style:font-name-asian="Symbol" style:font-name-complex="Symbol"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Symbol" style:font-name-asian="Symbol" style:font-name-complex="Symbol"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Symbol" style:font-name-asian="Symbol" style:font-name-complex="Symbol"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Symbol" style:font-name-asian="Symbol" style:font-name-complex="Symbol"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一下內文縮2" style:family="paragraph">
      <style:paragraph-properties fo:margin-left="0in" fo:text-indent="0in">
        <style:tab-stops/>
      </style:paragraph-properties>
    </style:style>
    <style:style style:name="T61" style:parent-style-name="表格內文14行高字元1" style:family="text">
      <style:text-properties fo:font-weight="bold" style:font-weight-asian="bold" fo:font-size="14pt" style:font-size-asian="14pt"/>
    </style:style>
    <style:style style:name="T62" style:parent-style-name="表格內文14行高字元1" style:family="text">
      <style:text-properties fo:font-weight="bold" style:font-weight-asian="bold" fo:font-size="14pt" style:font-size-asian="14pt"/>
    </style:style>
    <style:style style:name="T63" style:parent-style-name="表格內文14行高字元1" style:family="text">
      <style:text-properties fo:font-weight="bold" style:font-weight-asian="bold" fo:font-size="14pt" style:font-size-asian="14pt"/>
    </style:style>
    <style:style style:name="T64" style:parent-style-name="表格內文14行高字元1" style:family="text">
      <style:text-properties fo:font-weight="bold" style:font-weight-asian="bold" fo:font-size="14pt" style:font-size-asian="14pt"/>
    </style:style>
    <style:style style:name="T65" style:parent-style-name="表格內文14行高字元1" style:family="text">
      <style:text-properties fo:font-weight="bold" style:font-weight-asian="bold" fo:font-size="14pt" style:font-size-asian="14pt"/>
    </style:style>
    <style:style style:name="P6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olumn68" style:family="table-column">
      <style:table-column-properties style:column-width="0.9368in"/>
    </style:style>
    <style:style style:name="TableColumn69" style:family="table-column">
      <style:table-column-properties style:column-width="1.2361in"/>
    </style:style>
    <style:style style:name="TableColumn70" style:family="table-column">
      <style:table-column-properties style:column-width="1.2368in"/>
    </style:style>
    <style:style style:name="TableColumn71" style:family="table-column">
      <style:table-column-properties style:column-width="1.2368in"/>
    </style:style>
    <style:style style:name="TableColumn72" style:family="table-column">
      <style:table-column-properties style:column-width="1.2368in"/>
    </style:style>
    <style:style style:name="Table67" style:family="table">
      <style:table-properties style:width="5.8833in" fo:margin-left="0.075in" table:align="left"/>
    </style:style>
    <style:style style:name="TableRow73" style:family="table-row">
      <style:table-row-properties style:row-height="0.2097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一下內文縮2" style:family="paragraph">
      <style:paragraph-properties fo:text-align="center" fo:line-height="0.1805in" fo:margin-left="0in" fo:text-indent="0in">
        <style:tab-stops/>
      </style:paragraph-properties>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一下內文縮2" style:family="paragraph">
      <style:paragraph-properties fo:text-align="center" fo:line-height="0.1805in" fo:margin-left="0in" fo:text-indent="0in">
        <style:tab-stops/>
      </style:paragraph-properties>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一下內文縮2" style:family="paragraph">
      <style:paragraph-properties fo:text-align="center" fo:line-height="0.1805in" fo:margin-left="0in" fo:text-indent="0in">
        <style:tab-stops/>
      </style:paragraph-properties>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一下內文縮2" style:family="paragraph">
      <style:paragraph-properties fo:text-align="center" fo:line-height="0.1805in" fo:margin-left="0in" fo:text-indent="0in">
        <style:tab-stops/>
      </style:paragraph-properties>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一下內文縮2" style:family="paragraph">
      <style:paragraph-properties fo:text-align="center" fo:line-height="0.1805in" fo:margin-left="0in" fo:text-indent="0in">
        <style:tab-stops/>
      </style:paragraph-properties>
    </style:style>
    <style:style style:name="TableRow84" style:family="table-row">
      <style:table-row-properties style:row-height="0.2097in"/>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一下內文縮2" style:family="paragraph">
      <style:paragraph-properties fo:line-height="0.1805in" fo:margin-left="0in" fo:text-indent="0in">
        <style:tab-stops/>
      </style:paragraph-properties>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style>
    <style:style style:name="P95" style:parent-style-name="一下內文縮2" style:family="paragraph">
      <style:paragraph-properties fo:line-height="0.1805in" fo:margin-left="0in" fo:text-indent="0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line-height="100%" fo:margin-left="0in" fo:text-indent="0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name="新細明體"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ableColumn116" style:family="table-column">
      <style:table-column-properties style:column-width="2.4611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1965in" style:use-optimal-column-width="false"/>
    </style:style>
    <style:style style:name="Table115" style:family="table">
      <style:table-properties style:width="5.9215in" fo:margin-left="0.075in" table:align="left"/>
    </style:style>
    <style:style style:name="TableRow120" style:family="table-row">
      <style:table-row-properties style:min-row-height="0.2631in"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1666in"/>
    </style:style>
    <style:style style:name="T125" style:parent-style-name="預設段落字型" style:family="text">
      <style:text-properties style:font-weight-complex="bold"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line-height="0.1666in"/>
    </style:style>
    <style:style style:name="T128" style:parent-style-name="預設段落字型" style:family="text">
      <style:text-properties style:font-weight-complex="bold"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line-height="0.1666in"/>
    </style:style>
    <style:style style:name="T131" style:parent-style-name="預設段落字型" style:family="text">
      <style:text-properties style:font-weight-complex="bold" style:font-size-complex="12pt"/>
    </style:style>
    <style:style style:name="TableRow132" style:family="table-row">
      <style:table-row-properties style:min-row-height="0.2569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start" fo:line-height="0.1666in"/>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line-height="0.1666in"/>
    </style:style>
    <style:style style:name="T137" style:parent-style-name="預設段落字型" style:family="text">
      <style:text-properties style:font-weight-complex="bold"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line-height="0.1666in"/>
    </style:style>
    <style:style style:name="T140" style:parent-style-name="預設段落字型" style:family="text">
      <style:text-properties style:font-weight-complex="bold"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line-height="0.1666in"/>
    </style:style>
    <style:style style:name="T143" style:parent-style-name="預設段落字型" style:family="text">
      <style:text-properties style:font-weight-complex="bold" style:font-size-complex="12pt"/>
    </style:style>
    <style:style style:name="TableRow144" style:family="table-row">
      <style:table-row-properties style:min-row-height="0.2694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start" fo:line-height="0.1666in"/>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line-height="0.1666in"/>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line-height="0.1666in"/>
      <style:text-properties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line-height="0.1666in"/>
      <style:text-properties style:font-size-complex="12pt"/>
    </style:style>
    <style:style style:name="TableRow153" style:family="table-row">
      <style:table-row-properties style:row-height="0.3527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start" fo:line-height="0.1666in"/>
      <style:text-properties fo:letter-spacing="-0.0138in"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line-height="0.1666in"/>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line-height="0.1666in"/>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line-height="0.1666in"/>
      <style:text-properties style:font-size-complex="12pt"/>
    </style:style>
    <style:style style:name="TableRow162" style:family="table-row">
      <style:table-row-properties style:row-height="0.3131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start" fo:line-height="0.1666in"/>
    </style:style>
    <style:style style:name="T165" style:parent-style-name="預設段落字型" style:family="text">
      <style:text-properties fo:letter-spacing="-0.0138in"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line-height="0.1666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line-height="0.1666in"/>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line-height="0.1666in"/>
    </style:style>
    <style:style style:name="P172" style:parent-style-name="內文" style:family="paragraph">
      <style:paragraph-properties fo:line-height="0.1944in" fo:margin-left="0.8444in" fo:text-indent="-0.8444in">
        <style:tab-stops/>
      </style:paragraph-properties>
    </style:style>
    <style:style style:name="T173" style:parent-style-name="表格內文14行高字元1" style:family="text">
      <style:text-properties fo:letter-spacing="-0.0055in"/>
    </style:style>
    <style:style style:name="T174" style:parent-style-name="表格內文14行高字元1" style:family="text">
      <style:text-properties fo:letter-spacing="-0.0055in"/>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表格內文14行高" style:family="paragraph">
      <style:paragraph-properties fo:text-align="start" fo:line-height="0.1944in"/>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4316146"/><text:bookmark-start text:name="_Toc116983417"/><text:span text:style-name="T7">四</text:span><text:span text:style-name="T8">、</text:span><text:span text:style-name="T9">調降行動通信頻率使用費標準</text:span><text:span text:style-name="T10">，以</text:span><text:span text:style-name="T11">鼓勵業者於偏遠地區積極設置基礎網路建設</text:span><text:span text:style-name="T12">，</text:span><text:span text:style-name="T13">允宜</text:span><text:span text:style-name="T14">追蹤實施成效</text:span><text:span text:style-name="T15">，俾供</text:span><text:span text:style-name="T16">後續</text:span><text:span text:style-name="T17">措施</text:span><text:span text:style-name="T18">研修</text:span><text:span text:style-name="T19">之參據</text:span><text:bookmark-end text:name="_Toc116983417"/></text:p>
      <text:p text:style-name="P20">數位部112年度預算案「使用規費收入-頻率及電信號碼使用費」編列25億1,611萬4千元，與上年度26億8,577萬9千元相較，減少1億6,966萬5千元(減幅6.32%)，主要係行動通信頻率使用費減少；是項使用規費收入係隨通傳會<text:span text:style-name="T21">業務移撥</text:span><text:span text:style-name="T22">，</text:span><text:span text:style-name="T23">112年度</text:span><text:span text:style-name="T24">改由該部編列</text:span>。經查：</text:p>
      <text:p text:style-name="P25"><text:span text:style-name="T26">(一)</text:span><text:span text:style-name="T27">為鼓勵業者積極投入建設</text:span><text:span text:style-name="T28">及促進</text:span><text:span text:style-name="T29">5G垂直應用發展</text:span>，<text:span text:style-name="T30">調降</text:span><text:span text:style-name="T31">行動通信頻率使用費標準</text:span><text:span text:style-name="T32">，致使用規費收入</text:span><text:span text:style-name="T33">減少</text:span></text:p>
      <text:p text:style-name="P34">無線電頻率係屬稀有公共資源，合理之無線電頻率收費制度可促進無線電頻率之公平分配，並落實使用者付費原則，故主管機關應依電信管理法第64條第2項<text:span text:style-name="註腳參照"><text:note text:note-class="footnote" text:id="_ftn0"><text:note-citation>1</text:note-citation><text:note-body><text:p text:style-name="P35"><text:s/><text:span text:style-name="T36">電信管理法</text:span><text:span text:style-name="T37">第64條：「主管機關為有效運用電波資源，應向無線電頻率使用者收取使用費。…前項使用費之收取，應考量核配方式、用途、使用效益及其他公共利益等因素；其收費標準，由主管機關定之。」</text:span></text:p></text:note-body></text:note></text:span>及規費法等規定訂定收費標準，以明確規範頻率使用費收費基準及繳納方式。我國於<text:span text:style-name="T38">8</text:span>9年<text:span text:style-name="T39">修</text:span>訂行動通信頻率使用費為每MHz<text:span text:style-name="註腳參照"><text:note text:note-class="footnote" text:id="_ftn1"><text:note-citation>2</text:note-citation><text:note-body><text:p text:style-name="P40"><text:s/><text:span text:style-name="T41">兆赫（Mega Hertz, MHz）</text:span><text:span text:style-name="T42">為</text:span><text:span text:style-name="T43">波動頻率單位之一。</text:span></text:p></text:note-body></text:note></text:span>新臺幣1,067.5萬元，以利頻率充分運<text:span text:style-name="T44">用</text:span>並反映頻譜市場價值與回收行政管理<text:span text:style-name="T45">成</text:span><text:span text:style-name="T46">本</text:span>。</text:p>
      <text:p text:style-name="P47">前揭頻率使用費收費標準業於108年自每MHz頻率使用費1,067.5萬元降為908萬元，期以公私協力方式促使行動寬頻業<text:soft-page-break/>者於偏遠地區增加行動寬頻網路之建設；復於109年調整頻率使用費，將每MHz頻率使用費調降至763萬元，且為鼓勵業者積極投入建設及促進5G垂直應用發展，爰新增參與垂直應用服務折扣費用<text:span text:style-name="註腳參照"><text:note text:note-class="footnote" text:id="_ftn2"><text:note-citation>3</text:note-citation><text:note-body><text:p text:style-name="P48"><text:s/><text:span text:style-name="T49">行動通信頻率使用費</text:span><text:span text:style-name="T50">=每MHz頻率使用費</text:span><text:span text:style-name="T51"></text:span><text:span text:style-name="T52">指配寬頻</text:span><text:span text:style-name="T53"></text:span><text:span text:style-name="T54">年度調整係數</text:span><text:span text:style-name="T55"></text:span><text:span text:style-name="T56">頻段調整係數</text:span><text:span text:style-name="T57"></text:span><text:span text:style-name="T58">涵蓋係數-折扣金額</text:span><text:span text:style-name="T59">。</text:span></text:p></text:note-body></text:note></text:span>。是以，頻率及電信號碼使用費收入數自108年度逐年減少，迄110年度減至26.92億元(詳表1)，較107年度之35.15億元減少8.23億元(減幅23.41%)。</text:p>
      <text:p text:style-name="P60"><text:span text:style-name="T61">表1</text:span><text:span text:style-name="T62"><text:s text:c="2"/></text:span><text:span text:style-name="T63">107至110年度頻率及電信號碼使用費收入統計</text:span><text:span text:style-name="T64">表</text:span><text:span text:style-name="T65"><text:s/></text:span></text:p>
      <text:p text:style-name="P66">單位:新台幣千元</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表格內文14行高字元1">項目</text:span></text:p>
            </table:table-cell>
            <table:table-cell table:style-name="TableCell76">
              <text:p text:style-name="P77"><text:span text:style-name="表格內文14行高字元1">107</text:span><text:span text:style-name="表格內文14行高字元1">年度</text:span></text:p>
            </table:table-cell>
            <table:table-cell table:style-name="TableCell78">
              <text:p text:style-name="P79"><text:span text:style-name="表格內文14行高字元1">108</text:span><text:span text:style-name="表格內文14行高字元1">年度</text:span></text:p>
            </table:table-cell>
            <table:table-cell table:style-name="TableCell80">
              <text:p text:style-name="P81"><text:span text:style-name="表格內文14行高字元1">109</text:span><text:span text:style-name="表格內文14行高字元1">年度</text:span></text:p>
            </table:table-cell>
            <table:table-cell table:style-name="TableCell82">
              <text:p text:style-name="P83"><text:span text:style-name="表格內文14行高字元1">110</text:span><text:span text:style-name="表格內文14行高字元1">年度</text:span></text:p>
            </table:table-cell>
          </table:table-row>
        </table:table-header-rows>
        <table:table-row table:style-name="TableRow84">
          <table:table-cell table:style-name="TableCell85">
            <text:p text:style-name="P86"><text:span text:style-name="表格內文14行高字元1">決算數</text:span></text:p>
          </table:table-cell>
          <table:table-cell table:style-name="TableCell87">
            <text:p text:style-name="P88"><text:span text:style-name="表格內文14行高字元1">3,514,670</text:span></text:p>
          </table:table-cell>
          <table:table-cell table:style-name="TableCell89">
            <text:p text:style-name="P90"><text:span text:style-name="表格內文14行高字元1">2,910,853</text:span></text:p>
          </table:table-cell>
          <table:table-cell table:style-name="TableCell91">
            <text:p text:style-name="P92"><text:span text:style-name="表格內文14行高字元1">2,87</text:span><text:span text:style-name="表格內文14行高字元1">6</text:span><text:span text:style-name="表格內文14行高字元1">,</text:span><text:span text:style-name="表格內文14行高字元1">142</text:span></text:p>
          </table:table-cell>
          <table:table-cell table:style-name="TableCell93">
            <text:p text:style-name="P94"><text:span text:style-name="表格內文14行高字元1">2,691,526</text:span></text:p>
          </table:table-cell>
        </table:table-row>
      </table:table>
      <text:p text:style-name="P95"><text:span text:style-name="表格內文14行高字元1">資料來源</text:span><text:span text:style-name="表格內文14行高字元1">：整理自通傳會決算書。</text:span></text:p>
      <text:p text:style-name="P96">(二)允宜追蹤行動通信頻率使用費標準調整後實施情形，以供後續相關措施研修之參據</text:p>
      <text:p text:style-name="P97">依據通傳會統計，截至110年底止，全國5G基地電波人口涵蓋率(簡稱涵蓋率)最高達9成，各市縣涵蓋率以嘉義市99.42%最高，臺北市97.44%及新竹市97.40%次之，涵蓋率逾90%者計有高雄市、桃園市、新北市、臺中市、臺南市、彰化縣及基隆市等7縣市，低於70%者為澎湖縣69.65%、臺東縣60.33%及南投縣53.40%。</text:p>
      <text:p text:style-name="P98">國內5G網路建設整體進度雖已達原規劃110年度涵蓋率50%之目標，然各市縣布建情形存有落差，且部分鄉(鎮、區)涵蓋率低於50%，且尚有未建設5G基地臺者(詳表2)；另依審計部110年度財務收支抽查審核通知指出，以全國368個鄉(鎮、市、區)觀之，110年底3大電信業者涵蓋率均低於50%者，共有72個鄉(鎮、區)，包括臺東縣12個、屏東縣11個、苗栗縣及南投縣各7個、臺南市6個、新北市、高雄市及嘉義縣各5<text:soft-page-break/>個、花蓮縣4個、新竹縣、宜蘭縣、澎湖縣及金門縣各2個、桃園市及臺中市各1個，，其中均未建設5G基地臺者，尚有澎湖縣望安鄉、七美鄉及金門縣烏坵鄉等3個鄉；允宜追蹤行動通信頻率使用費標準調整後，電信業者於偏遠地區基地臺網路布建提升之情形，以供未來相關措施檢討修訂參考。</text:p>
      <text:p text:style-name="P99"><text:span text:style-name="T100">表2</text:span><text:span text:style-name="T101"><text:s text:c="2"/></text:span><text:span text:style-name="T102">5G</text:span><text:span text:style-name="T103">基地</text:span><text:span text:style-name="T104">臺</text:span><text:span text:style-name="T105">電波人口涵蓋</text:span><text:span text:style-name="T106">情形一覽表</text:span><text:span text:style-name="T107"><text:s text:c="9"/></text:span><text:span text:style-name="T108"><text:s text:c="2"/></text:span><text:span text:style-name="T109"><text:s text:c="4"/></text:span><text:span text:style-name="T110">單位</text:span><text:span text:style-name="T111">：</text:span><text:span text:style-name="T112">%</text:span><text:span text:style-name="T113">；</text:span><text:span text:style-name="T114">個</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電信公司</text:p>
            </table:table-cell>
            <table:table-cell table:style-name="TableCell123">
              <text:p text:style-name="P124"><text:span text:style-name="T125">中華電信</text:span></text:p>
            </table:table-cell>
            <table:table-cell table:style-name="TableCell126">
              <text:p text:style-name="P127"><text:span text:style-name="T128">遠傳電信</text:span></text:p>
            </table:table-cell>
            <table:table-cell table:style-name="TableCell129">
              <text:p text:style-name="P130"><text:span text:style-name="T131">台灣大哥大</text:span></text:p>
            </table:table-cell>
          </table:table-row>
        </table:table-header-rows>
        <table:table-row table:style-name="TableRow132">
          <table:table-cell table:style-name="TableCell133">
            <text:p text:style-name="P134">市縣涵蓋率</text:p>
          </table:table-cell>
          <table:table-cell table:style-name="TableCell135">
            <text:p text:style-name="P136"><text:span text:style-name="T137">42.44~98.08</text:span></text:p>
          </table:table-cell>
          <table:table-cell table:style-name="TableCell138">
            <text:p text:style-name="P139"><text:span text:style-name="T140">53.40~99.42</text:span></text:p>
          </table:table-cell>
          <table:table-cell table:style-name="TableCell141">
            <text:p text:style-name="P142"><text:span text:style-name="T143">0.00~79.11</text:span></text:p>
          </table:table-cell>
        </table:table-row>
        <table:table-row table:style-name="TableRow144">
          <table:table-cell table:style-name="TableCell145">
            <text:p text:style-name="P146">鄉(鎮、市、區)涵蓋率</text:p>
          </table:table-cell>
          <table:table-cell table:style-name="TableCell147">
            <text:p text:style-name="P148">0.00~99.99</text:p>
          </table:table-cell>
          <table:table-cell table:style-name="TableCell149">
            <text:p text:style-name="P150">0.00~100.00</text:p>
          </table:table-cell>
          <table:table-cell table:style-name="TableCell151">
            <text:p text:style-name="P152">0.00~100.00</text:p>
          </table:table-cell>
        </table:table-row>
        <table:table-row table:style-name="TableRow153">
          <table:table-cell table:style-name="TableCell154">
            <text:p text:style-name="P155">涵蓋率低於50%之鄉(鎮、市、區)</text:p>
          </table:table-cell>
          <table:table-cell table:style-name="TableCell156">
            <text:p text:style-name="P157">145</text:p>
          </table:table-cell>
          <table:table-cell table:style-name="TableCell158">
            <text:p text:style-name="P159">80</text:p>
          </table:table-cell>
          <table:table-cell table:style-name="TableCell160">
            <text:p text:style-name="P161">275</text:p>
          </table:table-cell>
        </table:table-row>
        <table:table-row table:style-name="TableRow162">
          <table:table-cell table:style-name="TableCell163">
            <text:p text:style-name="P164"><text:span text:style-name="T165">尚未建設5G基地臺之鄉(鎮、市、區)</text:span></text:p>
          </table:table-cell>
          <table:table-cell table:style-name="TableCell166">
            <text:p text:style-name="P167">14</text:p>
          </table:table-cell>
          <table:table-cell table:style-name="TableCell168">
            <text:p text:style-name="P169">6</text:p>
          </table:table-cell>
          <table:table-cell table:style-name="TableCell170">
            <text:p text:style-name="P171">38</text:p>
          </table:table-cell>
        </table:table-row>
      </table:table>
      <text:p text:style-name="P172"><text:span text:style-name="表格內文14行高字元1">說</text:span><text:span text:style-name="表格內文14行高字元1"><text:s text:c="4"/></text:span><text:span text:style-name="表格內文14行高字元1">明：</text:span><text:span text:style-name="表格內文14行高字元1">資料時間110年底(</text:span><text:span text:style-name="T173">數位部及通傳會皆未提供111</text:span><text:span text:style-name="T174">年之最近期資料</text:span><text:span text:style-name="T175">)</text:span><text:span text:style-name="T176">。</text:span></text:p>
      <text:p text:style-name="P177"><text:span text:style-name="表格內文14行高字元1">資料來源</text:span><text:span text:style-name="表格內文14行高字元1">：通傳會提供。</text:span></text:p>
      <text:p text:style-name="P178">綜上，我國行動寬頻網路之人口涵蓋率已達相當程度，然偏遠地區涵蓋率仍未盡理想，主管機關以行動通信頻率使用費標準調整為誘因，鼓勵業者投入偏遠地區積極設置基礎網路建設，惟其實施成效有待追蹤，俾供後續相關措施修訂之參考。<text:bookmark-end text:name="_Toc305771233"/><text:bookmark-end text:name="_Toc305771232"/><text:bookmark-end text:name="_Toc306377210"/><text:bookmark-end text:name="_Toc114316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3" meta:word-count="280" meta:character-count="1873" meta:row-count="13" meta:non-whitespace-character-count="1596"/>
  </office:meta>
</office:document-meta>
</file>