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fo:letter-spacing="-0.0027in"/>
    </style:style>
    <style:style style:name="T28" style:parent-style-name="預設段落字型" style:family="text">
      <style:text-properties fo:font-weight="bold" style:font-weight-asian="bold" fo:letter-spacing="-0.0027in"/>
    </style:style>
    <style:style style:name="T29" style:parent-style-name="預設段落字型" style:family="text">
      <style:text-properties fo:font-weight="bold" style:font-weight-asian="bold" fo:letter-spacing="-0.0027in"/>
    </style:style>
    <style:style style:name="P30" style:parent-style-name="一下內文縮2" style:family="paragraph">
      <style:paragraph-properties fo:margin-left="0.5902in" fo:text-indent="0.393in">
        <style:tab-stops/>
      </style:paragraph-properties>
    </style:style>
    <style:style style:name="P31" style:parent-style-name="註腳文字" style:family="paragraph">
      <style:paragraph-properties fo:margin-left="0in" fo:text-indent="0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E" style:family="paragraph">
      <style:paragraph-properties fo:margin-left="0.7083in" fo:text-indent="-0.118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083in" fo:text-indent="-0.118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letter-spacing="-0.0138in"/>
    </style:style>
    <style:style style:name="T44" style:parent-style-name="預設段落字型" style:family="text">
      <style:text-properties fo:letter-spacing="-0.0138in"/>
    </style:style>
    <style:style style:name="P45" style:parent-style-name="E" style:family="paragraph">
      <style:paragraph-properties fo:margin-left="0.7083in" fo:text-indent="-0.118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margin-left="0.393in" fo:text-indent="0.393in">
        <style:tab-stops/>
      </style:paragraph-properties>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305771233"/><text:bookmark-start text:name="_Toc305771232"/><text:bookmark-start text:name="_Toc306377210"/><text:bookmark-start text:name="_Toc114316146"/><text:bookmark-start text:name="_Toc116983419"/><text:span text:style-name="T7">六</text:span><text:span text:style-name="T8">、</text:span><text:bookmark-end text:name="_Toc114316146"/><text:span text:style-name="T9">「服務型智慧政府2.0推動計畫」</text:span><text:span text:style-name="T10">持續</text:span><text:span text:style-name="T11">加速推動政府資料開放，然</text:span><text:span text:style-name="T12">政府資料開放平臺</text:span><text:span text:style-name="T13">存有</text:span><text:span text:style-name="T14">部分資料集分類方式不一</text:span><text:span text:style-name="T15">、</text:span><text:span text:style-name="T16">資料連結失效</text:span><text:span text:style-name="T17">或未妥善處理民眾回饋意見等情事，仍待</text:span><text:span text:style-name="T18">研謀</text:span><text:span text:style-name="T19">精進</text:span><text:bookmark-end text:name="_Toc116983419"/></text:p>
      <text:p text:style-name="P20">數位部112年度預算案「深化政府資通訊應用建設」計畫下編列「服務型智慧政府2.0推動計畫」所需經費3億1,573萬9千元，持續推動資料驅動政府服務變革、加速資料釋出及再利用、打造個人資料數位運用及優化政府網路與雲端運算環境基礎設施等業務。經查：</text:p>
      <text:p text:style-name="P21">(一)「服務型智慧政府2.0推動計畫」以加速資料釋出、落實資料自主運用及跨機關資料之連結應用等為主要目標</text:p>
      <text:p text:style-name="P22">行政院於110年將前揭DIGI＋方案更名升級為「智慧國家方案(2021-2025年)」，聚焦於數位基盤、數位創新、數位治理及數位包容等4大主軸，其中數位治理將網際網路為基礎之政府業務電子化服務，提升為「以資料為核心」及「民眾需求導向」之智慧政府服務，並以「服務型智慧政府2.0推動計畫(110至114年)」接續「服務型智慧政府推動計畫-第5階段電子化政府計畫」，推動智慧國家方案之數位治理主軸，持續擴大政府資料開放範圍，並落實資料自主運用機制、簡化服務流程及跨機關資料傳輸應用，以提升地方政府數位便民服務效能等。</text:p>
      <text:p text:style-name="P23"><text:span text:style-name="T24">(二)</text:span><text:span text:style-name="T25">依審計部查核指出政府資料開放業務，仍有部分資料集分類方</text:span><text:soft-page-break/><text:span text:style-name="T26">式不一</text:span><text:span text:style-name="T27">、資料連結失效</text:span><text:span text:style-name="T28">或未妥善處理</text:span><text:span text:style-name="T29">民眾回饋意見等情事</text:span></text:p>
      <text:p text:style-name="P30">政府資料開放平臺之資料集設有「主題分類」及「服務分類」等2種分類架構，其中「主題分類」項目包括「政府預算」及「政府支出」等項，經審計部於111年查核相關業務110年度之推動情形，發現部分仍待精進事項<text:span text:style-name="註腳參照"><text:note text:note-class="footnote" text:id="_ftn0"><text:note-citation>1</text:note-citation><text:note-body><text:p text:style-name="P31"><text:s/><text:span text:style-name="T32">審計部111年5月26日</text:span><text:span text:style-name="T33">函</text:span><text:span text:style-name="T34">發之110年度財務收支及決算</text:span><text:span text:style-name="T35">審核通知</text:span><text:span text:style-name="T36">。</text:span></text:p></text:note-body></text:note></text:span>：</text:p>
      <text:p text:style-name="P37"><text:span text:style-name="T38">1.</text:span><text:span text:style-name="T39">部分資料集分類方式不一</text:span>：如單位預算資料集應置於「政府預算」主題，惟計有1,182項散置於「其他」、「政府支出」及「政府統計」等3項主題，占單位預算資料集（3,349項）之35.29%，其主題分類與服務分類之分類架構未盡妥適，顯示尚乏相關督導機制，有待研謀改善，以利各界使用相關資訊。</text:p>
      <text:p text:style-name="P40"><text:span text:style-name="T41">2.</text:span><text:span text:style-name="T42">部分機關提供之API連結失效或使用不便等情形</text:span>：提供各資料開放平臺使用者以一致性應用程式介面(Application<text:s/>ProgrammingInterface簡稱API)，導入國際<text:span text:style-name="T43">OpenAPIInitiative</text:span>組織之<text:span text:style-name="T44">OpenAPISpecification</text:span>標準，以降低資料存取、API調整及維護等門檻，提升政府資訊效能。各機關推動已有初步成效，惟仍有部分機關提供之API連結失效或使用不便等情事，如國防部及所屬計有100項資料集API執行失敗無法取得資料；財政部及所屬9項項資料集API說明文件之連結已失效等；金融監督管理委員會及所屬50項資料集未獨立撰寫API說明文件，影響使用之便利性。</text:p>
      <text:p text:style-name="P45"><text:span text:style-name="T46">3.</text:span><text:span text:style-name="T47">未妥善處理民眾回饋意見：</text:span>按行政院訂定之「政府資料品質提升機制運作指引」貳、三（五）規定，民眾回饋意見，機關應於7個日曆天內回復；惟依據該部於111年2月20日查核結果顯示，仍有發布日期於110年10月1日以前者227筆(未回復、再回復、部分回復及處理中等102筆及研議中125筆)<text:soft-page-break/>未完成意見回復，管控作業仍未盡妥適。</text:p>
      <text:p text:style-name="P48">綜上，數位部112年度編列「服務型智慧政府2.0推動計畫」相關經費3.16億元，持續推動政府資料開放等相關業務，惟<text:tab/>政府資料開放平臺部分資料集之分類、運用連結與回饋意見之處理等仍有精進空間，允宜研謀改善，以提升平臺資料開放品質與運用效能。<text:bookmark-end text:name="_Toc305771233"/><text:bookmark-end text:name="_Toc305771232"/><text:bookmark-end text:name="_Toc3063772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3" meta:paragraph-count="3" meta:word-count="237" meta:character-count="1585" meta:row-count="11" meta:non-whitespace-character-count="1351"/>
  </office:meta>
</office:document-meta>
</file>