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75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75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75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E" style:family="paragraph">
      <style:paragraph-properties fo:margin-left="0.7875in" fo:text-indent="-0.197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E" style:family="paragraph">
      <style:paragraph-properties fo:margin-left="0.7875in" fo:text-indent="-0.197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margin-left="0.3937in" fo:text-indent="-0.3937in">
        <style:tab-stops/>
      </style:paragraph-properties>
      <style:text-properties fo:font-weight="bold" style:font-weight-asian="bold"/>
    </style:style>
    <style:style style:name="P83" style:parent-style-name="內文" style:family="paragraph">
      <style:paragraph-properties fo:text-align="end" fo:line-height="0.2777in" fo:margin-left="0.3375in" fo:text-indent="-0.3375in">
        <style:tab-stops/>
      </style:paragraph-properties>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3.2486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718in" style:use-optimal-column-width="false"/>
    </style:style>
    <style:style style:name="Table85" style:family="table">
      <style:table-properties style:width="5.9354in" fo:margin-left="0.0194in" table:align="left"/>
    </style:style>
    <style:style style:name="TableRow91" style:family="table-row">
      <style:table-row-properties style:row-height="0.3541in" style:use-optimal-row-height="false"/>
    </style:style>
    <style:style style:name="TableCell9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2" style:family="table-row">
      <style:table-row-properties style:row-height="0.3027in" style:use-optimal-row-height="false"/>
    </style:style>
    <style:style style:name="TableCell10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3" style:family="table-row">
      <style:table-row-properties style:row-height="0.3541in" style:use-optimal-row-height="false"/>
    </style:style>
    <style:style style:name="TableCell114"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1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24" style:family="table-row">
      <style:table-row-properties style:row-height="0.3541in" style:use-optimal-row-height="false"/>
    </style:style>
    <style:style style:name="TableCell125"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26"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Row135" style:family="table-row">
      <style:table-row-properties style:row-height="0.3541in" style:use-optimal-row-height="false"/>
    </style:style>
    <style:style style:name="TableCell13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3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Row146" style:family="table-row">
      <style:table-row-properties style:row-height="0.3541in" style:use-optimal-row-height="false"/>
    </style:style>
    <style:style style:name="TableCell147"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4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7" style:family="table-row">
      <style:table-row-properties style:row-height="0.3541in" style:use-optimal-row-height="false"/>
    </style:style>
    <style:style style:name="TableCell15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5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68" style:family="table-row">
      <style:table-row-properties style:row-height="0.3541in" style:use-optimal-row-height="false"/>
    </style:style>
    <style:style style:name="TableCell16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9" style:family="table-row">
      <style:table-row-properties style:row-height="0.3541in" style:use-optimal-row-height="false"/>
    </style:style>
    <style:style style:name="TableCell180"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0" style:family="table-row">
      <style:table-row-properties style:row-height="0.3541in" style:use-optimal-row-height="false"/>
    </style:style>
    <style:style style:name="TableCell19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1" style:family="table-row">
      <style:table-row-properties style:row-height="0.3541in" style:use-optimal-row-height="false"/>
    </style:style>
    <style:style style:name="TableCell20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widows="2" fo:orphans="2" fo:text-align="start" fo:line-height="0.1666in" fo:margin-left="0.152in" fo:margin-right="-0.1201in" fo:text-indent="-0.152in">
        <style:tab-stops/>
      </style:paragraph-properties>
    </style:style>
    <style:style style:name="T204" style:parent-style-name="預設段落字型" style:family="text">
      <style:text-properties style:font-name-complex="新細明體" fo:color="#000000" fo:letter-spacing="-0.0083in" style:letter-kerning="false" fo:font-size="12pt" style:font-size-asian="12pt" style:font-size-complex="12pt"/>
    </style:style>
    <style:style style:name="T205" style:parent-style-name="預設段落字型" style:family="text">
      <style:text-properties style:font-name-complex="新細明體" fo:color="#000000" style:letter-kerning="false" fo:font-size="12pt" style:font-size-asian="12pt" style:font-size-complex="12pt"/>
    </style:style>
    <style:style style:name="T206" style:parent-style-name="預設段落字型" style:family="text">
      <style:text-properties style:font-name-complex="新細明體" fo:color="#000000" style:letter-kerning="false" fo:font-size="12pt" style:font-size-asian="12pt" style:font-size-complex="12pt"/>
    </style:style>
    <style:style style:name="TableCell2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5" style:family="table-row">
      <style:table-row-properties style:row-height="0.3541in" style:use-optimal-row-height="false"/>
    </style:style>
    <style:style style:name="TableCell21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17" style:parent-style-name="內文" style:family="paragraph">
      <style:paragraph-properties fo:widows="2" fo:orphans="2"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6" style:family="table-row">
      <style:table-row-properties style:row-height="0.3541in" style:use-optimal-row-height="false"/>
    </style:style>
    <style:style style:name="TableCell22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28" style:parent-style-name="內文" style:family="paragraph">
      <style:paragraph-properties fo:widows="2" fo:orphans="2" fo:line-height="0.1666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7" style:family="table-row">
      <style:table-row-properties style:row-height="0.3541in" style:use-optimal-row-height="false"/>
    </style:style>
    <style:style style:name="TableCell23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39"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48" style:family="table-row">
      <style:table-row-properties style:row-height="0.3541in" style:use-optimal-row-height="false"/>
    </style:style>
    <style:style style:name="TableCell249"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250" style:parent-style-name="內文" style:family="paragraph">
      <style:paragraph-properties fo:widows="2" fo:orphans="2"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25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59" style:parent-style-name="內文" style:family="paragraph">
      <style:paragraph-properties fo:text-align="start" fo:line-height="0.2222in" fo:margin-left="0in" fo:text-indent="0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P285" style:parent-style-name="註腳文字" style:family="paragraph">
      <style:paragraph-properties fo:line-height="0.2083in" fo:margin-left="0.1131in" fo:text-indent="-0.1131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註腳文字" style:family="paragraph">
      <style:paragraph-properties fo:line-height="0.2083in" fo:margin-left="0.1131in" fo:text-indent="-0.1131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fo:font-size="12pt" style:font-size-asian="12pt" style:font-size-complex="12pt"/>
    </style:style>
    <style:style style:name="P295"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6983420"/>七、數位部112年度預算案捐助電信技術中心經費3億餘元，逾捐助經費之6成，允宜確實依財團法人法規定完備監督規範，並落實成效考核工作<text:bookmark-end text:name="_Toc116983420"/></text:p>
      <text:p text:style-name="P7">數位部112年度預算案編列對團體之捐助款5億907萬2千元，其中捐助財團法人電信技術中心10項計畫共計3億680萬4千元(占60.27%)。經查:</text:p>
      <text:p text:style-name="P8"><text:span text:style-name="T9">(一)112年度預算案捐助</text:span><text:span text:style-name="T10">財團法人電信技術中心</text:span><text:span text:style-name="T11">相關</text:span><text:span text:style-name="T12">計畫概</text:span><text:span text:style-name="T13">述</text:span></text:p>
      <text:p text:style-name="P14">數位部於112年度單位預算案分別於「民主網絡之連結與創新」、「數位韌性之應用與強化」及「健全政府數位服務基礎環境及人才培力」計畫下編列2,350萬元、2億5,330萬4千元及3,000萬元，共<text:span text:style-name="T15">計3億680萬4千</text:span>元(詳表1)，係捐助財團法人電信技術中心(簡稱電信技術中心)辦理相關計畫，其中新增計畫摘要如下：</text:p>
      <text:p text:style-name="P16"><text:span text:style-name="T17">1.</text:span><text:span text:style-name="T18">「</text:span><text:span text:style-name="T19">研析web3分散式數位驗證推動架構</text:span><text:span text:style-name="T20">」</text:span><text:span text:style-name="T21">4</text:span><text:span text:style-name="T22">50</text:span><text:span text:style-name="T23">萬元</text:span><text:span text:style-name="T24">：</text:span>辦理研析web3分散式數位驗證推動架構。</text:p>
      <text:p text:style-name="P25"><text:span text:style-name="T26">2</text:span><text:span text:style-name="T27">.</text:span><text:span text:style-name="T28">「</text:span><text:span text:style-name="T29">6G頻譜整備研析計畫</text:span><text:span text:style-name="T30">」</text:span><text:span text:style-name="T31">2</text:span><text:span text:style-name="T32">,923</text:span><text:span text:style-name="T33">萬</text:span><text:span text:style-name="T34">6</text:span><text:span text:style-name="T35">千元</text:span><text:span text:style-name="T36">：</text:span>完成6G網路技術所需潛在頻段特性分析、6G網路時代之先期候選頻段(包括6GHz頻段)和諧有效使用機制、替代技術設計、驗證與實作等。</text:p>
      <text:p text:style-name="P37"><text:span text:style-name="T38">3</text:span><text:span text:style-name="T39">.</text:span><text:span text:style-name="T40">「</text:span><text:span text:style-name="T41">鼓勵擴增海纜登陸站</text:span><text:span text:style-name="T42">計畫</text:span><text:span text:style-name="T43">」</text:span><text:span text:style-name="T44">2,2</text:span><text:span text:style-name="T45">92</text:span><text:span text:style-name="T46">萬</text:span><text:span text:style-name="T47">9</text:span><text:span text:style-name="T48">千元</text:span><text:span text:style-name="T49">：</text:span>鼓勵擴增海纜登陸站等。</text:p>
      <text:soft-page-break/>
      <text:p text:style-name="P50"><text:span text:style-name="T51">4</text:span><text:span text:style-name="T52">.</text:span><text:span text:style-name="T53">「</text:span><text:span text:style-name="T54">支持數位韌性之陸海空寬頻網路及服務架構研究</text:span><text:span text:style-name="T55">」</text:span><text:span text:style-name="T56">3</text:span><text:span text:style-name="T57">,892</text:span><text:span text:style-name="T58">萬</text:span><text:span text:style-name="T59">9</text:span><text:span text:style-name="T60">千元</text:span><text:span text:style-name="T61">：</text:span>辦理網路及服務架構之研究等。</text:p>
      <text:p text:style-name="P62"><text:span text:style-name="T63">5</text:span><text:span text:style-name="T64">.</text:span><text:span text:style-name="T65">「</text:span><text:span text:style-name="T66">低軌通訊衛星資安驗證環境建置計畫</text:span><text:span text:style-name="T67">」</text:span><text:span text:style-name="T68">4</text:span><text:span text:style-name="T69">,</text:span><text:span text:style-name="T70">992萬9千元</text:span><text:span text:style-name="T71">：</text:span>辦理資安驗證環境建置。</text:p>
      <text:p text:style-name="P72"><text:span text:style-name="T73">6</text:span><text:span text:style-name="T74">.</text:span><text:span text:style-name="T75">「</text:span><text:span text:style-name="T76">建構隱私強化技術與數據公益合規機制計畫</text:span><text:span text:style-name="T77">」</text:span><text:span text:style-name="T78">3</text:span><text:span text:style-name="T79">,000</text:span><text:span text:style-name="T80">萬元</text:span><text:span text:style-name="T81">：</text:span>辦理隱私強化技術研究與應用，建構隱私計算與合規服務機制及疑義協調、建構數據合規應用環境、擴展數據公益整合、連結與應用等。</text:p>
      <text:p text:style-name="P82">表1<text:s/>數位部112年度預算案捐助電信技術中心經費統計表</text:p>
      <text:p text:style-name="P83"><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計畫名稱</text:p>
            </table:table-cell>
            <table:table-cell table:style-name="TableCell94">
              <text:p text:style-name="P95">人事費</text:p>
            </table:table-cell>
            <table:table-cell table:style-name="TableCell96">
              <text:p text:style-name="P97">業務費</text:p>
            </table:table-cell>
            <table:table-cell table:style-name="TableCell98">
              <text:p text:style-name="P99">其他</text:p>
            </table:table-cell>
            <table:table-cell table:style-name="TableCell100">
              <text:p text:style-name="P101">合計</text:p>
            </table:table-cell>
          </table:table-row>
        </table:table-header-rows>
        <table:table-row table:style-name="TableRow102">
          <table:table-cell table:style-name="TableCell103">
            <text:p text:style-name="P104">合計</text:p>
          </table:table-cell>
          <table:table-cell table:style-name="TableCell105">
            <text:p text:style-name="P106">80,708</text:p>
          </table:table-cell>
          <table:table-cell table:style-name="TableCell107">
            <text:p text:style-name="P108">172,119</text:p>
          </table:table-cell>
          <table:table-cell table:style-name="TableCell109">
            <text:p text:style-name="P110">53,977</text:p>
          </table:table-cell>
          <table:table-cell table:style-name="TableCell111">
            <text:p text:style-name="P112">306,804</text:p>
          </table:table-cell>
        </table:table-row>
        <table:table-row table:style-name="TableRow113">
          <table:table-cell table:style-name="TableCell114">
            <text:p text:style-name="P115">民主網絡之連結與創新</text:p>
          </table:table-cell>
          <table:table-cell table:style-name="TableCell116">
            <text:p text:style-name="P117">8,882</text:p>
          </table:table-cell>
          <table:table-cell table:style-name="TableCell118">
            <text:p text:style-name="P119">11,314</text:p>
          </table:table-cell>
          <table:table-cell table:style-name="TableCell120">
            <text:p text:style-name="P121">3,304</text:p>
          </table:table-cell>
          <table:table-cell table:style-name="TableCell122">
            <text:p text:style-name="P123">23,500</text:p>
          </table:table-cell>
        </table:table-row>
        <table:table-row table:style-name="TableRow124">
          <table:table-cell table:style-name="TableCell125">
            <text:p text:style-name="P126">1.研析web3分散式數位驗證推動架構</text:p>
          </table:table-cell>
          <table:table-cell table:style-name="TableCell127">
            <text:p text:style-name="P128">0</text:p>
          </table:table-cell>
          <table:table-cell table:style-name="TableCell129">
            <text:p text:style-name="P130">4,500</text:p>
          </table:table-cell>
          <table:table-cell table:style-name="TableCell131">
            <text:p text:style-name="P132">0</text:p>
          </table:table-cell>
          <table:table-cell table:style-name="TableCell133">
            <text:p text:style-name="P134">4,500</text:p>
          </table:table-cell>
        </table:table-row>
        <table:table-row table:style-name="TableRow135">
          <table:table-cell table:style-name="TableCell136">
            <text:p text:style-name="P137">2.無線電頻率核配相關干擾評估計畫</text:p>
          </table:table-cell>
          <table:table-cell table:style-name="TableCell138">
            <text:p text:style-name="P139">3,779</text:p>
          </table:table-cell>
          <table:table-cell table:style-name="TableCell140">
            <text:p text:style-name="P141">1,795</text:p>
          </table:table-cell>
          <table:table-cell table:style-name="TableCell142">
            <text:p text:style-name="P143">1,426</text:p>
          </table:table-cell>
          <table:table-cell table:style-name="TableCell144">
            <text:p text:style-name="P145">7,000</text:p>
          </table:table-cell>
        </table:table-row>
        <table:table-row table:style-name="TableRow146">
          <table:table-cell table:style-name="TableCell147">
            <text:p text:style-name="P148">3.電信事業申請頻率使用費折扣查核計畫</text:p>
          </table:table-cell>
          <table:table-cell table:style-name="TableCell149">
            <text:p text:style-name="P150">5,103</text:p>
          </table:table-cell>
          <table:table-cell table:style-name="TableCell151">
            <text:p text:style-name="P152">5,019</text:p>
          </table:table-cell>
          <table:table-cell table:style-name="TableCell153">
            <text:p text:style-name="P154">1,878</text:p>
          </table:table-cell>
          <table:table-cell table:style-name="TableCell155">
            <text:p text:style-name="P156">12,000</text:p>
          </table:table-cell>
        </table:table-row>
        <table:table-row table:style-name="TableRow157">
          <table:table-cell table:style-name="TableCell158">
            <text:p text:style-name="P159">數位韌性之應用與強化</text:p>
          </table:table-cell>
          <table:table-cell table:style-name="TableCell160">
            <text:p text:style-name="P161">52,399</text:p>
          </table:table-cell>
          <table:table-cell table:style-name="TableCell162">
            <text:p text:style-name="P163">150,232</text:p>
          </table:table-cell>
          <table:table-cell table:style-name="TableCell164">
            <text:p text:style-name="P165">50,673</text:p>
          </table:table-cell>
          <table:table-cell table:style-name="TableCell166">
            <text:p text:style-name="P167">253,304</text:p>
          </table:table-cell>
        </table:table-row>
        <table:table-row table:style-name="TableRow168">
          <table:table-cell table:style-name="TableCell169">
            <text:p text:style-name="P170">1.建立主動式防禦強化通傳網路防護韌性</text:p>
          </table:table-cell>
          <table:table-cell table:style-name="TableCell171">
            <text:p text:style-name="P172">37,499</text:p>
          </table:table-cell>
          <table:table-cell table:style-name="TableCell173">
            <text:p text:style-name="P174">36,375</text:p>
          </table:table-cell>
          <table:table-cell table:style-name="TableCell175">
            <text:p text:style-name="P176">24,437</text:p>
          </table:table-cell>
          <table:table-cell table:style-name="TableCell177">
            <text:p text:style-name="P178">98,311</text:p>
          </table:table-cell>
        </table:table-row>
        <table:table-row table:style-name="TableRow179">
          <table:table-cell table:style-name="TableCell180">
            <text:p text:style-name="P181">2.6G頻譜整備研析計畫</text:p>
          </table:table-cell>
          <table:table-cell table:style-name="TableCell182">
            <text:p text:style-name="P183">8,000</text:p>
          </table:table-cell>
          <table:table-cell table:style-name="TableCell184">
            <text:p text:style-name="P185">10,000</text:p>
          </table:table-cell>
          <table:table-cell table:style-name="TableCell186">
            <text:p text:style-name="P187">11,236</text:p>
          </table:table-cell>
          <table:table-cell table:style-name="TableCell188">
            <text:p text:style-name="P189">29,236</text:p>
          </table:table-cell>
        </table:table-row>
        <table:table-row table:style-name="TableRow190">
          <table:table-cell table:style-name="TableCell191">
            <text:p text:style-name="P192">3.鼓勵擴增海纜登陸站</text:p>
          </table:table-cell>
          <table:table-cell table:style-name="TableCell193">
            <text:p text:style-name="P194">0</text:p>
          </table:table-cell>
          <table:table-cell table:style-name="TableCell195">
            <text:p text:style-name="P196">22,929</text:p>
          </table:table-cell>
          <table:table-cell table:style-name="TableCell197">
            <text:p text:style-name="P198">0</text:p>
          </table:table-cell>
          <table:table-cell table:style-name="TableCell199">
            <text:p text:style-name="P200">22,929</text:p>
          </table:table-cell>
        </table:table-row>
        <table:table-row table:style-name="TableRow201">
          <table:table-cell table:style-name="TableCell202">
            <text:p text:style-name="P203"><text:span text:style-name="T204">4.</text:span><text:span text:style-name="T205">支持數位韌性之陸海空寬頻</text:span><text:span text:style-name="T206">網路及服務架構研究</text:span></text:p>
          </table:table-cell>
          <table:table-cell table:style-name="TableCell207">
            <text:p text:style-name="P208">0</text:p>
          </table:table-cell>
          <table:table-cell table:style-name="TableCell209">
            <text:p text:style-name="P210">38,929</text:p>
          </table:table-cell>
          <table:table-cell table:style-name="TableCell211">
            <text:p text:style-name="P212">0</text:p>
          </table:table-cell>
          <table:table-cell table:style-name="TableCell213">
            <text:p text:style-name="P214">38,929</text:p>
          </table:table-cell>
        </table:table-row>
        <table:table-row table:style-name="TableRow215">
          <table:table-cell table:style-name="TableCell216">
            <text:p text:style-name="P217">5.低軌通訊衛星設備資安驗證環境建置計畫</text:p>
          </table:table-cell>
          <table:table-cell table:style-name="TableCell218">
            <text:p text:style-name="P219">0</text:p>
          </table:table-cell>
          <table:table-cell table:style-name="TableCell220">
            <text:p text:style-name="P221">34,929</text:p>
          </table:table-cell>
          <table:table-cell table:style-name="TableCell222">
            <text:p text:style-name="P223">15,000</text:p>
          </table:table-cell>
          <table:table-cell table:style-name="TableCell224">
            <text:p text:style-name="P225">49,929</text:p>
          </table:table-cell>
        </table:table-row>
        <table:table-row table:style-name="TableRow226">
          <table:table-cell table:style-name="TableCell227">
            <text:p text:style-name="P228">6.通訊傳播基礎環境數位轉型暨法制革新計畫</text:p>
          </table:table-cell>
          <table:table-cell table:style-name="TableCell229">
            <text:p text:style-name="P230">6,900</text:p>
          </table:table-cell>
          <table:table-cell table:style-name="TableCell231">
            <text:p text:style-name="P232">7,070</text:p>
          </table:table-cell>
          <table:table-cell table:style-name="TableCell233">
            <text:p text:style-name="P234">0</text:p>
          </table:table-cell>
          <table:table-cell table:style-name="TableCell235">
            <text:p text:style-name="P236">13,970</text:p>
          </table:table-cell>
        </table:table-row>
        <table:table-row table:style-name="TableRow237">
          <table:table-cell table:style-name="TableCell238">
            <text:p text:style-name="P239">健全政府數位服務基礎環境及人才培力</text:p>
          </table:table-cell>
          <table:table-cell table:style-name="TableCell240">
            <text:p text:style-name="P241">19,427</text:p>
          </table:table-cell>
          <table:table-cell table:style-name="TableCell242">
            <text:p text:style-name="P243">10,573</text:p>
          </table:table-cell>
          <table:table-cell table:style-name="TableCell244">
            <text:p text:style-name="P245">0</text:p>
          </table:table-cell>
          <table:table-cell table:style-name="TableCell246">
            <text:p text:style-name="P247">30,000</text:p>
          </table:table-cell>
        </table:table-row>
        <table:table-row table:style-name="TableRow248">
          <table:table-cell table:style-name="TableCell249">
            <text:p text:style-name="P250">1.建構隱私強化技術與數據公益合規機制計畫</text:p>
          </table:table-cell>
          <table:table-cell table:style-name="TableCell251">
            <text:p text:style-name="P252">19,427</text:p>
          </table:table-cell>
          <table:table-cell table:style-name="TableCell253">
            <text:p text:style-name="P254">10,573</text:p>
          </table:table-cell>
          <table:table-cell table:style-name="TableCell255">
            <text:p text:style-name="P256">0</text:p>
          </table:table-cell>
          <table:table-cell table:style-name="TableCell257">
            <text:p text:style-name="P258">30,000</text:p>
          </table:table-cell>
        </table:table-row>
      </table:table>
      <text:p text:style-name="P259"><text:span text:style-name="T260">資料來源：整理自數位部</text:span><text:span text:style-name="T261">112年度單位</text:span><text:span text:style-name="T262">預算</text:span><text:span text:style-name="T263">案</text:span><text:span text:style-name="T264">「</text:span><text:span text:style-name="T265">捐助經費</text:span><text:span text:style-name="T266">分析表」</text:span><text:span text:style-name="T267">。</text:span></text:p>
      <text:p text:style-name="P268"><text:span text:style-name="T269">(二)</text:span><text:span text:style-name="T270">112年度預算案捐助</text:span><text:span text:style-name="T271">電信技術中心經費</text:span><text:span text:style-name="T272">3億餘元</text:span><text:span text:style-name="T273">，逾該部</text:span><text:span text:style-name="T274">全年</text:span><text:soft-page-break/><text:span text:style-name="T275">捐助經費之6成</text:span>，<text:span text:style-name="T276">宜</text:span><text:span text:style-name="T277">依財團法人法規定</text:span><text:span text:style-name="T278">完備監督規範</text:span><text:span text:style-name="T279">，並</text:span><text:span text:style-name="T280">落實</text:span><text:span text:style-name="T281">監督與</text:span><text:span text:style-name="T282">考核</text:span><text:span text:style-name="T283">工作</text:span></text:p>
      <text:p text:style-name="P284">依電信技術中心112年度預算書「淨值變動預計表」所列創立基金5億元，其中由政府機關捐助3.8億元，屬政府捐助基金累計超過50%之財團法人，原隸屬通傳會管轄，因應數位部之成立，移由該部監督。112年度單位預算案數位部捐助電信技術中心經費為3.07億元，與通傳會111年度預算編列捐助該中心之經費1.26億元相較，增加1.81億元，主管機關除依財團法人法第61條第2項<text:span text:style-name="註腳參照"><text:note text:note-class="footnote" text:id="_ftn0"><text:note-citation>1</text:note-citation><text:note-body><text:p text:style-name="P285"><text:s/><text:span text:style-name="T286">財團法人法第61條</text:span><text:span text:style-name="T287">第2項:</text:span><text:span text:style-name="T288">「</text:span><text:span text:style-name="T289">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span><text:span text:style-name="T290">」</text:span></text:p></text:note-body></text:note></text:span>規定，訂定監督規範，落實監督考核，俾確保各項捐助計畫如期如質完成外，並參酌本院111年度中央政府總預算案審查總報告所列決議事項<text:span text:style-name="註腳參照"><text:note text:note-class="footnote" text:id="_ftn1"><text:note-citation>2</text:note-citation><text:note-body><text:p text:style-name="P291"><text:s/><text:span text:style-name="T292">行政院主管通傳會決議事項第(三十六)項：「…111年度國家通訊傳播委員會預算「數位匯流物聯網資安防護」計畫，該計畫項下編列1 億1,894 萬4 千元，用於捐助財團法人電信技術中心（TTC）辦理「建立主動式防禦強化通傳網路防護韌性計畫」…，爰要求國家通訊傳播委員會應選定適當之績效衡量指標，作為案件成果考核及效益評估之參據，</text:span><text:span text:style-name="T293">以確實執行捐助成效之考核</text:span><text:span text:style-name="T294">，使捐助預算可得最大效益。…」</text:span></text:p></text:note-body></text:note></text:span>，確實執行捐助成效之考核。</text:p>
      <text:p text:style-name="P295">綜上，數位部112年度單位預算案編列捐助電信技術中心之經費3億680萬4千元，逾該部全年捐助經費之6成，宜依財團法人法完備相關監督規範，並落實監督與考核工作，俾利各項捐助計畫如期如質完成，並發揮捐助經費效益。<text:bookmark-start text:name="_Toc114316147"/><text:bookmark-end text:name="_Toc305771233"/><text:bookmark-end text:name="_Toc305771232"/><text:bookmark-end text:name="_Toc306377210"/><text:bookmark-end text:name="_Toc114316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3" meta:word-count="294" meta:character-count="1972" meta:row-count="14" meta:non-whitespace-character-count="1681"/>
  </office:meta>
</office:document-meta>
</file>