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新細明體" fo:color="#000000" style:letter-kerning="false"/>
    </style:style>
    <style:style style:name="T24" style:parent-style-name="預設段落字型" style:family="text">
      <style:text-properties style:font-name-complex="新細明體" fo:color="#000000" style:letter-kerning="false"/>
    </style:style>
    <style:style style:name="T25" style:parent-style-name="預設段落字型" style:family="text">
      <style:text-properties style:font-name-complex="新細明體" fo:color="#000000" style:letter-kerning="false"/>
    </style:style>
    <style:style style:name="T26" style:parent-style-name="預設段落字型" style:family="text">
      <style:text-properties style:font-name-complex="新細明體" fo:color="#000000" style:letter-kerning="false"/>
    </style:style>
    <style:style style:name="P27" style:parent-style-name="E" style:family="paragraph">
      <style:paragraph-properties fo:margin-left="0.7875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註腳文字" style:family="paragraph">
      <style:paragraph-properties fo:line-height="0.2222in" fo:margin-left="0.0972in" fo:text-indent="-0.0972in">
        <style:tab-stops/>
      </style:paragraph-properties>
    </style:style>
    <style:style style:name="T56" style:parent-style-name="預設段落字型" style:family="text">
      <style:text-properties fo:letter-spacing="-0.0055in"/>
    </style:style>
    <style:style style:name="T57" style:parent-style-name="預設段落字型" style:family="text">
      <style:text-properties fo:letter-spacing="-0.0055in"/>
    </style:style>
    <style:style style:name="T58" style:parent-style-name="表格內文14行高字元" style:family="text">
      <style:text-properties fo:letter-spacing="-0.0055in" style:font-size-complex="12pt"/>
    </style:style>
    <style:style style:name="T59" style:parent-style-name="表格內文14行高字元" style:family="text">
      <style:text-properties fo:letter-spacing="-0.0055in" style:font-size-complex="12pt"/>
    </style:style>
    <style:style style:name="T60" style:parent-style-name="表格內文14行高字元" style:family="text">
      <style:text-properties fo:letter-spacing="-0.0055in" style:font-size-complex="12pt"/>
    </style:style>
    <style:style style:name="T61" style:parent-style-name="表格內文14行高字元" style:family="text">
      <style:text-properties fo:letter-spacing="-0.0055in" style:font-size-complex="12pt"/>
    </style:style>
    <style:style style:name="T62" style:parent-style-name="表格內文14行高字元" style:family="text">
      <style:text-properties fo:letter-spacing="-0.0055in" style:font-size-complex="12pt"/>
    </style:style>
    <style:style style:name="P63" style:parent-style-name="一下內文縮2" style:family="paragraph">
      <style:paragraph-properties fo:margin-left="0.5902in" fo:text-indent="0.393in">
        <style:tab-stops/>
      </style:paragraph-properties>
    </style:style>
    <style:style style:name="P64" style:parent-style-name="註腳文字" style:family="paragraph">
      <style:paragraph-properties fo:line-height="0.2222in" fo:margin-left="0.4694in" fo:text-indent="-0.4694in">
        <style:tab-stops/>
      </style:paragraph-properties>
    </style:style>
    <style:style style:name="T65" style:parent-style-name="預設段落字型" style:family="text">
      <style:text-properties fo:font-size="12pt" style:font-size-asian="12pt" style:font-size-complex="12pt"/>
    </style:style>
    <style:style style:name="T66" style:parent-style-name="表格內文14行高字元" style:family="text">
      <style:text-properties style:font-size-complex="12pt"/>
    </style:style>
    <style:style style:name="T67" style:parent-style-name="表格內文14行高字元" style:family="text">
      <style:text-properties style:font-size-complex="12pt"/>
    </style:style>
    <style:style style:name="T68" style:parent-style-name="表格內文14行高字元" style:family="text">
      <style:text-properties style:font-size-complex="12pt"/>
    </style:style>
    <style:style style:name="T69" style:parent-style-name="表格內文14行高字元" style:family="text">
      <style:text-properties style:font-size-complex="12pt"/>
    </style:style>
    <style:style style:name="T70" style:parent-style-name="表格內文14行高字元" style:family="text">
      <style:text-properties style:font-size-complex="12pt"/>
    </style:style>
    <style:style style:name="T71" style:parent-style-name="表格內文14行高字元" style:family="text">
      <style:text-properties style:font-size-complex="12pt"/>
    </style:style>
    <style:style style:name="P72" style:parent-style-name="內文" style:family="paragraph">
      <style:paragraph-properties fo:margin-left="0.393in" fo:text-indent="0.393in">
        <style:tab-stops/>
      </style:paragraph-properties>
    </style:style>
  </office:automatic-styles>
  <office:body>
    <office:text text:use-soft-page-breaks="true">
      <text:p text:style-name="P1">數位發展部主管112年度單位預算評估報告</text:p>
      <text:p text:style-name="P5">數位發展部(簡稱數位部)主管112年度預算編列歲入25億1,811萬4千元，較上年度預算數減少1億6,766萬5千元（減幅6.24%）；歲出57億6,909萬9千元，較上年度預算數增加25億8,207萬9千元（增幅81.02%），除按各部會移撥業務編列外，尚由該部及所屬依數位業務需要編列相關經費。謹就112年度數位部主管預算評估如下：</text:p>
      <text:p text:style-name="P6"><text:bookmark-start text:name="_Toc116983422"/><text:span text:style-name="T7">八</text:span><text:span text:style-name="T8">、</text:span><text:span text:style-name="T9">資訊安全威脅日益險峻，允宜提升防護能量與全民資安意識，並</text:span><text:span text:style-name="T10">落</text:span><text:span text:style-name="T11">實安全管理措施</text:span><text:span text:style-name="T12">，俾降低資安風險</text:span><text:bookmark-end text:name="_Toc116983422"/></text:p>
      <text:p text:style-name="P13">資通安全署112年度預算案「資通安全業務」計畫下「獎補助費-對國內團體之捐助」用途別科目編列捐助國家資通安全研究院相關資安計畫經費共計4億1,847萬元。經查：</text:p>
      <text:p text:style-name="P14">(一)112年度預算案相關資安計畫內容及預期效益</text:p>
      <text:p text:style-name="P15">資通安全署112年度單位預算案編列「數位國家資通安全聯防暨國家資安防護前導計畫」2億9,105萬1千元及「整體政府資通安全防禦技術暨系統韌性強化計畫」1億2,741萬9千元，其內容及預期效益如下：</text:p>
      <text:p text:style-name="P16"><text:span text:style-name="T17">1.</text:span><text:span text:style-name="T18">「數位國家資通安全聯防暨國家資安防護前導計畫」</text:span><text:span text:style-name="T19">2億9</text:span><text:span text:style-name="T20">,</text:span><text:span text:style-name="T21">105萬1千元</text:span><text:span text:style-name="T22">：</text:span>屬於該署主政「資安跨域整合聯防計畫」<text:span text:style-name="字元">之</text:span><text:span text:style-name="字元">分項計畫</text:span><text:span text:style-name="字元">，</text:span><text:span text:style-name="字元">業經國家科學及技術委員於111年8月26日核定，分由各部會編列執行。</text:span><text:span text:style-name="字元">該署辦理之分項計畫</text:span><text:span text:style-name="字元">主要效益為</text:span><text:span text:style-name="字元">提升政府機關資安管理</text:span><text:span text:style-name="字元">與技術能量</text:span><text:span text:style-name="字元">、</text:span><text:span text:style-name="字元">提升關鍵基礎設施韌性，有效掌控我國整體資安風險</text:span><text:span text:style-name="字元">、</text:span><text:span text:style-name="字元">完善政府網際服務網防禦深廣</text:span><text:span text:style-name="T23">度</text:span><text:span text:style-name="T24">及</text:span><text:span text:style-name="T25">厚植政府機關</text:span><text:span text:style-name="T26">防禦能量。</text:span></text:p>
      <text:p text:style-name="P27"><text:span text:style-name="T28">2.「整體政府資通安全防禦技術暨系統韌性強化計畫」</text:span><text:span text:style-name="T29">1億2</text:span><text:span text:style-name="T30">,</text:span><text:span text:style-name="T31">741萬8千元</text:span><text:span text:style-name="T32">：</text:span>屬跨年期之新增計畫，總經費13億9,183萬7千元，由數位發展部及該署各別編列，分4年辦理；該計畫係<text:soft-page-break/>為<text:span text:style-name="字元">強化政府數位韌性</text:span><text:span text:style-name="字元">、</text:span><text:span text:style-name="字元">充實政府數位資源與資安技術，</text:span><text:span text:style-name="字元">以</text:span><text:span text:style-name="字元">提升政府資訊資源</text:span><text:span text:style-name="字元"><text:tab/>應用效率</text:span><text:span text:style-name="字元">，並</text:span><text:span text:style-name="字元">定期</text:span><text:span text:style-name="字元">辦理</text:span><text:span text:style-name="字元">系統健檢作業與網路攻防演練，</text:span><text:span text:style-name="字元"><text:tab/></text:span><text:span text:style-name="字元">以</text:span><text:span text:style-name="字元">及時檢測系統運作情形並協助事件處理，降低異常事件造成系統停擺風險。</text:span></text:p>
      <text:p text:style-name="P33"><text:span text:style-name="T34">(二)</text:span><text:span text:style-name="T35">依</text:span><text:span text:style-name="T36">資安</text:span><text:span text:style-name="T37">業者</text:span><text:span text:style-name="T38">調查報告指出</text:span><text:span text:style-name="T39">，</text:span><text:span text:style-name="T40">承包政府</text:span><text:span text:style-name="T41">資訊業務</text:span><text:span text:style-name="T42">之供應鏈廠商</text:span><text:span text:style-name="T43">易</text:span><text:span text:style-name="T44">成為</text:span><text:span text:style-name="T45">駭客入侵跳板</text:span><text:span text:style-name="T46">，</text:span><text:span text:style-name="T47">另</text:span><text:span text:style-name="T48">我國</text:span><text:span text:style-name="T49">資安事件以個資外洩為主要型態</text:span><text:span text:style-name="T50">，</text:span><text:span text:style-name="T51">資安防護意識</text:span><text:span text:style-name="T52">亟待</text:span><text:span text:style-name="T53">提升</text:span></text:p>
      <text:p text:style-name="P54">依據資安業者CheckPoint<text:span text:style-name="註腳參照"><text:note text:note-class="footnote" text:id="_ftn0"><text:note-citation>1</text:note-citation><text:note-body><text:p text:style-name="P55"><text:span text:style-name="T56"><text:s/></text:span><text:span text:style-name="T57"><text:s/></text:span><text:span text:style-name="T58">Check Point</text:span><text:span text:style-name="T59">軟體技術公司係以色列之科技公司，提供</text:span><text:span text:style-name="T60">IT</text:span><text:span text:style-name="T61">安全軟體和硬體服務</text:span><text:span text:style-name="T62">。</text:span></text:p></text:note-body></text:note></text:span>111年1月底發布之2021年全球威脅趨勢回顧報告分析，企業於2021年每週遭受網路攻擊數量較2020年增長50%，就產業別分類，遭受攻擊次數前5名者依序為教育與研究機構、政府與軍事機構、通訊業、網路服務供應商/託管服務供應商及醫療保健機構，而政府機關向來是各類資安威脅覬覦之目標，且隨政府服務數位化及數位服務委外開發，資安風險亦相對提升。</text:p>
      <text:p text:style-name="P63">另依國發會110年4月公布之「國家數位發展研究報告」指出，我國資安事件以個資外洩為主要，而12歲以上民眾僅有35.1%運用資安措施(如安裝防毒軟體或設定數字密碼、圖形密碼、人臉或指紋辨識等)且最近3個月曾更新<text:span text:style-name="註腳參照"><text:note text:note-class="footnote" text:id="_ftn1"><text:note-citation>2</text:note-citation><text:note-body><text:p text:style-name="P64"><text:span text:style-name="T65"><text:s/></text:span><text:span text:style-name="T66">該報告之調查數據大多集中</text:span><text:span text:style-name="T67">2020<text:s/></text:span><text:span text:style-name="T68">年底至</text:span><text:span text:style-name="T69">2021<text:s/></text:span><text:span text:style-name="T70">年初</text:span><text:span text:style-name="T71">。</text:span></text:p></text:note-body></text:note></text:span>；此外，110年國家資通安全情勢報告就政府機關通報之資安事件分析，其中3級事件以資料外洩事件居多，除網站設計不當或應用程式漏洞導致之外，皆發生使用Google表單蒐集民眾資料，因權限設定不當致使民眾可瀏覽他人填寫資料，造成個資外洩，顯示資通安全防護意識仍待提升。</text:p>
      <text:p text:style-name="P72">綜上，隨著資通訊科技快速發展，資安威脅層出不窮，行政<text:soft-page-break/>院設立資安專責機關，以統籌協調及推動全國資通安全治理業務，故資通安全署除賡續促各部門提升資安防護能量，強化全民資安意識及落實安全管理措施外，允宜確實統整資安資源與機制，俾發揮資源整合綜效，有效降低資安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9:00Z</meta:creation-date>
    <dc:date>2022-10-20T03:29:00Z</dc:date>
    <meta:print-date>2022-10-20T03:29:00Z</meta:print-date>
    <meta:template xlink:href="doctemp.dotx" xlink:type="simple"/>
    <meta:editing-cycles>2</meta:editing-cycles>
    <meta:editing-duration>PT0S</meta:editing-duration>
    <meta:document-statistic meta:page-count="3" meta:paragraph-count="2" meta:word-count="212" meta:character-count="1420" meta:row-count="10" meta:non-whitespace-character-count="1210"/>
  </office:meta>
</office:document-meta>
</file>