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註腳文字" style:family="paragraph">
      <style:paragraph-properties fo:line-height="0.2361in" fo:margin-left="0.2819in" fo:text-indent="-0.2819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P51" style:parent-style-name="E" style:family="paragraph">
      <style:paragraph-properties fo:margin-left="0.7479in" fo:text-indent="-0.1576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E" style:family="paragraph">
      <style:paragraph-properties fo:margin-left="0.7479in" fo:text-indent="-0.1576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E" style:family="paragraph">
      <style:paragraph-properties fo:margin-left="0.4916in" fo:text-indent="-0.5902in">
        <style:tab-stops/>
      </style:paragraph-properties>
      <style:text-properties fo:font-weight="bold" style:font-weight-asian="bold"/>
    </style:style>
    <style:style style:name="TableColumn73" style:family="table-column">
      <style:table-column-properties style:column-width="1.3673in"/>
    </style:style>
    <style:style style:name="TableColumn74" style:family="table-column">
      <style:table-column-properties style:column-width="4.652in"/>
    </style:style>
    <style:style style:name="Table72" style:family="table">
      <style:table-properties style:width="6.0194in" fo:margin-left="0in" table:align="left"/>
    </style:style>
    <style:style style:name="TableRow75" style:family="table-row">
      <style:table-row-properties style:min-row-height="0.2631in"/>
    </style:style>
    <style:style style:name="TableCell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center" fo:line-height="0.2361in"/>
    </style:style>
    <style:style style:name="TableCell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center" fo:line-height="0.2361in"/>
    </style:style>
    <style:style style:name="TableRow80" style:family="table-row">
      <style:table-row-properties style:min-row-height="0.6548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start" fo:line-height="0.2361in"/>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justify" fo:line-height="0.2083in"/>
    </style:style>
    <style:style style:name="TableRow85" style:family="table-row">
      <style:table-row-properties style:min-row-height="0.3125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start" fo:line-height="0.2361in"/>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justify" fo:line-height="0.2083in"/>
    </style:style>
    <style:style style:name="TableRow90" style:family="table-row">
      <style:table-row-properties style:min-row-height="0.4006in"/>
    </style:style>
    <style:style style:name="TableCell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start" fo:line-height="0.2361in"/>
    </style:style>
    <style:style style:name="TableCell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justify" fo:line-height="0.2083in"/>
    </style:style>
    <style:style style:name="P95" style:parent-style-name="內文" style:family="paragraph">
      <style:paragraph-properties fo:line-height="0.2222in" fo:margin-left="0.0006in" fo:text-indent="-0.1381in">
        <style:tab-stops/>
      </style:paragraph-properties>
      <style:text-properties fo:font-size="12pt" style:font-size-asian="12pt" style:font-size-complex="12pt"/>
    </style:style>
    <style:style style:name="P96" style:parent-style-name="一二三" style:family="paragraph">
      <style:paragraph-properties fo:margin-left="0.5895in" fo:text-indent="-0.1965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一下內文縮2" style:family="paragraph">
      <style:paragraph-properties fo:margin-left="0.5902in" fo:text-indent="0.393in">
        <style:tab-stops/>
      </style:paragraph-properties>
    </style:style>
    <style:style style:name="P106" style:parent-style-name="內文" style:family="paragraph">
      <style:paragraph-properties fo:margin-left="0.393in" fo:text-indent="0.393in">
        <style:tab-stops/>
      </style:paragraph-properties>
    </style:style>
  </office:automatic-styles>
  <office:body>
    <office:text text:use-soft-page-breaks="true">
      <text:p text:style-name="P1">數位發展部主管112年度單位預算評估報告</text:p>
      <text:p text:style-name="P5">數位發展部(簡稱數位部)主管112年度預算編列歲入25億1,811萬4千元，較上年度預算數減少1億6,766萬5千元（減幅6.24%）；歲出57億6,909萬9千元，較上年度預算數增加25億8,207萬9千元（增幅81.02%），除按各部會移撥業務編列外，尚由該部及所屬依數位業務需要編列相關經費。謹就112年度數位部主管預算評估如下：</text:p>
      <text:p text:style-name="P6"><text:bookmark-start text:name="_Toc116983425"/><text:span text:style-name="T7">一０</text:span><text:span text:style-name="T8">、</text:span><text:span text:style-name="T9">配合雲世代產業數位</text:span><text:span text:style-name="T10">轉型政策</text:span><text:span text:style-name="T11">推動</text:span><text:span text:style-name="T12">數位平台服務</text:span><text:span text:style-name="T13">，</text:span><text:span text:style-name="T14">尚需</text:span><text:span text:style-name="T15">持續</text:span><text:span text:style-name="T16">探究</text:span><text:span text:style-name="T17">各產業領域轉型需求</text:span><text:span text:style-name="T18">，據以</text:span><text:span text:style-name="T19">開發數位雲服務</text:span><text:span text:style-name="T20">，俾協助業者及早達成轉型目標</text:span><text:bookmark-end text:name="_Toc116983425"/><text:span text:style-name="T21"><text:s/></text:span></text:p>
      <text:p text:style-name="P22">產業發展署112年度預算案於「促進數位創新動能轉型升級」計畫之「推動資通訊數位服務升級與普及」分支計畫編列「雲世代產業數位轉型-數位平台服務推動計畫」4億464萬3千元。經查：</text:p>
      <text:p text:style-name="P23"><text:span text:style-name="T24">(一)</text:span><text:span text:style-name="T25">配合雲世代產業數位轉型政策</text:span>，<text:span text:style-name="T26">推動</text:span><text:span text:style-name="T27">數位雲服務</text:span><text:span text:style-name="T28">，</text:span><text:span text:style-name="T29">以</text:span><text:span text:style-name="T30">協助產業</text:span><text:span text:style-name="T31">完成數位轉型</text:span></text:p>
      <text:p text:style-name="P32">考量中小微企業數位化程度及資訊處理能力均不足，經濟部依據行政院110年院科技會報規劃之「雲世代產業數位轉型」政策戰略計畫，加強支持中小微型企業數位轉型，以雲端世代為驅動主力，結合民間與政府動能，並期許透過雲服務(平台)串聯國際通路或切入高附加價值供應鏈，協助產業快速完成數位轉型。110年度經濟部工業局單位預算編列「雲世代產業數位轉型－數位平台服務與科技研發推動計畫」3億675萬3千元，111年度續編3億319萬元。112年度移由產業發展署編列，預期將資訊服務業推廣至東南亞等國際市場，並促成商機為目標。該計畫所編之委辦及捐助經費<text:span text:style-name="註腳參照"><text:note text:note-class="footnote" text:id="_ftn0"><text:note-citation>1</text:note-citation><text:note-body><text:p text:style-name="P33"><text:s/><text:s/><text:span text:style-name="T34">「雲世代產業數位轉型-數位平台服務推動計畫」4億464萬3千元</text:span><text:span text:style-name="T35">，</text:span><text:span text:style-name="T36">包括</text:span><text:span text:style-name="T37">委辦費1億9,688萬2千元</text:span><text:span text:style-name="T38">、捐</text:span><text:span text:style-name="T39">助經費</text:span><text:span text:style-name="T40">2</text:span><text:span text:style-name="T41">億</text:span><text:span text:style-name="T42">668</text:span><text:span text:style-name="T43">萬</text:span><text:span text:style-name="T44">1</text:span><text:span text:style-name="T45">千元</text:span><text:span text:style-name="T46">、</text:span><text:span text:style-name="T47">獎勵及慰問</text:span><text:span text:style-name="T48">金</text:span><text:span text:style-name="T49">108萬元</text:span><text:span text:style-name="T50">。</text:span></text:p></text:note-body></text:note></text:span>推動事項如下，預期成效詳<text:soft-page-break/>表1：</text:p>
      <text:p text:style-name="P51"><text:span text:style-name="T52">1.</text:span><text:span text:style-name="T53">委辦</text:span><text:span text:style-name="T54">費</text:span><text:span text:style-name="T55">1</text:span><text:span text:style-name="T56">億</text:span><text:span text:style-name="T57">9,688</text:span><text:span text:style-name="T58">萬</text:span><text:span text:style-name="T59">2</text:span><text:span text:style-name="T60">千元</text:span>：扶植資服業者轉型雲服務，運用物聯網或AIoT技術，結合數位新南向政策，串聯國際通路，協助產業數位轉型；辦理資訊創新競賽及創新創業新秀選拔活動，加強產學合作，推動國際拓銷平台化，加強資料經濟國際合作。</text:p>
      <text:p text:style-name="P61"><text:span text:style-name="T62">2.</text:span><text:span text:style-name="T63">捐助</text:span><text:span text:style-name="T64">經費</text:span><text:span text:style-name="T65">2</text:span><text:span text:style-name="T66">億</text:span><text:span text:style-name="T67">668</text:span><text:span text:style-name="T68">萬</text:span><text:span text:style-name="T69">1</text:span><text:span text:style-name="T70">千元</text:span>：輔導資訊服務業者轉型雲服務，發展訂閱制商業模式，辦理國際化資料應用服務相關補助。</text:p>
      <text:p text:style-name="P71">表1<text:s/>「雲世代產業數位轉型－數位平台服務推動計畫」112年度預期成效一覽表</text:p>
      <table:table table:style-name="Table72">
        <table:table-columns>
          <table:table-column table:style-name="TableColumn73"/>
          <table:table-column table:style-name="TableColumn74"/>
        </table:table-columns>
        <table:table-header-rows>
          <table:table-row table:style-name="TableRow75">
            <table:table-cell table:style-name="TableCell76">
              <text:p text:style-name="P77">項目</text:p>
            </table:table-cell>
            <table:table-cell table:style-name="TableCell78">
              <text:p text:style-name="P79">預期成效</text:p>
            </table:table-cell>
          </table:table-row>
        </table:table-header-rows>
        <table:table-row table:style-name="TableRow80">
          <table:table-cell table:style-name="TableCell81">
            <text:p text:style-name="P82">推動示範案例及產學合作</text:p>
          </table:table-cell>
          <table:table-cell table:style-name="TableCell83">
            <text:p text:style-name="P84">預計至少推動示範案1案、輔導至少10家業者切入市場，辦理資訊創新競賽和創新創業新秀選拔活動，至少300隊參與，促成產學合作至少30案，預估拓展商機2億6,000萬元。</text:p>
          </table:table-cell>
        </table:table-row>
        <table:table-row table:style-name="TableRow85">
          <table:table-cell table:style-name="TableCell86">
            <text:p text:style-name="P87">使用數位雲服務</text:p>
          </table:table-cell>
          <table:table-cell table:style-name="TableCell88">
            <text:p text:style-name="P89">推動商轉2個數位雲服務，促進投資達5億元；帶動至少200家中小企業使用數位雲服務，帶動中小企業新增營收達5億元</text:p>
          </table:table-cell>
        </table:table-row>
        <table:table-row table:style-name="TableRow90">
          <table:table-cell table:style-name="TableCell91">
            <text:p text:style-name="P92">資料應用服務</text:p>
          </table:table-cell>
          <table:table-cell table:style-name="TableCell93">
            <text:p text:style-name="P94">資料應用服務2案，與3個創新資料服務，新增投資3,000萬元，新增國內外商機6,000萬元</text:p>
          </table:table-cell>
        </table:table-row>
      </table:table>
      <text:p text:style-name="P95">資料來源：整理自數位產業署112年度單位預算。</text:p>
      <text:p text:style-name="P96"><text:span text:style-name="T97">(二)</text:span><text:span text:style-name="T98">就各產業領域轉型需求</text:span><text:span text:style-name="T99">開發</text:span><text:span text:style-name="T100">數位雲</text:span><text:span text:style-name="T101">服務</text:span><text:span text:style-name="T102">，俾協助業者</text:span><text:span text:style-name="T103">及早達成轉型目標</text:span><text:span text:style-name="T104"><text:s/></text:span></text:p>
      <text:p text:style-name="P105">參據資誠聯合會計師事務所(PwC Taiwan)於2021年「臺灣中小企業轉型現況及需求調查-數位轉型<text:s/>價值先行」報告指出，有81%之中小企業於數位轉型過程面臨相關挑戰，諸如：缺乏數位人才(47.1%)、不知道轉型如何階段進行(41.7%)以及缺乏產業典範(33.6%)，並歸納各領域產業數位轉型之主要目的包括：擴大市場成長(批發與零售業)、更好之客戶體驗(住宿及餐飲業)、降低營運成本(金屬製品製造業)、改善人力管理(機械<text:soft-page-break/>設備製造業)、改善營運績效(電子零組件製造業)及降低營運成本(農業)。據此，有關開發數位雲服務，允宜探究各業別數位轉型缺口及主要轉型目標，俾引導資訊服務業者發展符合需求之數位服務，以提升業者營運效能，並及早達成轉型目標。</text:p>
      <text:p text:style-name="P106">綜上，產業發展署112年度單位預算案編列「雲世代產業數位轉型-數位平台服務推動計畫」4億464萬3千元，允宜引導資服業者發展符合企業需求之數位雲服務，協助中小企業拓展實體與數位全通路行銷，並達成數位轉型之目標。<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二三">
      <style:paragraph-properties fo:margin-left="0.5895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0T03:29:00Z</meta:creation-date>
    <dc:date>2022-10-20T03:29:00Z</dc:date>
    <meta:print-date>2022-10-20T03:29:00Z</meta:print-date>
    <meta:template xlink:href="doctemp.dotx" xlink:type="simple"/>
    <meta:editing-cycles>2</meta:editing-cycles>
    <meta:editing-duration>PT0S</meta:editing-duration>
    <meta:document-statistic meta:page-count="3" meta:paragraph-count="3" meta:word-count="237" meta:character-count="1589" meta:row-count="11" meta:non-whitespace-character-count="1355"/>
  </office:meta>
</office:document-meta>
</file>