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E" style:family="paragraph">
      <style:paragraph-properties fo:margin-left="0.7875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etter-kerning="false"/>
    </style:style>
    <style:style style:name="T31" style:parent-style-name="預設段落字型" style:family="text">
      <style:text-properties fo:font-weight="bold" style:font-weight-asian="bold" style:letter-kerning="false"/>
    </style:style>
    <style:style style:name="T32" style:parent-style-name="預設段落字型" style:family="text">
      <style:text-properties fo:font-weight="bold" style:font-weight-asian="bold" style:letter-kerning="false"/>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75in" fo:text-indent="-0.197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註腳文字" style:family="paragraph">
      <style:paragraph-properties fo:margin-left="0.0708in" fo:text-indent="-0.0708in">
        <style:tab-stops/>
      </style:paragraph-properties>
    </style:style>
    <style:style style:name="T80" style:parent-style-name="預設段落字型" style:family="text">
      <style:text-properties fo:letter-spacing="-0.0083in" fo:font-size="12pt" style:font-size-asian="12pt" style:font-size-complex="12pt"/>
    </style:style>
    <style:style style:name="T81" style:parent-style-name="預設段落字型" style:family="text">
      <style:text-properties fo:letter-spacing="-0.0083in" fo:font-size="12pt" style:font-size-asian="12pt" style:font-size-complex="12pt"/>
    </style:style>
    <style:style style:name="P82" style:parent-style-name="內文" style:family="paragraph">
      <style:paragraph-properties fo:margin-left="0.393in" fo:text-indent="0.393in">
        <style:tab-stops/>
      </style:paragraph-properties>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116983426"/><text:span text:style-name="T7">一一</text:span><text:span text:style-name="T8">、</text:span><text:span text:style-name="T9">推動</text:span><text:span text:style-name="T10">中小企業導入AI進行轉型升級</text:span><text:span text:style-name="T11">，</text:span><text:span text:style-name="T12">除賡續協助</text:span><text:span text:style-name="T13">業者順利導入A</text:span><text:span text:style-name="T14">I</text:span><text:span text:style-name="T15">智慧運用外，</text:span><text:span text:style-name="T16">並</text:span><text:span text:style-name="T17">宜同步發展技術與商業模式</text:span><text:span text:style-name="T18">，</text:span><text:span text:style-name="T19">以擴散研發成果</text:span><text:bookmark-end text:name="_Toc116983426"/></text:p>
      <text:p text:style-name="P20">產業發展署112年度預算案於「促進數位創新動能轉型升級」計畫之「策進數位跨域應用與平台服務」分支計畫編列「人工智慧與感知互動跨域應用躍升計畫」3億6,505萬1千元。經查：</text:p>
      <text:p text:style-name="P21"><text:span text:style-name="T22"><text:s/></text:span><text:span text:style-name="T23">(一)</text:span><text:span text:style-name="T24">「人工智慧與感知互動跨域應用躍升計畫」</text:span><text:span text:style-name="T25">概述</text:span></text:p>
      <text:p text:style-name="P26">該計畫主要透過人工智慧(AI)技術研究與發展，提出國產AI系統解決方案，建立國內AI資訊軟體產業，聚焦於企業家數多、AI應用效益大、但較無能力自行發展AI之中小型與傳統利基產業，包括：塑膠射出成型、合成樹脂、金屬加工/熱處理、醫療/醫材、零售商務等，針對其關鍵需求發展產業AI解決方案與一站式系統，並協助業者推動應用服務場域合作與實證，以帶動產業投資智慧感知科技新產品與服務落地，俾促進投資及加速國內設備或服務產業之發展，並達到輸出國際目標。112年度推動事項如下:</text:p>
      <text:p text:style-name="P27"><text:span text:style-name="T28">1.</text:span><text:span text:style-name="T29">「</text:span><text:span text:style-name="T30">人工智慧速捷技術</text:span><text:span text:style-name="T31">(FAST AI)</text:span><text:span text:style-name="T32">深耕計畫</text:span><text:span text:style-name="T33">」</text:span><text:span text:style-name="T34">委辦</text:span><text:span text:style-name="T35">費</text:span><text:span text:style-name="T36">1億5</text:span><text:span text:style-name="T37">,</text:span><text:span text:style-name="T38">100萬元</text:span>：推動 AI 軟硬體產業發展、孵化產業AI解決方案及強化中小企業導入AI轉型升級，並提升我國之國際AI商業化指數排名。</text:p>
      <text:p text:style-name="P39"><text:span text:style-name="T40">2.</text:span><text:span text:style-name="T41">「</text:span><text:span text:style-name="T42">AI領航推動計畫II</text:span><text:span text:style-name="T43">」及「</text:span><text:span text:style-name="T44">智慧感知跨域應用及敏捷開發技</text:span><text:soft-page-break/><text:span text:style-name="T45">術實證計畫</text:span><text:span text:style-name="T46">」</text:span><text:span text:style-name="T47">捐助</text:span><text:span text:style-name="T48">經費</text:span><text:span text:style-name="T49">共計</text:span><text:span text:style-name="T50">2</text:span><text:span text:style-name="T51">億</text:span><text:span text:style-name="T52">1</text:span><text:span text:style-name="T53">,</text:span><text:span text:style-name="T54">405</text:span><text:span text:style-name="T55">萬</text:span><text:span text:style-name="T56">1</text:span><text:span text:style-name="T57">千元：</text:span>捐助財團法人資訊業策進會及工業技術研究院，辦理AI技術產品研發補助。</text:p>
      <text:p text:style-name="P58"><text:span text:style-name="T59">(二)</text:span><text:span text:style-name="T60">因應</text:span><text:span text:style-name="T61">業者</text:span><text:span text:style-name="T62">導入</text:span><text:span text:style-name="T63">A</text:span><text:span text:style-name="T64">I</text:span><text:span text:style-name="T65">策略</text:span><text:span text:style-name="T66">需求</text:span><text:span text:style-name="T67">，</text:span><text:span text:style-name="T68">協助其善用人工智慧與數位工具</text:span><text:span text:style-name="T69">，並</text:span><text:span text:style-name="T70">擴大</text:span><text:span text:style-name="T71">一站式軟體系統應用效益</text:span><text:span text:style-name="T72">及</text:span><text:span text:style-name="T73">發展商業模式</text:span>，<text:span text:style-name="T74">俾</text:span><text:span text:style-name="T75">擴</text:span><text:span text:style-name="T76">散研發成果</text:span><text:span text:style-name="T77">拓展商機</text:span></text:p>
      <text:p text:style-name="P78">參據創投基金蜂行資本(Hive Ventures)<text:span text:style-name="註腳參照"><text:s/></text:span><text:span text:style-name="註腳參照"><text:note text:note-class="footnote" text:id="_ftn0"><text:note-citation>1</text:note-citation><text:note-body><text:p text:style-name="P79"><text:s/><text:span text:style-name="T80">蜂行資本（Hive Ventures）於2019年成立之創業投資公司，總部位於臺灣台北市</text:span><text:span text:style-name="T81">。</text:span></text:p></text:note-body></text:note></text:span>111年3月發表「2022年台灣企業AI趨勢報告」分析，近6成企業因疫情高峰感受到導入AI之急迫性，又以網路與媒體產業與醫療保健產業者之企業較多，且可能改變企業之AI運用策略，將導入原因由「提升工作效率」和「創造利潤」轉為降低成本。是以，允宜因應業者導入AI應用策略，協助其善用人工智慧和其他數位工具，俾強化產業營運效能，並因應國際產業發展趨勢；此外，除持續加強一站式軟體系統之推廣與擴散外，並同步發展技術與商業模式，俾擴散研發成果，進而轉化商品於國際市場落地，有助於國內強項產業順利進入國際市場，藉以拓展商機。<text:s/></text:p>
      <text:p text:style-name="P82">綜上，數位產業署112年度預算案編列「人工智慧與感知互動跨域應用躍升計畫」，除賡續協助業者善用人工智慧，提升其智慧工具應用能力，以因應國際產業發展趨勢外，允宜擴大一站式軟體系統應用效益及研發成果，俾利產業順利進入國際市場，藉以拓展商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2" meta:paragraph-count="2" meta:word-count="187" meta:character-count="1251" meta:row-count="8" meta:non-whitespace-character-count="1066"/>
  </office:meta>
</office:document-meta>
</file>