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590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1.4659in" style:use-optimal-column-width="false"/>
    </style:style>
    <style:style style:name="TableColumn42" style:family="table-column">
      <style:table-column-properties style:column-width="1.4659in" style:use-optimal-column-width="false"/>
    </style:style>
    <style:style style:name="TableColumn43" style:family="table-column">
      <style:table-column-properties style:column-width="1.4659in" style:use-optimal-column-width="false"/>
    </style:style>
    <style:style style:name="TableColumn44" style:family="table-column">
      <style:table-column-properties style:column-width="1.4659in" style:use-optimal-column-width="false"/>
    </style:style>
    <style:style style:name="Table40" style:family="table">
      <style:table-properties style:width="5.8638in" fo:margin-left="0in" table:align="left"/>
    </style:style>
    <style:style style:name="TableRow45" style:family="table-row">
      <style:table-row-properties style:row-height="0.3486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7" style:parent-style-name="內文" style:family="paragraph">
      <style:paragraph-properties style:text-autospace="none" fo:text-align="center" fo:line-height="0.1666in" fo:margin-left="0in" fo:text-indent="0in">
        <style:tab-stops/>
      </style:paragraph-properties>
      <style:text-properties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9" style:parent-style-name="內文" style:family="paragraph">
      <style:paragraph-properties fo:text-align="center" fo:line-height="0.1666in" fo:margin-left="0in" fo:text-indent="0in">
        <style:tab-stops/>
      </style:paragraph-properties>
    </style:style>
    <style:style style:name="T50" style:parent-style-name="預設段落字型" style:family="text">
      <style:text-properties style:letter-kerning="false" fo:font-size="12pt" style:font-size-asian="12pt" style:font-size-complex="12pt"/>
    </style:style>
    <style:style style:name="T51" style:parent-style-name="預設段落字型" style:family="text">
      <style:text-properties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 style:parent-style-name="內文" style:family="paragraph">
      <style:paragraph-properties fo:text-align="center" fo:line-height="0.1666in" fo:margin-left="0in" fo:text-indent="0in">
        <style:tab-stops/>
      </style:paragraph-properties>
    </style:style>
    <style:style style:name="T54" style:parent-style-name="預設段落字型" style:family="text">
      <style:text-properties style:letter-kerning="false" fo:font-size="12pt" style:font-size-asian="12pt" style:font-size-complex="12pt"/>
    </style:style>
    <style:style style:name="T55" style:parent-style-name="預設段落字型" style:family="text">
      <style:text-properties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7" style:parent-style-name="內文" style:family="paragraph">
      <style:paragraph-properties fo:text-align="center" fo:line-height="0.1666in" fo:margin-left="0in" fo:text-indent="0in">
        <style:tab-stops/>
      </style:paragraph-properties>
    </style:style>
    <style:style style:name="T58" style:parent-style-name="預設段落字型" style:family="text">
      <style:text-properties style:letter-kerning="false" fo:font-size="12pt" style:font-size-asian="12pt" style:font-size-complex="12pt"/>
    </style:style>
    <style:style style:name="T59" style:parent-style-name="預設段落字型" style:family="text">
      <style:text-properties style:letter-kerning="false" fo:font-size="12pt" style:font-size-asian="12pt" style:font-size-complex="12pt"/>
    </style:style>
    <style:style style:name="TableRow60" style:family="table-row">
      <style:table-row-properties style:row-height="0.8972in" style:use-optimal-row-height="false"/>
    </style:style>
    <style:style style:name="TableCell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 style:parent-style-name="內文" style:family="paragraph">
      <style:paragraph-properties style:text-autospace="none" fo:line-height="0.2083in" fo:margin-left="0.1687in" fo:text-indent="-0.1687in">
        <style:tab-stops/>
      </style:paragraph-properties>
    </style:style>
    <style:style style:name="T63" style:parent-style-name="預設段落字型" style:family="text">
      <style:text-properties style:letter-kerning="false" fo:font-size="12pt" style:font-size-asian="12pt" style:font-size-complex="12pt"/>
    </style:style>
    <style:style style:name="T64" style:parent-style-name="預設段落字型" style:family="text">
      <style:text-properties style:letter-kerning="false" fo:font-size="12pt" style:font-size-asian="12pt" style:font-size-complex="12pt"/>
    </style:style>
    <style:style style:name="T65" style:parent-style-name="預設段落字型" style:family="text">
      <style:text-properties style:font-name-complex="NSimSun" style:letter-kerning="false" fo:font-size="12pt" style:font-size-asian="12pt" style:font-size-complex="12pt"/>
    </style:style>
    <style:style style:name="T66" style:parent-style-name="預設段落字型" style:family="text">
      <style:text-properties style:letter-kerning="false" fo:font-size="12pt" style:font-size-asian="12pt" style:font-size-complex="12pt"/>
    </style:style>
    <style:style style:name="T67" style:parent-style-name="預設段落字型" style:family="text">
      <style:text-properties style:font-name-complex="NSimSun" style:letter-kerning="false" fo:font-size="12pt" style:font-size-asian="12pt" style:font-size-complex="12pt"/>
    </style:style>
    <style:style style:name="TableCell68" style:family="table-cell">
      <style:table-cell-properties fo:border="0.0104in solid #000000" fo:padding-top="0in" fo:padding-left="0in" fo:padding-bottom="0in" fo:padding-right="0in"/>
    </style:style>
    <style:style style:name="P69"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70" style:family="table-cell">
      <style:table-cell-properties fo:border="0.0104in solid #000000" fo:padding-top="0in" fo:padding-left="0in" fo:padding-bottom="0in" fo:padding-right="0in"/>
    </style:style>
    <style:style style:name="P71"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Row74" style:family="table-row">
      <style:table-row-properties style:row-height="0.4659in" style:use-optimal-row-height="false"/>
    </style:style>
    <style:style style:name="TableCell7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6" style:parent-style-name="內文" style:family="paragraph">
      <style:paragraph-properties style:text-autospace="none" fo:line-height="0.2083in" fo:margin-left="0.1687in" fo:text-indent="-0.1687in">
        <style:tab-stops/>
      </style:paragraph-properties>
    </style:style>
    <style:style style:name="T77" style:parent-style-name="預設段落字型" style:family="text">
      <style:text-properties style:letter-kerning="false" fo:font-size="12pt" style:font-size-asian="12pt" style:font-size-complex="12pt"/>
    </style:style>
    <style:style style:name="T78" style:parent-style-name="預設段落字型" style:family="text">
      <style:text-properties style:letter-kerning="false" fo:font-size="12pt" style:font-size-asian="12pt" style:font-size-complex="12pt"/>
    </style:style>
    <style:style style:name="T79" style:parent-style-name="預設段落字型" style:family="text">
      <style:text-properties style:font-name-complex="NSimSun" style:letter-kerning="false" fo:font-size="12pt" style:font-size-asian="12pt" style:font-size-complex="12pt"/>
    </style:style>
    <style:style style:name="TableCell8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1"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8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3"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8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5"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P86" style:parent-style-name="內文" style:family="paragraph">
      <style:paragraph-properties style:text-autospace="none" fo:line-height="0.2104in" fo:margin-left="0.1687in" fo:text-indent="-0.1687in">
        <style:tab-stops/>
      </style:paragraph-properties>
      <style:text-properties style:font-name-complex="NSimSun" style:letter-kerning="false" fo:font-size="12pt" style:font-size-asian="12pt" style:font-size-complex="12pt"/>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註腳文字" style:family="paragraph">
      <style:paragraph-properties fo:line-height="0.2222in" fo:margin-left="0.1409in" fo:text-indent="-0.1409in">
        <style:tab-stops/>
      </style:paragraph-properties>
    </style:style>
    <style:style style:name="P120"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116983427"/><text:span text:style-name="T7">一二</text:span><text:span text:style-name="T8">、</text:span><text:span text:style-name="T9">為建立國內資安關鍵技術自主發展能量</text:span><text:span text:style-name="T10">，</text:span><text:span text:style-name="T11">新增</text:span><text:span text:style-name="T12">「</text:span><text:span text:style-name="T13">軍民通用資安技術研發補助計畫</text:span><text:span text:style-name="T14">」</text:span><text:span text:style-name="T15">，允宜</text:span><text:span text:style-name="T16">與</text:span><text:span text:style-name="T17">國防資通訊等</text:span><text:span text:style-name="T18">單位協調溝通</text:span><text:span text:style-name="T19">，</text:span><text:span text:style-name="T20">並</text:span><text:span text:style-name="T21">充實關鍵指標</text:span><text:span text:style-name="T22">，</text:span><text:span text:style-name="T23">另宜</text:span><text:span text:style-name="T24">觀察相關技術</text:span><text:span text:style-name="T25">使用情況</text:span><text:span text:style-name="T26">及國際</text:span><text:span text:style-name="T27">衛星數據傳輸</text:span><text:span text:style-name="T28">之</text:span><text:span text:style-name="T29">要求</text:span><text:span text:style-name="T30">，俾</text:span><text:span text:style-name="T31">掌握衛星網路監管事宜</text:span><text:bookmark-end text:name="_Toc116983427"/></text:p>
      <text:p text:style-name="P32">產業發展署112年度預算案「促進數位創新動能轉型升級」計畫下增列「軍民通用資安技術研發補助計畫」1億3,500萬元，其中捐助經費1億2,000萬元，委辦經費1,500萬元。經查：</text:p>
      <text:p text:style-name="P33">(一)「軍民通用資安技術研發補助計畫」內容概述</text:p>
      <text:p text:style-name="P34">該計畫為新興計畫，辦理期程自112至115年度，總經費5.85億元，推動項目包含「紅隊攻防演練平台」、「供應鏈安全」及「低軌衛星安全」3大主題，鼓勵企業投入軍民通用資安技術研發，並連結國家科學及技術委員會(原為科技部)、國防部等相關機關需求，以政策補助業者自主研發具軍民通用之資安關鍵技術，俾降低對國外資安產品依賴性，並提升國內軍民通用資通安全產品自主率，強化產業競爭力，帶動數位經濟相關產業發展；112年度預期關鍵成果包括輔導業者提案至少10案軍民通用等級之資安技術研發及建立產業資安網路攻防示範場域(詳表1)。</text:p>
      <text:p text:style-name="P35"/>
      <text:p text:style-name="P36"><text:span text:style-name="T37">表1</text:span><text:span text:style-name="T38"><text:s/></text:span><text:span text:style-name="T39">「軍民通用資安技術研發補助計畫」預期關鍵成果</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soft-page-break/>
              <text:p text:style-name="P47">112年度</text:p>
            </table:table-cell>
            <table:table-cell table:style-name="TableCell48">
              <text:p text:style-name="P49"><text:span text:style-name="T50">113</text:span><text:span text:style-name="T51">年度</text:span></text:p>
            </table:table-cell>
            <table:table-cell table:style-name="TableCell52">
              <text:p text:style-name="P53"><text:span text:style-name="T54">114</text:span><text:span text:style-name="T55">年度</text:span></text:p>
            </table:table-cell>
            <table:table-cell table:style-name="TableCell56">
              <text:p text:style-name="P57"><text:span text:style-name="T58">115</text:span><text:span text:style-name="T59">年度</text:span></text:p>
            </table:table-cell>
          </table:table-row>
        </table:table-header-rows>
        <table:table-row table:style-name="TableRow60">
          <table:table-cell table:style-name="TableCell61">
            <text:p text:style-name="P62"><text:span text:style-name="T63">1</text:span><text:span text:style-name="T64">.</text:span><text:span text:style-name="T65">輔導業者提案至少</text:span><text:span text:style-name="T66">10</text:span><text:span text:style-name="T67">案軍民通用等級之資安技術研發。</text:span></text:p>
          </table:table-cell>
          <table:table-cell table:style-name="TableCell68">
            <text:p text:style-name="P69">1.輔導業者提案至少10案軍民通用等級之資安技術研發。</text:p>
          </table:table-cell>
          <table:table-cell table:style-name="TableCell70">
            <text:p text:style-name="P71">1.輔導業者提案至少10案軍民通用等級之資安技術研發。</text:p>
          </table:table-cell>
          <table:table-cell table:style-name="TableCell72">
            <text:p text:style-name="P73">1.輔導業者提案至少10案軍民通用等級之資安技術研發。</text:p>
          </table:table-cell>
        </table:table-row>
        <table:table-row table:style-name="TableRow74">
          <table:table-cell table:style-name="TableCell75">
            <text:p text:style-name="P76"><text:span text:style-name="T77">2</text:span><text:span text:style-name="T78">.</text:span><text:span text:style-name="T79">建立產業資安網路攻防示範場域。</text:span></text:p>
          </table:table-cell>
          <table:table-cell table:style-name="TableCell80">
            <text:p text:style-name="P81">2.建立低軌衛星示範場域。</text:p>
          </table:table-cell>
          <table:table-cell table:style-name="TableCell82">
            <text:p text:style-name="P83">2.建立產業供應鏈示範場域。</text:p>
          </table:table-cell>
          <table:table-cell table:style-name="TableCell84">
            <text:p text:style-name="P85">2.建立情資分享示範場域。</text:p>
          </table:table-cell>
        </table:table-row>
      </table:table>
      <text:p text:style-name="P86">資料來源：整理自該計畫書(第3-1頁)。</text:p>
      <text:p text:style-name="P87"><text:span text:style-name="T88">(二</text:span><text:span text:style-name="T89">)</text:span><text:span text:style-name="T90">允宜與國防資通訊單位協調溝通</text:span>，<text:span text:style-name="T91">確保計畫</text:span><text:span text:style-name="T92">規劃</text:span><text:span text:style-name="T93">內</text:span><text:span text:style-name="T94">容</text:span><text:span text:style-name="T95">顧及國防資安需求</text:span><text:span text:style-name="T96">，</text:span><text:span text:style-name="T97">並充實</text:span><text:span text:style-name="T98">關鍵指標</text:span><text:span text:style-name="T99">，俾</text:span><text:span text:style-name="T100">利</text:span><text:span text:style-name="T101">追蹤</text:span><text:span text:style-name="T102">後續</text:span><text:span text:style-name="T103">成效</text:span><text:span text:style-name="T104">，另</text:span><text:span text:style-name="T105">宜觀察</text:span><text:span text:style-name="T106">ISL</text:span><text:span text:style-name="T107">技術</text:span><text:span text:style-name="T108">使用情況</text:span><text:span text:style-name="T109">及國際</text:span><text:span text:style-name="T110">衛星數據傳輸</text:span><text:span text:style-name="T111">要求</text:span><text:span text:style-name="T112">，</text:span><text:span text:style-name="T113">以</text:span><text:span text:style-name="T114">供</text:span><text:span text:style-name="T115">資安規範參</text:span><text:span text:style-name="T116">考</text:span></text:p>
      <text:p text:style-name="P117">是項新增計畫基於資安即國安之核心理念，補助國內業者加速發展低軌衛星之風險評估與資安技術，研發關鍵元件、軟韌體、通訊平台及攻防漏洞認驗證之資安技術，並進行場域實測，鑒於該計畫將連結國防部等相關部會需求，執行機關宜就規劃內容與國防資通訊等相關單位協調溝通，俾顧及國防資安之需要，且宜就促進產業發展及拓展國際市場商機等預期效益，設定相關量化指標，俾追蹤計畫後續成效。</text:p>
      <text:p text:style-name="P118">此外，該計畫以政策補助國內業者加速發展低軌衛星之資安技術，惟目前國際間僅有美國訂定衛星通訊之網路安全要求，且其係針對軍事應用之衛星通訊，並非全面性要求，我國亦未對衛星資通安全有相關之強制性規範，實務上衛星供應鏈業者主要係因應品牌商代工規格之要求進行生產；是以，宜觀察「衛星間鏈路」（Inter Satellite Links，ISL）技術使用情況及國際間對於衛星數據傳輸要求等<text:span text:style-name="註腳參照"><text:note text:note-class="footnote" text:id="_ftn0"><text:note-citation>1</text:note-citation><text:note-body><text:p text:style-name="P119"><text:s/><text:span text:style-name="表格內文14行高字元">參酌</text:span><text:span text:style-name="表格內文14行高字元">資策會科技法律研究所</text:span><text:span text:style-name="表格內文14行高字元">2022年04月25</text:span><text:span text:style-name="表格內文14行高字元">日</text:span><text:span text:style-name="表格內文14行高字元">「低軌通訊衛星發展及應用之法制觀察」</text:span><text:span text:style-name="表格內文14行高字元">。</text:span></text:p></text:note-body></text:note></text:span>，俾掌握衛星網路之監管，以供資安規範參考。</text:p>
      <text:p text:style-name="P120">綜上，產業發展署112年度預算案增列「軍民通用資安技術<text:soft-page-break/>研發補助計畫」，允宜與國防資通訊單位協調溝通，俾顧及國防資安需求，並充實關鍵指標，以利追蹤計畫後續效益。</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2" meta:word-count="221" meta:character-count="1481" meta:row-count="10" meta:non-whitespace-character-count="1262"/>
  </office:meta>
</office:document-meta>
</file>